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9" style:family="table-column">
      <style:table-column-properties style:column-width="3.4812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3.4812in" style:use-optimal-column-width="false"/>
    </style:style>
    <style:style style:name="Table8" style:family="table">
      <style:table-properties style:width="7.2395in" fo:margin-left="0in" table:align="left"/>
    </style:style>
    <style:style style:name="TableRow12" style:family="table-row">
      <style:table-row-properties style:min-row-height="1.177in" style:use-optimal-row-height="false"/>
    </style:style>
    <style:style style:name="TableCell13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ableCell20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28" style:family="table-column">
      <style:table-column-properties style:column-width="3.9555in" style:use-optimal-column-width="false"/>
    </style:style>
    <style:style style:name="TableColumn29" style:family="table-column">
      <style:table-column-properties style:column-width="3.3152in" style:use-optimal-column-width="false"/>
    </style:style>
    <style:style style:name="Table27" style:family="table">
      <style:table-properties style:width="7.2708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fo:background-color="#FFFFFF" fo:padding-top="0in" fo:padding-left="0.0729in" fo:padding-bottom="0in" fo:padding-right="0.0729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olumn97" style:family="table-column">
      <style:table-column-properties style:column-width="2.9423in" style:use-optimal-column-width="false"/>
    </style:style>
    <style:style style:name="TableColumn98" style:family="table-column">
      <style:table-column-properties style:column-width="0.2777in" style:use-optimal-column-width="false"/>
    </style:style>
    <style:style style:name="TableColumn99" style:family="table-column">
      <style:table-column-properties style:column-width="4.0194in" style:use-optimal-column-width="false"/>
    </style:style>
    <style:style style:name="Table96" style:family="table">
      <style:table-properties style:width="7.239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ableCell111" style:family="table-cell">
      <style:table-cell-properties fo:border="0.0034in solid #000000" fo:background-color="#FFFFFF" fo:padding-top="0in" fo:padding-left="0.0729in" fo:padding-bottom="0in" fo:padding-right="0.0729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7" style:parent-style-name="Обычный" style:list-style-name="LFO1" style:family="paragraph"/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9" style:parent-style-name="Обычный" style:list-style-name="LFO1" style:family="paragraph"/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" style:parent-style-name="Обычный" style:list-style-name="LFO1" style:family="paragraph"/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3" style:parent-style-name="Обычный" style:list-style-name="LFO1" style:family="paragraph"/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Обычный" style:list-style-name="LFO1" style:family="paragraph"/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5" style:family="table-column">
      <style:table-column-properties style:column-width="0.6701in" style:use-optimal-column-width="false"/>
    </style:style>
    <style:style style:name="TableColumn146" style:family="table-column">
      <style:table-column-properties style:column-width="4.484in" style:use-optimal-column-width="false"/>
    </style:style>
    <style:style style:name="TableColumn147" style:family="table-column">
      <style:table-column-properties style:column-width="1.5388in" style:use-optimal-column-width="false"/>
    </style:style>
    <style:style style:name="Table144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5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5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5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6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6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6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7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18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193" style:family="table-column">
      <style:table-column-properties style:column-width="0.4743in" style:use-optimal-column-width="false"/>
    </style:style>
    <style:style style:name="TableColumn194" style:family="table-column">
      <style:table-column-properties style:column-width="5.0666in" style:use-optimal-column-width="false"/>
    </style:style>
    <style:style style:name="TableColumn195" style:family="table-column">
      <style:table-column-properties style:column-width="0.6104in" style:use-optimal-column-width="false"/>
    </style:style>
    <style:style style:name="TableColumn196" style:family="table-column">
      <style:table-column-properties style:column-width="0.5416in" style:use-optimal-column-width="false"/>
    </style:style>
    <style:style style:name="Table192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0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1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1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2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2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2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3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3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4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4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4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5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5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5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6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6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7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7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8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8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8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29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29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0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0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1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1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1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2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2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3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3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4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4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4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5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5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6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6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7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7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7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8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8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9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39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39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0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0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1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1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21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2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28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3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3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43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4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50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ell454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7" style:family="table-cell">
      <style:table-cell-properties fo:border="0.0069in solid #000000" fo:background-color="#FFFFFF" fo:padding-top="0in" fo:padding-left="0.0416in" fo:padding-bottom="0in" fo:padding-right="0.0416in"/>
    </style:style>
    <style:style style:name="TableCell458" style:family="table-cell">
      <style:table-cell-properties fo:border="0.0069in solid #000000" fo:background-color="#FFFFFF" fo:padding-top="0in" fo:padding-left="0.0416in" fo:padding-bottom="0in" fo:padding-right="0.0416in"/>
    </style:style>
  </office:automatic-styles>
  <office:body>
    <office:text text:use-soft-page-breaks="true">
      <text:p text:style-name="P1"/>
      <text:p text:style-name="Обычный"><text:span text:style-name="T2"><text:s text:c="40"/>Муниципальное общеобразовательное учреждение</text:span><text:span text:style-name="T3"><text:line-break/></text:span><text:span text:style-name="T4"><text:s text:c="23"/>«Морозово-Борковская средняя школа Сапожковского муниципального района<text:s/></text:span><text:span text:style-name="T5"><text:line-break/></text:span><text:span text:style-name="T6"><text:s text:c="70"/></text:span><text:span text:style-name="T7">Рязанской области»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<text:span text:style-name="T14">Согласовано:</text:span></text:p>
            <text:p text:style-name="Обычный"><text:span text:style-name="T15">Зам. директора по учебной работе</text:span></text:p>
            <text:p text:style-name="Обычный"><text:span text:style-name="T16">_______________________ Черкасова Н. Ф.</text:span></text:p>
            <text:p text:style-name="Обычный"><text:span text:style-name="T17">подпись</text:span></text:p>
            <text:p text:style-name="Обычный"><text:span text:style-name="T18">«____»_________________ 2020г.</text:span></text:p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><text:span text:style-name="T21">Утверждено:</text:span></text:p>
            <text:p text:style-name="Обычный"><text:span text:style-name="T22">Директор школы:</text:span></text:p>
            <text:p text:style-name="Обычный"><text:span text:style-name="T23">_________________________ Кузнецова Л. В. подпись</text:span></text:p>
            <text:p text:style-name="Обычный"><text:span text:style-name="T24">Приказ № ____ от «____»_________</text:span><text:span text:style-name="T25">2020 г.</text:span></text:p>
          </table:table-cell>
        </table:table-row>
      </table:table>
      <text:p text:style-name="Обычный"/>
      <text:p text:style-name="Обычный"><text:span text:style-name="T26">Рабочая программа</text:span></text:p>
      <text:p text:style-name="Обычный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Тип программы</text:span></text:p>
          </table:table-cell>
          <table:table-cell table:style-name="TableCell33">
            <text:p text:style-name="Обычный"><text:span text:style-name="T34">Программа общеобразовательных учреждений<text:s/>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Статус программы</text:span></text:p>
          </table:table-cell>
          <table:table-cell table:style-name="TableCell38">
            <text:p text:style-name="Обычный"><text:span text:style-name="T39">Рабочая программа элективного курса <text:s/>по математике</text:span></text:p>
          </table:table-cell>
        </table:table-row>
        <table:table-row table:style-name="TableRow40">
          <table:table-cell table:style-name="TableCell41">
            <text:p text:style-name="Обычный"><text:span text:style-name="T42">Учебный предмет (курс), для которого написана программа</text:span></text:p>
          </table:table-cell>
          <table:table-cell table:style-name="TableCell43">
            <text:p text:style-name="Обычный"><text:span text:style-name="T44">Решение задач по математике</text:span></text:p>
          </table:table-cell>
        </table:table-row>
        <table:table-row table:style-name="TableRow45">
          <table:table-cell table:style-name="TableCell46">
            <text:p text:style-name="Обычный"><text:span text:style-name="T47">Класс или<text:s/></text:span><text:span text:style-name="T48">классы, для которых написана программа</text:span></text:p>
          </table:table-cell>
          <table:table-cell table:style-name="TableCell49">
            <text:p text:style-name="Обычный"><text:span text:style-name="T50">11 классМОУ «Морозово-Борковская СОШ»</text:span></text:p>
          </table:table-cell>
        </table:table-row>
        <table:table-row table:style-name="TableRow51">
          <table:table-cell table:style-name="TableCell52">
            <text:p text:style-name="Обычный"><text:span text:style-name="T53">Уровень программы (базовый, профильный уровень, углубленное или расширенное изучение предмета, индивидуальное обучение, коррекционное обучение и т.п.)</text:span></text:p>
          </table:table-cell>
          <table:table-cell table:style-name="TableCell54">
            <text:p text:style-name="Обычный"><text:span text:style-name="T55">базовый</text:span></text:p>
          </table:table-cell>
        </table:table-row>
        <table:table-row table:style-name="TableRow56">
          <table:table-cell table:style-name="TableCell57">
            <text:p text:style-name="Обычный"><text:span text:style-name="T58">Сроки освоения про</text:span><text:span text:style-name="T59">граммы</text:span></text:p>
          </table:table-cell>
          <table:table-cell table:style-name="TableCell60">
            <text:p text:style-name="Обычный"><text:span text:style-name="T61">2020– 2021 учебный год</text:span></text:p>
          </table:table-cell>
        </table:table-row>
        <table:table-row table:style-name="TableRow62">
          <table:table-cell table:style-name="TableCell63">
            <text:p text:style-name="Обычный"><text:span text:style-name="T64">Форма обучения</text:span></text:p>
          </table:table-cell>
          <table:table-cell table:style-name="TableCell65">
            <text:p text:style-name="Обычный"><text:span text:style-name="T66">очная</text:span></text:p>
          </table:table-cell>
        </table:table-row>
        <table:table-row table:style-name="TableRow67">
          <table:table-cell table:style-name="TableCell68">
            <text:p text:style-name="Обычный"><text:span text:style-name="T69">Режим занятий</text:span></text:p>
          </table:table-cell>
          <table:table-cell table:style-name="TableCell70">
            <text:p text:style-name="Обычный"><text:span text:style-name="T71">1 час в неделю</text:span></text:p>
          </table:table-cell>
        </table:table-row>
        <table:table-row table:style-name="TableRow72">
          <table:table-cell table:style-name="TableCell73">
            <text:p text:style-name="Обычный"><text:span text:style-name="T74">Объём учебного времени за уч. год (всего)</text:span></text:p>
          </table:table-cell>
          <table:table-cell table:style-name="TableCell75">
            <text:p text:style-name="Обычный"><text:span text:style-name="T76">34 час.</text:span></text:p>
          </table:table-cell>
        </table:table-row>
        <table:table-row table:style-name="TableRow77">
          <table:table-cell table:style-name="TableCell78" table:number-columns-spanned="2">
            <text:p text:style-name="Обычный"><text:span text:style-name="T79">в том числе:</text:span></text:p>
          </table:table-cell>
          <table:covered-table-cell/>
        </table:table-row>
        <table:table-row table:style-name="TableRow80">
          <table:table-cell table:style-name="TableCell81">
            <text:p text:style-name="Обычный"><text:span text:style-name="T82">лабораторных и практических занятий</text:span></text:p>
          </table:table-cell>
          <table:table-cell table:style-name="TableCell83">
            <text:p text:style-name="Обычный"><text:span text:style-name="T84">___ час.</text:span></text:p>
          </table:table-cell>
        </table:table-row>
        <table:table-row table:style-name="TableRow85">
          <table:table-cell table:style-name="TableCell86">
            <text:p text:style-name="Обычный"><text:span text:style-name="T87">промежуточных и итоговых контрольных работ</text:span></text:p>
          </table:table-cell>
          <table:table-cell table:style-name="TableCell88">
            <text:p text:style-name="Обычный"><text:span text:style-name="T89">___ час.</text:span></text:p>
          </table:table-cell>
        </table:table-row>
        <table:table-row table:style-name="TableRow90">
          <table:table-cell table:style-name="TableCell91">
            <text:p text:style-name="Обычный"><text:span text:style-name="T92">резерв<text:s/></text:span><text:span text:style-name="T93">учебного времени</text:span></text:p>
          </table:table-cell>
          <table:table-cell table:style-name="TableCell94">
            <text:p text:style-name="Обычный"><text:span text:style-name="T95">___ час.</text:span></text:p>
          </table:table-cell>
        </table:table-row>
      </table:table>
      <text:p text:style-name="Обычный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Обычный"><text:span text:style-name="T102">Рассмотрено и одобрено</text:span></text:p>
            <text:p text:style-name="Обычный"><text:span text:style-name="T103">на заседании ШМО</text:span></text:p>
            <text:p text:style-name="Обычный"><text:span text:style-name="T104">Протокол № _____</text:span></text:p>
            <text:p text:style-name="Обычный"><text:span text:style-name="T105">от «____» августа 2020 г.</text:span></text:p>
            <text:p text:style-name="Обычный"><text:span text:style-name="T106">Руководитель ШМО</text:span></text:p>
            <text:p text:style-name="Обычный"><text:span text:style-name="T107">Лунькова Т.Ф.</text:span></text:p>
            <text:p text:style-name="Обычный"><text:span text:style-name="T108">___________________________</text:span></text:p>
            <text:p text:style-name="Обычный"><text:span text:style-name="T109">подпись</text:span></text:p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><text:span text:style-name="T112">Составители:</text:span></text:p>
            <text:p text:style-name="Обычный"><text:span text:style-name="T113">Учитель математики</text:span></text:p>
            <text:p text:style-name="Обычный"/>
            <text:p text:style-name="Обычный"><text:span text:style-name="T114">_______________________ Лунькова Т.Ф.</text:span></text:p>
            <text:p text:style-name="Обычный"><text:span text:style-name="T115">подпись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pan text:style-name="T116">Планируемые результаты</text:span></text:p>
      <text:list text:style-name="LFO1" text:continue-numbering="true">
        <text:list-item>
          <text:p text:style-name="P117"><text:span text:style-name="T118">уметь определять тип текстовой задачи, знать особенности методики её решения;</text:span></text:p>
        </text:list-item>
        <text:list-item>
          <text:p text:style-name="P119"><text:span text:style-name="T120">знать методы решения уравнений и неравенств;</text:span></text:p>
        </text:list-item>
        <text:list-item>
          <text:p text:style-name="P121"><text:span text:style-name="T122">знать способы решения тригонометрических уравнений, отбирать корни на указанном отрезке.</text:span></text:p>
        </text:list-item>
        <text:list-item>
          <text:p text:style-name="P123"><text:span text:style-name="T124">Уметь реш</text:span><text:span text:style-name="T125">ать геометрические задачи.</text:span></text:p>
        </text:list-item>
        <text:list-item>
          <text:p text:style-name="P126"><text:span text:style-name="T127">Уметь выполнять действия с геометрическими фигурами.</text:span></text:p>
        </text:list-item>
      </text:list>
      <text:p text:style-name="Обычный"/>
      <text:p text:style-name="Обычный"/>
      <text:p text:style-name="Обычный"/>
      <text:p text:style-name="Обычный"><text:span text:style-name="T128">СОДЕРЖАНИЕ</text:span></text:p>
      <text:p text:style-name="Обычный"/>
      <text:p text:style-name="Обычный"><text:span text:style-name="T129">Текстовые задачи.</text:span></text:p>
      <text:p text:style-name="Обычный"><text:span text:style-name="T130">Простейшие текстовые задачи. Основные свойства, прямо и обратно пропорциональные величины. Проценты, округление с избытком, округление с недост</text:span><text:span text:style-name="T131">атком. Выбор оптимального варианта. Текстовые задачи на проценты, сплавы и смеси, на движение, на совместную работу.</text:span></text:p>
      <text:p text:style-name="Обычный"><text:span text:style-name="T132">Уравнения и неравенства.</text:span></text:p>
      <text:p text:style-name="Обычный"><text:span text:style-name="T133">Линейное уравнение. Квадратное уравнение. Линейные неравенства. Квадратные неравенства. Рациональные и<text:s/></text:span><text:span text:style-name="T134">дробно-рациональные неравенства. Уравнения, содержащие переменную под знаком модуля. Иррациональные показательные и логарифмические уравнения и неравенства. Системы неравенств.</text:span></text:p>
      <text:p text:style-name="Обычный"><text:span text:style-name="T135">Тригонометрия.</text:span></text:p>
      <text:p text:style-name="Обычный"><text:span text:style-name="T136">Формулы сложения, приведения, двойного аргумента, понижения сте</text:span><text:span text:style-name="T137">пени. Преобразование суммы тригонометрических функций в произведение. Преобразование произведений тригонометрических функций в суммы.</text:span></text:p>
      <text:p text:style-name="Обычный"><text:span text:style-name="T138">Простейшие тригонометрические уравнения и неравенства. Методы решения тригонометрических уравнений: введение новой переме</text:span><text:span text:style-name="T139">нной, разложение на множители, однородные тригонометрические уравнения, преобразованием суммы тригонометрических функций в произведение, с помощью формул понижения степени, с помощью введения вспомогательного аргумента. Нестандартные методы решения уравнен</text:span><text:span text:style-name="T140">ий и неравенств.</text:span></text:p>
      <text:p text:style-name="Обычный"/>
      <text:p text:style-name="Обычный"><text:span text:style-name="T141">Решение геометрических задач.</text:span></text:p>
      <text:p text:style-name="Обычный"><text:span text:style-name="T142">Формулы площадей фигур, объемов тел, выполнение действий с геометрическими фигурами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143">Тематическое планирование.</text:span></text:p>
      <text:p text:style-name="Обычный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Обычный"><text:span text:style-name="T150">№</text:span></text:p>
          </table:table-cell>
          <table:table-cell table:style-name="TableCell151">
            <text:p text:style-name="Обычный"><text:span text:style-name="T152">Тема</text:span></text:p>
          </table:table-cell>
          <table:table-cell table:style-name="TableCell153">
            <text:p text:style-name="Обычный"><text:span text:style-name="T154">Кол-во часов</text:span></text:p>
          </table:table-cell>
        </table:table-row>
        <table:table-row table:style-name="TableRow155">
          <table:table-cell table:style-name="TableCell156">
            <text:p text:style-name="Обычный"><text:span text:style-name="T157">1</text:span></text:p>
          </table:table-cell>
          <table:table-cell table:style-name="TableCell158">
            <text:p text:style-name="Обычный"><text:span text:style-name="T159">Введение в элективный курс.</text:span></text:p>
          </table:table-cell>
          <table:table-cell table:style-name="TableCell160">
            <text:p text:style-name="Обычный"><text:span text:style-name="T161">2</text:span></text:p>
          </table:table-cell>
        </table:table-row>
        <table:table-row table:style-name="TableRow162">
          <table:table-cell table:style-name="TableCell163">
            <text:p text:style-name="Обычный"><text:span text:style-name="T164">2</text:span></text:p>
          </table:table-cell>
          <table:table-cell table:style-name="TableCell165">
            <text:p text:style-name="Обычный"><text:span text:style-name="T166">Текстовые задачи.</text:span></text:p>
          </table:table-cell>
          <table:table-cell table:style-name="TableCell167">
            <text:p text:style-name="Обычный"><text:span text:style-name="T168">7</text:span></text:p>
          </table:table-cell>
        </table:table-row>
        <table:table-row table:style-name="TableRow169">
          <table:table-cell table:style-name="TableCell170">
            <text:p text:style-name="Обычный"><text:span text:style-name="T171">3</text:span></text:p>
          </table:table-cell>
          <table:table-cell table:style-name="TableCell172">
            <text:p text:style-name="Обычный"><text:span text:style-name="T173">Уравнения</text:span><text:span text:style-name="T174"><text:s/>и неравенства.<text:s/></text:span></text:p>
          </table:table-cell>
          <table:table-cell table:style-name="TableCell175">
            <text:p text:style-name="Обычный"><text:span text:style-name="T176">14</text:span></text:p>
          </table:table-cell>
        </table:table-row>
        <table:table-row table:style-name="TableRow177">
          <table:table-cell table:style-name="TableCell178">
            <text:p text:style-name="Обычный"><text:span text:style-name="T179">4</text:span></text:p>
          </table:table-cell>
          <table:table-cell table:style-name="TableCell180">
            <text:p text:style-name="Обычный"><text:span text:style-name="T181">Тригонометрия.<text:s/></text:span></text:p>
          </table:table-cell>
          <table:table-cell table:style-name="TableCell182">
            <text:p text:style-name="Обычный"><text:span text:style-name="T183">8</text:span></text:p>
          </table:table-cell>
        </table:table-row>
        <table:table-row table:style-name="TableRow184">
          <table:table-cell table:style-name="TableCell185">
            <text:p text:style-name="Обычный"><text:span text:style-name="T186">5</text:span></text:p>
          </table:table-cell>
          <table:table-cell table:style-name="TableCell187">
            <text:p text:style-name="Обычный"><text:span text:style-name="T188">Решение геометрических задач.<text:s/></text:span></text:p>
          </table:table-cell>
          <table:table-cell table:style-name="TableCell189">
            <text:p text:style-name="Обычный"><text:span text:style-name="T190">3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soft-page-break/>
      <text:p text:style-name="Обычный"><text:span text:style-name="T191"><text:s text:c="21"/>Календарно-тематическое планирование</text:span></text:p>
      <text:p text:style-name="Обычный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Обычный"><text:span text:style-name="T199">№</text:span></text:p>
          </table:table-cell>
          <table:table-cell table:style-name="TableCell200">
            <text:p text:style-name="Обычный"><text:span text:style-name="T201">Тема</text:span></text:p>
          </table:table-cell>
          <table:table-cell table:style-name="TableCell202">
            <text:p text:style-name="Обычный"><text:span text:style-name="T203">Дата план</text:span></text:p>
          </table:table-cell>
          <table:table-cell table:style-name="TableCell204">
            <text:p text:style-name="Обычный"><text:span text:style-name="T205">Дата факт</text:span></text:p>
          </table:table-cell>
        </table:table-row>
        <table:table-row table:style-name="TableRow206">
          <table:table-cell table:style-name="TableCell207">
            <text:p text:style-name="Обычный"><text:span text:style-name="T208">1</text:span></text:p>
          </table:table-cell>
          <table:table-cell table:style-name="TableCell209">
            <text:p text:style-name="Обычный"><text:span text:style-name="T210">Введение в элективный курс.</text:span></text:p>
            <text:p text:style-name="Обычный"><text:span text:style-name="T211">Разбор типовых тестовых<text:s/></text:span><text:span text:style-name="T212">заданий ЕГЭ по математике (базовый уровень).</text:span></text:p>
          </table:table-cell>
          <table:table-cell table:style-name="TableCell213">
            <text:p text:style-name="Обычный"/>
          </table:table-cell>
          <table:table-cell table:style-name="TableCell214">
            <text:p text:style-name="Обычный"/>
          </table:table-cell>
        </table:table-row>
        <table:table-row table:style-name="TableRow215">
          <table:table-cell table:style-name="TableCell216">
            <text:p text:style-name="Обычный"><text:span text:style-name="T217">2</text:span></text:p>
          </table:table-cell>
          <table:table-cell table:style-name="TableCell218">
            <text:p text:style-name="Обычный"><text:span text:style-name="T219">Разбор типовых тестовых заданий ЕГЭ по математике (профильный уровень).</text:span></text:p>
          </table:table-cell>
          <table:table-cell table:style-name="TableCell220">
            <text:p text:style-name="Обычный"/>
          </table:table-cell>
          <table:table-cell table:style-name="TableCell221">
            <text:p text:style-name="Обычный"/>
          </table:table-cell>
        </table:table-row>
        <table:table-row table:style-name="TableRow222">
          <table:table-cell table:style-name="TableCell223">
            <text:p text:style-name="Обычный"><text:span text:style-name="T224">3</text:span></text:p>
          </table:table-cell>
          <table:table-cell table:style-name="TableCell225">
            <text:p text:style-name="Обычный"><text:span text:style-name="T226">Текстовые задачи.</text:span></text:p>
            <text:p text:style-name="Обычный"><text:span text:style-name="T227">Простейшие текстовые задачи. Решение типичных задач по материалам ЕГЭ.</text:span></text:p>
          </table:table-cell>
          <table:table-cell table:style-name="TableCell228">
            <text:p text:style-name="Обычный"/>
          </table:table-cell>
          <table:table-cell table:style-name="TableCell229">
            <text:p text:style-name="Обычный"/>
          </table:table-cell>
        </table:table-row>
        <table:table-row table:style-name="TableRow230">
          <table:table-cell table:style-name="TableCell231">
            <text:p text:style-name="Обычный"><text:span text:style-name="T232">4</text:span></text:p>
          </table:table-cell>
          <table:table-cell table:style-name="TableCell233">
            <text:p text:style-name="Обычный"><text:span text:style-name="T234">Выбор оптимального варианта.<text:s/></text:span><text:span text:style-name="T235">Решение типичных задач по материалам ЕГЭ.</text:span></text:p>
          </table:table-cell>
          <table:table-cell table:style-name="TableCell236">
            <text:p text:style-name="Обычный"/>
          </table:table-cell>
          <table:table-cell table:style-name="TableCell237">
            <text:p text:style-name="Обычный"/>
          </table:table-cell>
        </table:table-row>
        <table:table-row table:style-name="TableRow238">
          <table:table-cell table:style-name="TableCell239">
            <text:p text:style-name="Обычный"><text:span text:style-name="T240">5</text:span></text:p>
          </table:table-cell>
          <table:table-cell table:style-name="TableCell241">
            <text:p text:style-name="Обычный"><text:span text:style-name="T242">Текстовые задачи на проценты. Решение типичных задач по материалам ЕГЭ.</text:span></text:p>
          </table:table-cell>
          <table:table-cell table:style-name="TableCell243">
            <text:p text:style-name="Обычный"/>
          </table:table-cell>
          <table:table-cell table:style-name="TableCell244">
            <text:p text:style-name="Обычный"/>
          </table:table-cell>
        </table:table-row>
        <table:table-row table:style-name="TableRow245">
          <table:table-cell table:style-name="TableCell246">
            <text:p text:style-name="Обычный"><text:span text:style-name="T247">6</text:span></text:p>
          </table:table-cell>
          <table:table-cell table:style-name="TableCell248">
            <text:p text:style-name="Обычный"><text:span text:style-name="T249">Текстовые задачи на движение. Решение типичных задач по материалам ЕГЭ.</text:span></text:p>
          </table:table-cell>
          <table:table-cell table:style-name="TableCell250">
            <text:p text:style-name="Обычный"/>
          </table:table-cell>
          <table:table-cell table:style-name="TableCell251">
            <text:p text:style-name="Обычный"/>
          </table:table-cell>
        </table:table-row>
        <table:table-row table:style-name="TableRow252">
          <table:table-cell table:style-name="TableCell253">
            <text:p text:style-name="Обычный"><text:span text:style-name="T254">7</text:span></text:p>
          </table:table-cell>
          <table:table-cell table:style-name="TableCell255">
            <text:p text:style-name="Обычный"><text:span text:style-name="T256">Текстовые задачи на совместную работу. Решение типичных</text:span><text:span text:style-name="T257"><text:s/>задач по материалам ЕГЭ</text:span></text:p>
          </table:table-cell>
          <table:table-cell table:style-name="TableCell258">
            <text:p text:style-name="Обычный"/>
          </table:table-cell>
          <table:table-cell table:style-name="TableCell259">
            <text:p text:style-name="Обычный"/>
          </table:table-cell>
        </table:table-row>
        <table:table-row table:style-name="TableRow260">
          <table:table-cell table:style-name="TableCell261">
            <text:p text:style-name="Обычный"><text:span text:style-name="T262">8</text:span></text:p>
          </table:table-cell>
          <table:table-cell table:style-name="TableCell263">
            <text:p text:style-name="Обычный"><text:span text:style-name="T264">Текстовые задачи на растворы, смеси, сплавы. Решение типичных задач по материалам ЕГЭ.</text:span></text:p>
          </table:table-cell>
          <table:table-cell table:style-name="TableCell265">
            <text:p text:style-name="Обычный"/>
          </table:table-cell>
          <table:table-cell table:style-name="TableCell266">
            <text:p text:style-name="Обычный"/>
          </table:table-cell>
        </table:table-row>
        <table:table-row table:style-name="TableRow267">
          <table:table-cell table:style-name="TableCell268">
            <text:p text:style-name="Обычный"><text:span text:style-name="T269">9</text:span></text:p>
          </table:table-cell>
          <table:table-cell table:style-name="TableCell270">
            <text:p text:style-name="Обычный"><text:span text:style-name="T271">Обобщающий урок по теме «Текстовые задачи».</text:span></text:p>
          </table:table-cell>
          <table:table-cell table:style-name="TableCell272">
            <text:p text:style-name="Обычный"/>
          </table:table-cell>
          <table:table-cell table:style-name="TableCell273">
            <text:p text:style-name="Обычный"/>
          </table:table-cell>
        </table:table-row>
        <table:table-row table:style-name="TableRow274">
          <table:table-cell table:style-name="TableCell275">
            <text:p text:style-name="Обычный"><text:span text:style-name="T276">10</text:span></text:p>
          </table:table-cell>
          <table:table-cell table:style-name="TableCell277">
            <text:p text:style-name="Обычный"><text:span text:style-name="T278">Уравнения и неравенства.</text:span></text:p>
            <text:p text:style-name="Обычный"><text:span text:style-name="T279">Линейное уравнение с одной переменной. Квадратные уравнения</text:span><text:span text:style-name="T280">. Основные теоретические сведения. Решение типичных задач</text:span></text:p>
          </table:table-cell>
          <table:table-cell table:style-name="TableCell281">
            <text:p text:style-name="Обычный"/>
          </table:table-cell>
          <table:table-cell table:style-name="TableCell282">
            <text:p text:style-name="Обычный"/>
          </table:table-cell>
        </table:table-row>
        <table:table-row table:style-name="TableRow283">
          <table:table-cell table:style-name="TableCell284">
            <text:p text:style-name="Обычный"><text:span text:style-name="T285">11</text:span></text:p>
          </table:table-cell>
          <table:table-cell table:style-name="TableCell286">
            <text:p text:style-name="Обычный"><text:span text:style-name="T287">Линейные неравенства с одной переменной. Квадратные неравенства. Основные теоретические сведения. Решение типичных задач.</text:span></text:p>
          </table:table-cell>
          <table:table-cell table:style-name="TableCell288">
            <text:p text:style-name="Обычный"/>
          </table:table-cell>
          <table:table-cell table:style-name="TableCell289">
            <text:p text:style-name="Обычный"/>
          </table:table-cell>
        </table:table-row>
        <table:table-row table:style-name="TableRow290">
          <table:table-cell table:style-name="TableCell291">
            <text:p text:style-name="Обычный"><text:span text:style-name="T292">12</text:span></text:p>
          </table:table-cell>
          <table:table-cell table:style-name="TableCell293">
            <text:p text:style-name="Обычный"><text:span text:style-name="T294">Решение рациональных и дробно-рациональных уравнений и<text:s/></text:span><text:span text:style-name="T295">неравенств. Основные теоретические сведения. Решение типичных задач.</text:span></text:p>
          </table:table-cell>
          <table:table-cell table:style-name="TableCell296">
            <text:p text:style-name="Обычный"/>
          </table:table-cell>
          <table:table-cell table:style-name="TableCell297">
            <text:p text:style-name="Обычный"/>
          </table:table-cell>
        </table:table-row>
        <table:table-row table:style-name="TableRow298">
          <table:table-cell table:style-name="TableCell299">
            <text:p text:style-name="Обычный"><text:span text:style-name="T300">13</text:span></text:p>
          </table:table-cell>
          <table:table-cell table:style-name="TableCell301">
            <text:p text:style-name="Обычный"><text:span text:style-name="T302">Решение уравнений и неравенств по материалам ЕГЭ.</text:span></text:p>
          </table:table-cell>
          <table:table-cell table:style-name="TableCell303">
            <text:p text:style-name="Обычный"/>
          </table:table-cell>
          <table:table-cell table:style-name="TableCell304">
            <text:p text:style-name="Обычный"/>
          </table:table-cell>
        </table:table-row>
        <table:table-row table:style-name="TableRow305">
          <table:table-cell table:style-name="TableCell306">
            <text:p text:style-name="Обычный"><text:span text:style-name="T307">14</text:span></text:p>
          </table:table-cell>
          <table:table-cell table:style-name="TableCell308">
            <text:p text:style-name="Обычный"><text:span text:style-name="T309">Уравнения, содержащие переменную под знаком модуля. Основные теоретические сведения. Решение типичных задач.</text:span></text:p>
          </table:table-cell>
          <table:table-cell table:style-name="TableCell310">
            <text:p text:style-name="Обычный"/>
          </table:table-cell>
          <table:table-cell table:style-name="TableCell311">
            <text:p text:style-name="Обычный"/>
          </table:table-cell>
        </table:table-row>
        <table:table-row table:style-name="TableRow312">
          <table:table-cell table:style-name="TableCell313">
            <text:p text:style-name="Обычный"><text:span text:style-name="T314">15</text:span></text:p>
          </table:table-cell>
          <table:table-cell table:style-name="TableCell315">
            <text:p text:style-name="Обычный"><text:span text:style-name="T316">Решение<text:s/></text:span><text:span text:style-name="T317">иррациональных уравнений. Основные теоретические сведения. Решение типичных задач.</text:span></text:p>
          </table:table-cell>
          <table:table-cell table:style-name="TableCell318">
            <text:p text:style-name="Обычный"/>
          </table:table-cell>
          <table:table-cell table:style-name="TableCell319">
            <text:p text:style-name="Обычный"/>
          </table:table-cell>
        </table:table-row>
        <table:table-row table:style-name="TableRow320">
          <table:table-cell table:style-name="TableCell321">
            <text:p text:style-name="Обычный"><text:span text:style-name="T322">16</text:span></text:p>
          </table:table-cell>
          <table:table-cell table:style-name="TableCell323">
            <text:p text:style-name="Обычный"><text:span text:style-name="T324">Решение иррациональных неравенств. Основные теоретические сведения. Решение типичных задач.</text:span></text:p>
          </table:table-cell>
          <table:table-cell table:style-name="TableCell325">
            <text:p text:style-name="Обычный"/>
          </table:table-cell>
          <table:table-cell table:style-name="TableCell326">
            <text:p text:style-name="Обычный"/>
          </table:table-cell>
        </table:table-row>
        <table:table-row table:style-name="TableRow327">
          <table:table-cell table:style-name="TableCell328">
            <text:p text:style-name="Обычный"><text:span text:style-name="T329">17</text:span></text:p>
          </table:table-cell>
          <table:table-cell table:style-name="TableCell330">
            <text:p text:style-name="Обычный"><text:span text:style-name="T331">Решение показательных уравнений. Основные теоретические сведения.<text:s/></text:span><text:span text:style-name="T332">Решение типичных задач.</text:span></text:p>
          </table:table-cell>
          <table:table-cell table:style-name="TableCell333">
            <text:p text:style-name="Обычный"/>
          </table:table-cell>
          <table:table-cell table:style-name="TableCell334">
            <text:p text:style-name="Обычный"/>
          </table:table-cell>
        </table:table-row>
        <table:table-row table:style-name="TableRow335">
          <table:table-cell table:style-name="TableCell336">
            <text:p text:style-name="Обычный"><text:span text:style-name="T337">18</text:span></text:p>
          </table:table-cell>
          <table:table-cell table:style-name="TableCell338">
            <text:p text:style-name="Обычный"><text:span text:style-name="T339">Решение показательных неравенств. Основные теоретические сведения. Решение типичных задач.</text:span></text:p>
          </table:table-cell>
          <table:table-cell table:style-name="TableCell340">
            <text:p text:style-name="Обычный"/>
          </table:table-cell>
          <table:table-cell table:style-name="TableCell341">
            <text:p text:style-name="Обычный"/>
          </table:table-cell>
        </table:table-row>
        <table:table-row table:style-name="TableRow342">
          <table:table-cell table:style-name="TableCell343">
            <text:p text:style-name="Обычный"><text:span text:style-name="T344">19</text:span></text:p>
          </table:table-cell>
          <table:table-cell table:style-name="TableCell345">
            <text:p text:style-name="Обычный"><text:span text:style-name="T346">Решение логарифмических уравнений. Основные теоретические сведения. Решение типичных задач.</text:span></text:p>
          </table:table-cell>
          <table:table-cell table:style-name="TableCell347">
            <text:p text:style-name="Обычный"/>
          </table:table-cell>
          <table:table-cell table:style-name="TableCell348">
            <text:p text:style-name="Обычный"/>
          </table:table-cell>
        </table:table-row>
        <table:table-row table:style-name="TableRow349">
          <table:table-cell table:style-name="TableCell350">
            <text:p text:style-name="Обычный"><text:span text:style-name="T351">20</text:span></text:p>
          </table:table-cell>
          <table:table-cell table:style-name="TableCell352">
            <text:p text:style-name="Обычный"><text:span text:style-name="T353">Решение логарифмических неравен</text:span><text:span text:style-name="T354">ств. Основные теоретические сведения. Решение типичных задач.</text:span></text:p>
          </table:table-cell>
          <table:table-cell table:style-name="TableCell355">
            <text:p text:style-name="Обычный"/>
          </table:table-cell>
          <table:table-cell table:style-name="TableCell356">
            <text:p text:style-name="Обычный"/>
          </table:table-cell>
        </table:table-row>
        <table:table-row table:style-name="TableRow357">
          <table:table-cell table:style-name="TableCell358">
            <text:p text:style-name="Обычный"><text:span text:style-name="T359">21</text:span></text:p>
          </table:table-cell>
          <table:table-cell table:style-name="TableCell360">
            <text:p text:style-name="Обычный"><text:span text:style-name="T361">Примеры решения систем уравнений из материалов ЕГЭ.</text:span></text:p>
          </table:table-cell>
          <table:table-cell table:style-name="TableCell362">
            <text:p text:style-name="Обычный"/>
          </table:table-cell>
          <table:table-cell table:style-name="TableCell363">
            <text:p text:style-name="Обычный"/>
          </table:table-cell>
        </table:table-row>
        <table:table-row table:style-name="TableRow364">
          <table:table-cell table:style-name="TableCell365">
            <text:p text:style-name="Обычный"><text:span text:style-name="T366">22</text:span></text:p>
          </table:table-cell>
          <table:table-cell table:style-name="TableCell367">
            <text:p text:style-name="Обычный"><text:span text:style-name="T368">Примеры решения систем неравенств из материалов ЕГЭ.</text:span></text:p>
          </table:table-cell>
          <table:table-cell table:style-name="TableCell369">
            <text:p text:style-name="Обычный"/>
          </table:table-cell>
          <table:table-cell table:style-name="TableCell370">
            <text:p text:style-name="Обычный"/>
          </table:table-cell>
        </table:table-row>
        <table:table-row table:style-name="TableRow371">
          <table:table-cell table:style-name="TableCell372">
            <text:p text:style-name="Обычный"><text:span text:style-name="T373">23</text:span></text:p>
          </table:table-cell>
          <table:table-cell table:style-name="TableCell374">
            <text:p text:style-name="Обычный"><text:span text:style-name="T375">Обобщающий урок по теме «Уравнения и неравенства».</text:span></text:p>
          </table:table-cell>
          <table:table-cell table:style-name="TableCell376">
            <text:p text:style-name="Обычный"/>
          </table:table-cell>
          <table:table-cell table:style-name="TableCell377">
            <text:p text:style-name="Обычный"/>
          </table:table-cell>
        </table:table-row>
        <table:table-row table:style-name="TableRow378">
          <table:table-cell table:style-name="TableCell379">
            <text:p text:style-name="Обычный"><text:span text:style-name="T380">24</text:span></text:p>
          </table:table-cell>
          <table:table-cell table:style-name="TableCell381">
            <text:p text:style-name="Обычный"><text:span text:style-name="T382">Тригонометрия.</text:span></text:p>
            <text:soft-page-break/>
            <text:p text:style-name="Обычный"><text:span text:style-name="T383">Тождественные преобразования тригонометрических выражений. Основные формулы.</text:span></text:p>
          </table:table-cell>
          <table:table-cell table:style-name="TableCell384">
            <text:p text:style-name="Обычный"/>
          </table:table-cell>
          <table:table-cell table:style-name="TableCell385">
            <text:p text:style-name="Обычный"/>
          </table:table-cell>
        </table:table-row>
        <text:soft-page-break/>
        <table:table-row table:style-name="TableRow386">
          <table:table-cell table:style-name="TableCell387">
            <text:p text:style-name="Обычный"><text:span text:style-name="T388">25</text:span></text:p>
          </table:table-cell>
          <table:table-cell table:style-name="TableCell389">
            <text:p text:style-name="Обычный"><text:span text:style-name="T390">Доказательство тождеств и упрощения тригонометрических выражений.</text:span></text:p>
          </table:table-cell>
          <table:table-cell table:style-name="TableCell391">
            <text:p text:style-name="Обычный"/>
          </table:table-cell>
          <table:table-cell table:style-name="TableCell392">
            <text:p text:style-name="Обычный"/>
          </table:table-cell>
        </table:table-row>
        <table:table-row table:style-name="TableRow393">
          <table:table-cell table:style-name="TableCell394">
            <text:p text:style-name="Обычный"><text:span text:style-name="T395">26</text:span></text:p>
          </table:table-cell>
          <table:table-cell table:style-name="TableCell396">
            <text:p text:style-name="Обычный"><text:span text:style-name="T397">Решение упражнений по материалам ЕГЭ.</text:span></text:p>
          </table:table-cell>
          <table:table-cell table:style-name="TableCell398">
            <text:p text:style-name="Обычный"/>
          </table:table-cell>
          <table:table-cell table:style-name="TableCell399">
            <text:p text:style-name="Обычный"/>
          </table:table-cell>
        </table:table-row>
        <table:table-row table:style-name="TableRow400">
          <table:table-cell table:style-name="TableCell401">
            <text:p text:style-name="Обычный"><text:span text:style-name="T402">27</text:span></text:p>
          </table:table-cell>
          <table:table-cell table:style-name="TableCell403">
            <text:p text:style-name="Обычный"><text:span text:style-name="T404">Решение тригонометрических уравнений. Основные понятия<text:s/></text:span><text:span text:style-name="T405">и используемые формулы.</text:span></text:p>
          </table:table-cell>
          <table:table-cell table:style-name="TableCell406">
            <text:p text:style-name="Обычный"/>
          </table:table-cell>
          <table:table-cell table:style-name="TableCell407">
            <text:p text:style-name="Обычный"/>
          </table:table-cell>
        </table:table-row>
        <table:table-row table:style-name="TableRow408">
          <table:table-cell table:style-name="TableCell409">
            <text:p text:style-name="Обычный"><text:span text:style-name="T410">28</text:span></text:p>
          </table:table-cell>
          <table:table-cell table:style-name="TableCell411">
            <text:p text:style-name="Обычный"><text:span text:style-name="T412">Основные методы решения: решение уравнений разложением на множители.</text:span></text:p>
          </table:table-cell>
          <table:table-cell table:style-name="TableCell413">
            <text:p text:style-name="Обычный"/>
          </table:table-cell>
          <table:table-cell table:style-name="TableCell414">
            <text:p text:style-name="Обычный"/>
          </table:table-cell>
        </table:table-row>
        <table:table-row table:style-name="TableRow415">
          <table:table-cell table:style-name="TableCell416">
            <text:p text:style-name="Обычный"><text:span text:style-name="T417">29</text:span></text:p>
          </table:table-cell>
          <table:table-cell table:style-name="TableCell418">
            <text:p text:style-name="Обычный"><text:span text:style-name="T419">Основные методы решения: решение уравнений с помощью замены переменных.</text:span></text:p>
          </table:table-cell>
          <table:table-cell table:style-name="TableCell420">
            <text:p text:style-name="Обычный"/>
          </table:table-cell>
          <table:table-cell table:style-name="TableCell421">
            <text:p text:style-name="Обычный"/>
          </table:table-cell>
        </table:table-row>
        <table:table-row table:style-name="TableRow422">
          <table:table-cell table:style-name="TableCell423">
            <text:p text:style-name="Обычный"><text:span text:style-name="T424">30</text:span></text:p>
          </table:table-cell>
          <table:table-cell table:style-name="TableCell425">
            <text:p text:style-name="Обычный"><text:span text:style-name="T426">Примеры систем тригонометрических уравнений. Решение типичных задач.</text:span></text:p>
          </table:table-cell>
          <table:table-cell table:style-name="TableCell427">
            <text:p text:style-name="Обычный"/>
          </table:table-cell>
          <table:table-cell table:style-name="TableCell428">
            <text:p text:style-name="Обычный"/>
          </table:table-cell>
        </table:table-row>
        <table:table-row table:style-name="TableRow429">
          <table:table-cell table:style-name="TableCell430">
            <text:p text:style-name="Обычный"><text:span text:style-name="T431">31</text:span></text:p>
          </table:table-cell>
          <table:table-cell table:style-name="TableCell432">
            <text:p text:style-name="Обычный"><text:span text:style-name="T433">Обобщающий урок по теме «Тригонометрия». Нестандартные методы решения уравнений и неравенств.</text:span></text:p>
          </table:table-cell>
          <table:table-cell table:style-name="TableCell434">
            <text:p text:style-name="Обычный"/>
          </table:table-cell>
          <table:table-cell table:style-name="TableCell435">
            <text:p text:style-name="Обычный"/>
          </table:table-cell>
        </table:table-row>
        <table:table-row table:style-name="TableRow436">
          <table:table-cell table:style-name="TableCell437">
            <text:p text:style-name="Обычный"><text:span text:style-name="T438">32</text:span></text:p>
          </table:table-cell>
          <table:table-cell table:style-name="TableCell439">
            <text:p text:style-name="Обычный"><text:span text:style-name="T440">Решение геометрических задач.</text:span></text:p>
            <text:p text:style-name="Обычный"><text:span text:style-name="T441">Решение задач из раздела «Планиметрия»</text:span></text:p>
          </table:table-cell>
          <table:table-cell table:style-name="TableCell442">
            <text:p text:style-name="Обычный"/>
          </table:table-cell>
          <table:table-cell table:style-name="TableCell443">
            <text:p text:style-name="Обычный"/>
          </table:table-cell>
        </table:table-row>
        <table:table-row table:style-name="TableRow444">
          <table:table-cell table:style-name="TableCell445">
            <text:p text:style-name="Обычный"><text:span text:style-name="T446">33</text:span></text:p>
          </table:table-cell>
          <table:table-cell table:style-name="TableCell447">
            <text:p text:style-name="Обычный"><text:span text:style-name="T448">Решение задач из раздела «Стереометрия»</text:span></text:p>
          </table:table-cell>
          <table:table-cell table:style-name="TableCell449">
            <text:p text:style-name="Обычный"/>
          </table:table-cell>
          <table:table-cell table:style-name="TableCell450">
            <text:p text:style-name="Обычный"/>
          </table:table-cell>
        </table:table-row>
        <table:table-row table:style-name="TableRow451">
          <table:table-cell table:style-name="TableCell452">
            <text:p text:style-name="Обычный"><text:span text:style-name="T453">34</text:span></text:p>
          </table:table-cell>
          <table:table-cell table:style-name="TableCell454">
            <text:p text:style-name="Обычный"><text:span text:style-name="T455">Решение задач по материалам<text:s/></text:span><text:span text:style-name="T456">ЕГЭ.</text:span></text:p>
          </table:table-cell>
          <table:table-cell table:style-name="TableCell457">
            <text:p text:style-name="Обычный"/>
          </table:table-cell>
          <table:table-cell table:style-name="TableCell458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эльдо</dc:creator>
    <meta:creation-date>2020-07-19T14:25:00Z</meta:creation-date>
    <dc:date>2020-07-19T14:25:00Z</dc:date>
    <meta:template xlink:href="Normal" xlink:type="simple"/>
    <meta:editing-cycles>2</meta:editing-cycles>
    <meta:editing-duration>PT0S</meta:editing-duration>
    <meta:document-statistic meta:page-count="4" meta:paragraph-count="12" meta:word-count="944" meta:character-count="6317" meta:row-count="44" meta:non-whitespace-character-count="5385"/>
  </office:meta>
</office:document-meta>
</file>