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right="-0.0006in"/>
      <style:text-properties style:font-name="Times New Roman" fo:font-weight="bold" style:font-weight-asian="bold" fo:font-size="13pt" style:font-size-asian="13pt" style:font-size-complex="13pt"/>
    </style:style>
    <style:style style:name="P2" style:parent-style-name="Standard" style:master-page-name="MP1" style:family="paragraph">
      <style:paragraph-properties fo:break-before="page" fo:text-align="center" fo:margin-bottom="0in" fo:line-height="100%">
        <style:tab-stops>
          <style:tab-stop style:type="left" style:position="1.989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3" style:parent-style-name="Standard" style:list-style-name="WW8Num14" style:family="paragraph">
      <style:paragraph-properties fo:margin-bottom="0in" fo:line-height="100%">
        <style:tab-stops>
          <style:tab-stop style:type="left" style:position="1.989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olumn5" style:family="table-column">
      <style:table-column-properties style:column-width="3.3201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3.3187in" style:use-optimal-column-width="false"/>
    </style:style>
    <style:style style:name="Table4" style:family="table">
      <style:table-properties style:width="7.0319in" fo:margin-left="-0.075in" table:align="left"/>
    </style:style>
    <style:style style:name="TableRow8" style:family="table-row">
      <style:table-row-properties style:min-row-height="1.4229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en" fo:country="US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en" fo:country="US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en" fo:country="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Arial Narrow" fo:font-size="13pt" style:font-size-asian="13pt" style:font-size-complex="13pt" style:language-asian="ru" style:country-asian="RU"/>
    </style:style>
    <style:style style:name="P3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fo:language="en" fo:country="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39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olumn41" style:family="table-column">
      <style:table-column-properties style:column-width="5.7368in" style:use-optimal-column-width="false"/>
    </style:style>
    <style:style style:name="TableColumn42" style:family="table-column">
      <style:table-column-properties style:column-width="3.8833in" style:use-optimal-column-width="false"/>
    </style:style>
    <style:style style:name="Table40" style:family="table">
      <style:table-properties style:width="9.6201in" fo:margin-left="-1.827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line-height="100%"/>
    </style:style>
    <style:style style:name="T7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line-height="100%"/>
    </style:style>
    <style:style style:name="T8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line-height="100%"/>
    </style:style>
    <style:style style:name="T9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en" fo:country="US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Arial Narrow" fo:font-size="13pt" style:font-size-asian="13pt" style:font-size-complex="13pt" style:language-asian="ru" style:country-asian="RU"/>
    </style:style>
    <style:style style:name="TableColumn163" style:family="table-column">
      <style:table-column-properties style:column-width="2.8277in" style:use-optimal-column-width="false"/>
    </style:style>
    <style:style style:name="TableColumn164" style:family="table-column">
      <style:table-column-properties style:column-width="0.393in" style:use-optimal-column-width="false"/>
    </style:style>
    <style:style style:name="TableColumn165" style:family="table-column">
      <style:table-column-properties style:column-width="3.8111in" style:use-optimal-column-width="false"/>
    </style:style>
    <style:style style:name="Table162" style:family="table">
      <style:table-properties style:width="7.0319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94" style:parent-style-name="Standard" style:family="paragraph">
      <style:paragraph-properties fo:text-align="center" fo:margin-bottom="0in" fo:line-height="100%" fo:margin-left="0.7416in" fo:margin-right="-0.0006in" fo:text-indent="-0.25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fo:language="en" fo:country="US"/>
    </style:style>
    <style:style style:name="P195" style:parent-style-name="Standard" style:family="paragraph">
      <style:paragraph-properties fo:text-align="center" fo:margin-bottom="0in" fo:line-height="100%" fo:margin-left="0.7416in" fo:margin-right="-0.0006in" fo:text-indent="-0.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96" style:parent-style-name="Standard" style:family="paragraph">
      <style:paragraph-properties fo:text-align="center" fo:margin-bottom="0in" fo:line-height="100%" fo:margin-left="0.7416in" fo:margin-right="-0.0006in" fo:text-indent="-0.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97" style:parent-style-name="Standard" style:family="paragraph">
      <style:paragraph-properties fo:text-align="center" fo:margin-bottom="0in" fo:line-height="100%" fo:margin-left="0.7416in" fo:margin-right="-0.0006in" fo:text-indent="-0.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98" style:parent-style-name="Standard" style:family="paragraph">
      <style:paragraph-properties fo:text-align="center" fo:margin-bottom="0in" fo:line-height="100%" fo:margin-left="0.7416in" fo:margin-right="-0.0006in" fo:text-indent="-0.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99" style:parent-style-name="Standard" style:family="paragraph">
      <style:paragraph-properties fo:text-align="center" fo:margin-bottom="0in" fo:line-height="100%" fo:margin-left="0.7416in" fo:margin-right="-0.0006in" fo:text-indent="-0.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00" style:parent-style-name="Standard" style:family="paragraph">
      <style:paragraph-properties fo:text-align="center" fo:margin-bottom="0in" fo:line-height="100%" fo:margin-left="0.7416in" fo:margin-right="-0.0006in" fo:text-indent="-0.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01" style:parent-style-name="Обычныйвеб" style:family="paragraph">
      <style:text-properties fo:font-size="13pt" style:font-size-asian="13pt" style:font-size-complex="13pt"/>
    </style:style>
    <style:style style:name="P202" style:parent-style-name="Standard" style:family="paragraph">
      <style:paragraph-properties fo:text-align="justify" fo:line-height="100%" fo:text-indent="0.4916in"/>
      <style:text-properties style:font-name="Times New Roman" fo:font-size="13pt" style:font-size-asian="13pt" style:font-size-complex="13pt"/>
    </style:style>
    <style:style style:name="P20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04" style:parent-style-name="Standard" style:family="paragraph">
      <style:paragraph-properties style:text-autospace="none" fo:text-align="justify" fo:margin-top="0.0166in" fo:margin-bottom="0in" fo:line-height="100%" fo:text-indent="0.2069in">
        <style:tab-stops>
          <style:tab-stop style:type="left" style:position="0.4131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05" style:parent-style-name="Standard" style:family="paragraph">
      <style:paragraph-properties style:text-autospace="none" fo:text-align="justify" fo:margin-top="0.0166in" fo:margin-bottom="0in" fo:line-height="100%" fo:text-indent="0.2069in">
        <style:tab-stops>
          <style:tab-stop style:type="left" style:position="0.4131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06" style:parent-style-name="Standard" style:family="paragraph">
      <style:paragraph-properties style:text-autospace="none" fo:text-align="justify" fo:margin-top="0.0166in" fo:margin-bottom="0in" fo:line-height="100%" fo:text-indent="0.2069in">
        <style:tab-stops>
          <style:tab-stop style:type="left" style:position="0.4131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07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08" style:parent-style-name="Style19" style:family="paragraph">
      <style:paragraph-properties fo:widows="2" fo:orphans="2" fo:text-align="start"/>
    </style:style>
    <style:style style:name="T209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210" style:parent-style-name="Style19" style:family="paragraph">
      <style:paragraph-properties fo:widows="2" fo:orphans="2"/>
      <style:text-properties fo:font-size="13pt" style:font-size-asian="13pt" style:font-size-complex="13pt"/>
    </style:style>
    <style:style style:name="P211" style:parent-style-name="Style19" style:family="paragraph">
      <style:paragraph-properties fo:widows="2" fo:orphans="2" fo:text-indent="0.2034in"/>
    </style:style>
    <style:style style:name="T212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213" style:parent-style-name="Style2" style:family="paragraph">
      <style:paragraph-properties fo:widows="2" fo:orphans="2" fo:line-height="100%" fo:text-indent="0.2034in"/>
    </style:style>
    <style:style style:name="T214" style:parent-style-name="FontStyle163" style:family="text">
      <style:text-properties fo:font-size="13pt" style:font-size-asian="13pt" style:font-size-complex="13pt"/>
    </style:style>
    <style:style style:name="T215" style:parent-style-name="FontStyle163" style:family="text">
      <style:text-properties fo:font-size="13pt" style:font-size-asian="13pt" style:font-size-complex="13pt"/>
    </style:style>
    <style:style style:name="T216" style:parent-style-name="FontStyle163" style:family="text">
      <style:text-properties fo:font-size="13pt" style:font-size-asian="13pt" style:font-size-complex="13pt"/>
    </style:style>
    <style:style style:name="T217" style:parent-style-name="FontStyle163" style:family="text">
      <style:text-properties fo:font-size="13pt" style:font-size-asian="13pt" style:font-size-complex="13pt"/>
    </style:style>
    <style:style style:name="T218" style:parent-style-name="FontStyle163" style:family="text">
      <style:text-properties fo:font-size="13pt" style:font-size-asian="13pt" style:font-size-complex="13pt"/>
    </style:style>
    <style:style style:name="P219" style:parent-style-name="Style2" style:family="paragraph">
      <style:paragraph-properties fo:widows="2" fo:orphans="2" fo:line-height="100%" fo:text-indent="0.4916in"/>
    </style:style>
    <style:style style:name="T220" style:parent-style-name="FontStyle163" style:family="text">
      <style:text-properties fo:font-size="13pt" style:font-size-asian="13pt" style:font-size-complex="13pt"/>
    </style:style>
    <style:style style:name="T221" style:parent-style-name="FontStyle163" style:family="text">
      <style:text-properties fo:font-size="13pt" style:font-size-asian="13pt" style:font-size-complex="13pt"/>
    </style:style>
    <style:style style:name="T222" style:parent-style-name="FontStyle163" style:family="text">
      <style:text-properties fo:font-size="13pt" style:font-size-asian="13pt" style:font-size-complex="13pt"/>
    </style:style>
    <style:style style:name="T223" style:parent-style-name="FontStyle163" style:family="text">
      <style:text-properties fo:font-size="13pt" style:font-size-asian="13pt" style:font-size-complex="13pt"/>
    </style:style>
    <style:style style:name="T224" style:parent-style-name="FontStyle163" style:family="text">
      <style:text-properties fo:font-size="13pt" style:font-size-asian="13pt" style:font-size-complex="13pt"/>
    </style:style>
    <style:style style:name="T225" style:parent-style-name="FontStyle163" style:family="text">
      <style:text-properties fo:font-size="13pt" style:font-size-asian="13pt" style:font-size-complex="13pt"/>
    </style:style>
    <style:style style:name="T226" style:parent-style-name="FontStyle163" style:family="text">
      <style:text-properties fo:font-size="13pt" style:font-size-asian="13pt" style:font-size-complex="13pt"/>
    </style:style>
    <style:style style:name="T227" style:parent-style-name="FontStyle163" style:family="text">
      <style:text-properties fo:font-size="13pt" style:font-size-asian="13pt" style:font-size-complex="13pt"/>
    </style:style>
    <style:style style:name="T228" style:parent-style-name="FontStyle163" style:family="text">
      <style:text-properties fo:font-size="13pt" style:font-size-asian="13pt" style:font-size-complex="13pt"/>
    </style:style>
    <style:style style:name="P229" style:parent-style-name="Style2" style:family="paragraph">
      <style:paragraph-properties fo:widows="2" fo:orphans="2" fo:line-height="100%" fo:text-indent="0.4916in"/>
    </style:style>
    <style:style style:name="P230" style:parent-style-name="Style27" style:family="paragraph">
      <style:paragraph-properties fo:widows="2" fo:orphans="2"/>
    </style:style>
    <style:style style:name="T231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2" style:parent-style-name="Style7" style:family="paragraph">
      <style:paragraph-properties fo:widows="2" fo:orphans="2" fo:text-align="justify" fo:line-height="100%"/>
    </style:style>
    <style:style style:name="T233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FontStyle144" style:family="text">
      <style:text-properties fo:letter-spacing="0.0208in" fo:font-size="13pt" style:font-size-asian="13pt" style:font-size-complex="13pt"/>
    </style:style>
    <style:style style:name="T235" style:parent-style-name="FontStyle144" style:family="text">
      <style:text-properties fo:font-size="13pt" style:font-size-asian="13pt" style:font-size-complex="13pt"/>
    </style:style>
    <style:style style:name="T236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237" style:parent-style-name="Style2" style:family="paragraph">
      <style:paragraph-properties fo:widows="2" fo:orphans="2" fo:line-height="100%" fo:text-indent="0.4916in"/>
    </style:style>
    <style:style style:name="T238" style:parent-style-name="FontStyle163" style:family="text">
      <style:text-properties fo:font-size="13pt" style:font-size-asian="13pt" style:font-size-complex="13pt"/>
    </style:style>
    <style:style style:name="T239" style:parent-style-name="FontStyle134" style:family="text">
      <style:text-properties fo:font-size="13pt" style:font-size-asian="13pt" style:font-size-complex="13pt"/>
    </style:style>
    <style:style style:name="T240" style:parent-style-name="FontStyle163" style:family="text">
      <style:text-properties fo:font-size="13pt" style:font-size-asian="13pt" style:font-size-complex="13pt"/>
    </style:style>
    <style:style style:name="T241" style:parent-style-name="FontStyle163" style:family="text">
      <style:text-properties fo:font-size="13pt" style:font-size-asian="13pt" style:font-size-complex="13pt"/>
    </style:style>
    <style:style style:name="T242" style:parent-style-name="FontStyle163" style:family="text">
      <style:text-properties fo:font-size="13pt" style:font-size-asian="13pt" style:font-size-complex="13pt"/>
    </style:style>
    <style:style style:name="T243" style:parent-style-name="FontStyle163" style:family="text">
      <style:text-properties fo:font-size="13pt" style:font-size-asian="13pt" style:font-size-complex="13pt"/>
    </style:style>
    <style:style style:name="T244" style:parent-style-name="FontStyle163" style:family="text">
      <style:text-properties fo:font-size="13pt" style:font-size-asian="13pt" style:font-size-complex="13pt"/>
    </style:style>
    <style:style style:name="T245" style:parent-style-name="FontStyle163" style:family="text">
      <style:text-properties fo:font-size="13pt" style:font-size-asian="13pt" style:font-size-complex="13pt"/>
    </style:style>
    <style:style style:name="T246" style:parent-style-name="FontStyle163" style:family="text">
      <style:text-properties fo:font-size="13pt" style:font-size-asian="13pt" style:font-size-complex="13pt"/>
    </style:style>
    <style:style style:name="P247" style:parent-style-name="Style2" style:family="paragraph">
      <style:paragraph-properties fo:widows="2" fo:orphans="2" fo:line-height="100%" fo:text-indent="0.4916in"/>
    </style:style>
    <style:style style:name="T248" style:parent-style-name="FontStyle134" style:family="text">
      <style:text-properties fo:font-size="13pt" style:font-size-asian="13pt" style:font-size-complex="13pt"/>
    </style:style>
    <style:style style:name="T249" style:parent-style-name="FontStyle163" style:family="text">
      <style:text-properties fo:font-size="13pt" style:font-size-asian="13pt" style:font-size-complex="13pt"/>
    </style:style>
    <style:style style:name="T250" style:parent-style-name="FontStyle163" style:family="text">
      <style:text-properties fo:font-size="13pt" style:font-size-asian="13pt" style:font-size-complex="13pt"/>
    </style:style>
    <style:style style:name="T251" style:parent-style-name="FontStyle163" style:family="text">
      <style:text-properties fo:font-size="13pt" style:font-size-asian="13pt" style:font-size-complex="13pt"/>
    </style:style>
    <style:style style:name="T252" style:parent-style-name="FontStyle163" style:family="text">
      <style:text-properties fo:font-size="13pt" style:font-size-asian="13pt" style:font-size-complex="13pt"/>
    </style:style>
    <style:style style:name="T253" style:parent-style-name="FontStyle163" style:family="text">
      <style:text-properties fo:font-size="13pt" style:font-size-asian="13pt" style:font-size-complex="13pt"/>
    </style:style>
    <style:style style:name="T254" style:parent-style-name="FontStyle163" style:family="text">
      <style:text-properties fo:font-size="13pt" style:font-size-asian="13pt" style:font-size-complex="13pt"/>
    </style:style>
    <style:style style:name="T255" style:parent-style-name="FontStyle163" style:family="text">
      <style:text-properties fo:font-size="13pt" style:font-size-asian="13pt" style:font-size-complex="13pt"/>
    </style:style>
    <style:style style:name="T256" style:parent-style-name="FontStyle163" style:family="text">
      <style:text-properties fo:font-size="13pt" style:font-size-asian="13pt" style:font-size-complex="13pt"/>
    </style:style>
    <style:style style:name="T257" style:parent-style-name="FontStyle163" style:family="text">
      <style:text-properties fo:font-size="13pt" style:font-size-asian="13pt" style:font-size-complex="13pt"/>
    </style:style>
    <style:style style:name="P258" style:parent-style-name="Style2" style:family="paragraph">
      <style:paragraph-properties fo:widows="2" fo:orphans="2" fo:line-height="100%" fo:text-indent="0.4916in"/>
    </style:style>
    <style:style style:name="T259" style:parent-style-name="FontStyle134" style:family="text">
      <style:text-properties fo:font-size="13pt" style:font-size-asian="13pt" style:font-size-complex="13pt"/>
    </style:style>
    <style:style style:name="T260" style:parent-style-name="FontStyle163" style:family="text">
      <style:text-properties fo:font-size="13pt" style:font-size-asian="13pt" style:font-size-complex="13pt"/>
    </style:style>
    <style:style style:name="T261" style:parent-style-name="FontStyle163" style:family="text">
      <style:text-properties fo:font-size="13pt" style:font-size-asian="13pt" style:font-size-complex="13pt"/>
    </style:style>
    <style:style style:name="T262" style:parent-style-name="FontStyle163" style:family="text">
      <style:text-properties fo:font-size="13pt" style:font-size-asian="13pt" style:font-size-complex="13pt"/>
    </style:style>
    <style:style style:name="T263" style:parent-style-name="FontStyle163" style:family="text">
      <style:text-properties fo:font-size="13pt" style:font-size-asian="13pt" style:font-size-complex="13pt"/>
    </style:style>
    <style:style style:name="T264" style:parent-style-name="FontStyle163" style:family="text">
      <style:text-properties fo:font-size="13pt" style:font-size-asian="13pt" style:font-size-complex="13pt"/>
    </style:style>
    <style:style style:name="T265" style:parent-style-name="FontStyle163" style:family="text">
      <style:text-properties fo:font-size="13pt" style:font-size-asian="13pt" style:font-size-complex="13pt"/>
    </style:style>
    <style:style style:name="P266" style:parent-style-name="Style7" style:family="paragraph">
      <style:paragraph-properties fo:widows="2" fo:orphans="2" fo:text-align="justify" fo:line-height="100%"/>
    </style:style>
    <style:style style:name="T267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268" style:parent-style-name="FontStyle144" style:family="text">
      <style:text-properties fo:font-size="13pt" style:font-size-asian="13pt" style:font-size-complex="13pt"/>
    </style:style>
    <style:style style:name="T269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270" style:parent-style-name="Style2" style:family="paragraph">
      <style:paragraph-properties fo:widows="2" fo:orphans="2" fo:line-height="100%" fo:text-indent="0.4916in"/>
    </style:style>
    <style:style style:name="T271" style:parent-style-name="FontStyle134" style:family="text">
      <style:text-properties fo:font-size="13pt" style:font-size-asian="13pt" style:font-size-complex="13pt"/>
    </style:style>
    <style:style style:name="T272" style:parent-style-name="FontStyle163" style:family="text">
      <style:text-properties fo:font-size="13pt" style:font-size-asian="13pt" style:font-size-complex="13pt"/>
    </style:style>
    <style:style style:name="T273" style:parent-style-name="FontStyle163" style:family="text">
      <style:text-properties fo:font-size="13pt" style:font-size-asian="13pt" style:font-size-complex="13pt"/>
    </style:style>
    <style:style style:name="T274" style:parent-style-name="FontStyle163" style:family="text">
      <style:text-properties fo:font-size="13pt" style:font-size-asian="13pt" style:font-size-complex="13pt"/>
    </style:style>
    <style:style style:name="T275" style:parent-style-name="FontStyle163" style:family="text">
      <style:text-properties fo:font-size="13pt" style:font-size-asian="13pt" style:font-size-complex="13pt"/>
    </style:style>
    <style:style style:name="T276" style:parent-style-name="FontStyle163" style:family="text">
      <style:text-properties fo:font-size="13pt" style:font-size-asian="13pt" style:font-size-complex="13pt"/>
    </style:style>
    <style:style style:name="T277" style:parent-style-name="FontStyle163" style:family="text">
      <style:text-properties fo:font-size="13pt" style:font-size-asian="13pt" style:font-size-complex="13pt"/>
    </style:style>
    <style:style style:name="T278" style:parent-style-name="FontStyle163" style:family="text">
      <style:text-properties fo:font-size="13pt" style:font-size-asian="13pt" style:font-size-complex="13pt"/>
    </style:style>
    <style:style style:name="T279" style:parent-style-name="FontStyle163" style:family="text">
      <style:text-properties fo:font-size="13pt" style:font-size-asian="13pt" style:font-size-complex="13pt"/>
    </style:style>
    <style:style style:name="T280" style:parent-style-name="FontStyle163" style:family="text">
      <style:text-properties fo:font-size="13pt" style:font-size-asian="13pt" style:font-size-complex="13pt"/>
    </style:style>
    <style:style style:name="T281" style:parent-style-name="FontStyle163" style:family="text">
      <style:text-properties fo:font-size="13pt" style:font-size-asian="13pt" style:font-size-complex="13pt"/>
    </style:style>
    <style:style style:name="P282" style:parent-style-name="Style2" style:family="paragraph">
      <style:paragraph-properties fo:widows="2" fo:orphans="2" fo:line-height="100%" fo:text-indent="0.1965in"/>
    </style:style>
    <style:style style:name="T283" style:parent-style-name="FontStyle163" style:family="text">
      <style:text-properties fo:font-size="13pt" style:font-size-asian="13pt" style:font-size-complex="13pt"/>
    </style:style>
    <style:style style:name="T284" style:parent-style-name="FontStyle163" style:family="text">
      <style:text-properties fo:font-size="13pt" style:font-size-asian="13pt" style:font-size-complex="13pt"/>
    </style:style>
    <style:style style:name="T285" style:parent-style-name="FontStyle163" style:family="text">
      <style:text-properties fo:font-size="13pt" style:font-size-asian="13pt" style:font-size-complex="13pt"/>
    </style:style>
    <style:style style:name="P286" style:parent-style-name="Style2" style:family="paragraph">
      <style:paragraph-properties fo:widows="2" fo:orphans="2" fo:line-height="100%" fo:text-indent="0.4916in"/>
    </style:style>
    <style:style style:name="T287" style:parent-style-name="FontStyle134" style:family="text">
      <style:text-properties fo:font-size="13pt" style:font-size-asian="13pt" style:font-size-complex="13pt"/>
    </style:style>
    <style:style style:name="T288" style:parent-style-name="FontStyle163" style:family="text">
      <style:text-properties fo:font-size="13pt" style:font-size-asian="13pt" style:font-size-complex="13pt"/>
    </style:style>
    <style:style style:name="T289" style:parent-style-name="FontStyle163" style:family="text">
      <style:text-properties fo:font-size="13pt" style:font-size-asian="13pt" style:font-size-complex="13pt"/>
    </style:style>
    <style:style style:name="T290" style:parent-style-name="FontStyle163" style:family="text">
      <style:text-properties fo:font-size="13pt" style:font-size-asian="13pt" style:font-size-complex="13pt"/>
    </style:style>
    <style:style style:name="T291" style:parent-style-name="FontStyle163" style:family="text">
      <style:text-properties fo:font-size="13pt" style:font-size-asian="13pt" style:font-size-complex="13pt"/>
    </style:style>
    <style:style style:name="T292" style:parent-style-name="FontStyle163" style:family="text">
      <style:text-properties fo:font-size="13pt" style:font-size-asian="13pt" style:font-size-complex="13pt"/>
    </style:style>
    <style:style style:name="T293" style:parent-style-name="FontStyle163" style:family="text">
      <style:text-properties fo:font-size="13pt" style:font-size-asian="13pt" style:font-size-complex="13pt"/>
    </style:style>
    <style:style style:name="T294" style:parent-style-name="FontStyle163" style:family="text">
      <style:text-properties fo:font-size="13pt" style:font-size-asian="13pt" style:font-size-complex="13pt"/>
    </style:style>
    <style:style style:name="T295" style:parent-style-name="FontStyle163" style:family="text">
      <style:text-properties fo:font-size="13pt" style:font-size-asian="13pt" style:font-size-complex="13pt"/>
    </style:style>
    <style:style style:name="T296" style:parent-style-name="FontStyle163" style:family="text">
      <style:text-properties fo:font-size="13pt" style:font-size-asian="13pt" style:font-size-complex="13pt"/>
    </style:style>
    <style:style style:name="P297" style:parent-style-name="Style2" style:family="paragraph">
      <style:paragraph-properties fo:widows="2" fo:orphans="2" fo:line-height="100%" fo:text-indent="0.4916in"/>
    </style:style>
    <style:style style:name="T298" style:parent-style-name="FontStyle134" style:family="text">
      <style:text-properties fo:font-size="13pt" style:font-size-asian="13pt" style:font-size-complex="13pt"/>
    </style:style>
    <style:style style:name="T299" style:parent-style-name="FontStyle163" style:family="text">
      <style:text-properties fo:font-size="13pt" style:font-size-asian="13pt" style:font-size-complex="13pt"/>
    </style:style>
    <style:style style:name="T300" style:parent-style-name="FontStyle163" style:family="text">
      <style:text-properties fo:font-size="13pt" style:font-size-asian="13pt" style:font-size-complex="13pt"/>
    </style:style>
    <style:style style:name="T301" style:parent-style-name="FontStyle163" style:family="text">
      <style:text-properties fo:font-size="13pt" style:font-size-asian="13pt" style:font-size-complex="13pt"/>
    </style:style>
    <style:style style:name="T302" style:parent-style-name="FontStyle163" style:family="text">
      <style:text-properties fo:font-size="13pt" style:font-size-asian="13pt" style:font-size-complex="13pt"/>
    </style:style>
    <style:style style:name="T303" style:parent-style-name="FontStyle163" style:family="text">
      <style:text-properties fo:font-size="13pt" style:font-size-asian="13pt" style:font-size-complex="13pt"/>
    </style:style>
    <style:style style:name="T304" style:parent-style-name="FontStyle163" style:family="text">
      <style:text-properties fo:font-size="13pt" style:font-size-asian="13pt" style:font-size-complex="13pt"/>
    </style:style>
    <style:style style:name="T305" style:parent-style-name="FontStyle163" style:family="text">
      <style:text-properties fo:font-size="13pt" style:font-size-asian="13pt" style:font-size-complex="13pt"/>
    </style:style>
    <style:style style:name="P306" style:parent-style-name="Style7" style:family="paragraph">
      <style:paragraph-properties fo:widows="2" fo:orphans="2" fo:text-align="justify" fo:line-height="100%" fo:text-indent="0.1868in"/>
    </style:style>
    <style:style style:name="T307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308" style:parent-style-name="FontStyle144" style:family="text">
      <style:text-properties fo:font-size="13pt" style:font-size-asian="13pt" style:font-size-complex="13pt"/>
    </style:style>
    <style:style style:name="T309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310" style:parent-style-name="Style2" style:family="paragraph">
      <style:paragraph-properties fo:widows="2" fo:orphans="2" fo:line-height="100%" fo:text-indent="0.1868in"/>
    </style:style>
    <style:style style:name="T311" style:parent-style-name="FontStyle134" style:family="text">
      <style:text-properties fo:font-size="13pt" style:font-size-asian="13pt" style:font-size-complex="13pt"/>
    </style:style>
    <style:style style:name="T312" style:parent-style-name="FontStyle163" style:family="text">
      <style:text-properties fo:font-size="13pt" style:font-size-asian="13pt" style:font-size-complex="13pt"/>
    </style:style>
    <style:style style:name="T313" style:parent-style-name="FontStyle163" style:family="text">
      <style:text-properties fo:font-size="13pt" style:font-size-asian="13pt" style:font-size-complex="13pt"/>
    </style:style>
    <style:style style:name="T314" style:parent-style-name="FontStyle163" style:family="text">
      <style:text-properties fo:font-size="13pt" style:font-size-asian="13pt" style:font-size-complex="13pt"/>
    </style:style>
    <style:style style:name="P315" style:parent-style-name="Style2" style:family="paragraph">
      <style:paragraph-properties fo:widows="2" fo:orphans="2" fo:line-height="100%" fo:text-indent="0.1868in"/>
    </style:style>
    <style:style style:name="P316" style:parent-style-name="Style27" style:family="paragraph">
      <style:paragraph-properties fo:widows="2" fo:orphans="2" fo:text-indent="0.1868in"/>
    </style:style>
    <style:style style:name="T317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18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19" style:parent-style-name="Style7" style:family="paragraph">
      <style:paragraph-properties fo:widows="2" fo:orphans="2" fo:text-align="justify" fo:line-height="100%" fo:text-indent="0.1868in"/>
    </style:style>
    <style:style style:name="T320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321" style:parent-style-name="FontStyle144" style:family="text">
      <style:text-properties fo:font-size="13pt" style:font-size-asian="13pt" style:font-size-complex="13pt"/>
    </style:style>
    <style:style style:name="T322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323" style:parent-style-name="Style2" style:family="paragraph">
      <style:paragraph-properties fo:widows="2" fo:orphans="2" fo:line-height="100%" fo:text-indent="0.2in"/>
    </style:style>
    <style:style style:name="T324" style:parent-style-name="FontStyle134" style:family="text">
      <style:text-properties fo:font-size="13pt" style:font-size-asian="13pt" style:font-size-complex="13pt"/>
    </style:style>
    <style:style style:name="T325" style:parent-style-name="FontStyle163" style:family="text">
      <style:text-properties fo:font-size="13pt" style:font-size-asian="13pt" style:font-size-complex="13pt"/>
    </style:style>
    <style:style style:name="T326" style:parent-style-name="FontStyle163" style:family="text">
      <style:text-properties fo:font-size="13pt" style:font-size-asian="13pt" style:font-size-complex="13pt"/>
    </style:style>
    <style:style style:name="T327" style:parent-style-name="FontStyle163" style:family="text">
      <style:text-properties fo:font-size="13pt" style:font-size-asian="13pt" style:font-size-complex="13pt"/>
    </style:style>
    <style:style style:name="T328" style:parent-style-name="FontStyle163" style:family="text">
      <style:text-properties fo:font-size="13pt" style:font-size-asian="13pt" style:font-size-complex="13pt"/>
    </style:style>
    <style:style style:name="T329" style:parent-style-name="FontStyle163" style:family="text">
      <style:text-properties fo:font-size="13pt" style:font-size-asian="13pt" style:font-size-complex="13pt"/>
    </style:style>
    <style:style style:name="P330" style:parent-style-name="Style2" style:family="paragraph">
      <style:paragraph-properties fo:widows="2" fo:orphans="2" fo:line-height="100%" fo:text-indent="0.1965in"/>
    </style:style>
    <style:style style:name="T331" style:parent-style-name="FontStyle134" style:family="text">
      <style:text-properties fo:font-size="13pt" style:font-size-asian="13pt" style:font-size-complex="13pt"/>
    </style:style>
    <style:style style:name="T332" style:parent-style-name="FontStyle163" style:family="text">
      <style:text-properties fo:font-size="13pt" style:font-size-asian="13pt" style:font-size-complex="13pt"/>
    </style:style>
    <style:style style:name="P333" style:parent-style-name="Style2" style:family="paragraph">
      <style:paragraph-properties fo:widows="2" fo:orphans="2" fo:line-height="100%" fo:text-indent="0.1798in"/>
    </style:style>
    <style:style style:name="T334" style:parent-style-name="FontStyle134" style:family="text">
      <style:text-properties fo:font-size="13pt" style:font-size-asian="13pt" style:font-size-complex="13pt"/>
    </style:style>
    <style:style style:name="T335" style:parent-style-name="FontStyle134" style:family="text">
      <style:text-properties fo:font-size="13pt" style:font-size-asian="13pt" style:font-size-complex="13pt"/>
    </style:style>
    <style:style style:name="T336" style:parent-style-name="FontStyle163" style:family="text">
      <style:text-properties fo:font-size="13pt" style:font-size-asian="13pt" style:font-size-complex="13pt"/>
    </style:style>
    <style:style style:name="T337" style:parent-style-name="FontStyle163" style:family="text">
      <style:text-properties fo:font-size="13pt" style:font-size-asian="13pt" style:font-size-complex="13pt"/>
    </style:style>
    <style:style style:name="T338" style:parent-style-name="FontStyle163" style:family="text">
      <style:text-properties fo:font-size="13pt" style:font-size-asian="13pt" style:font-size-complex="13pt"/>
    </style:style>
    <style:style style:name="T339" style:parent-style-name="FontStyle163" style:family="text">
      <style:text-properties fo:font-size="13pt" style:font-size-asian="13pt" style:font-size-complex="13pt"/>
    </style:style>
    <style:style style:name="P340" style:parent-style-name="Style2" style:family="paragraph">
      <style:paragraph-properties fo:widows="2" fo:orphans="2" fo:line-height="100%" fo:text-indent="0in"/>
    </style:style>
    <style:style style:name="T341" style:parent-style-name="FontStyle134" style:family="text">
      <style:text-properties fo:font-size="13pt" style:font-size-asian="13pt" style:font-size-complex="13pt"/>
    </style:style>
    <style:style style:name="T342" style:parent-style-name="FontStyle163" style:family="text">
      <style:text-properties fo:font-size="13pt" style:font-size-asian="13pt" style:font-size-complex="13pt"/>
    </style:style>
    <style:style style:name="T343" style:parent-style-name="FontStyle163" style:family="text">
      <style:text-properties fo:font-size="13pt" style:font-size-asian="13pt" style:font-size-complex="13pt"/>
    </style:style>
    <style:style style:name="T344" style:parent-style-name="FontStyle163" style:family="text">
      <style:text-properties fo:font-size="13pt" style:font-size-asian="13pt" style:font-size-complex="13pt"/>
    </style:style>
    <style:style style:name="T345" style:parent-style-name="FontStyle134" style:family="text">
      <style:text-properties fo:font-size="13pt" style:font-size-asian="13pt" style:font-size-complex="13pt"/>
    </style:style>
    <style:style style:name="T346" style:parent-style-name="FontStyle163" style:family="text">
      <style:text-properties fo:font-size="13pt" style:font-size-asian="13pt" style:font-size-complex="13pt"/>
    </style:style>
    <style:style style:name="P347" style:parent-style-name="Style2" style:family="paragraph">
      <style:paragraph-properties fo:widows="2" fo:orphans="2" fo:line-height="100%" fo:text-indent="0.2097in"/>
    </style:style>
    <style:style style:name="T348" style:parent-style-name="FontStyle134" style:family="text">
      <style:text-properties fo:font-size="13pt" style:font-size-asian="13pt" style:font-size-complex="13pt"/>
    </style:style>
    <style:style style:name="T349" style:parent-style-name="FontStyle163" style:family="text">
      <style:text-properties fo:font-size="13pt" style:font-size-asian="13pt" style:font-size-complex="13pt"/>
    </style:style>
    <style:style style:name="T350" style:parent-style-name="FontStyle163" style:family="text">
      <style:text-properties fo:font-size="13pt" style:font-size-asian="13pt" style:font-size-complex="13pt"/>
    </style:style>
    <style:style style:name="T351" style:parent-style-name="FontStyle163" style:family="text">
      <style:text-properties fo:font-size="13pt" style:font-size-asian="13pt" style:font-size-complex="13pt"/>
    </style:style>
    <style:style style:name="T352" style:parent-style-name="FontStyle163" style:family="text">
      <style:text-properties fo:font-size="13pt" style:font-size-asian="13pt" style:font-size-complex="13pt"/>
    </style:style>
    <style:style style:name="T353" style:parent-style-name="FontStyle163" style:family="text">
      <style:text-properties fo:font-size="13pt" style:font-size-asian="13pt" style:font-size-complex="13pt"/>
    </style:style>
    <style:style style:name="T354" style:parent-style-name="FontStyle163" style:family="text">
      <style:text-properties fo:font-size="13pt" style:font-size-asian="13pt" style:font-size-complex="13pt"/>
    </style:style>
    <style:style style:name="T355" style:parent-style-name="FontStyle163" style:family="text">
      <style:text-properties fo:font-size="13pt" style:font-size-asian="13pt" style:font-size-complex="13pt"/>
    </style:style>
    <style:style style:name="P356" style:parent-style-name="Style2" style:family="paragraph">
      <style:paragraph-properties fo:widows="2" fo:orphans="2" fo:line-height="100%" fo:text-indent="0.1902in"/>
    </style:style>
    <style:style style:name="T357" style:parent-style-name="FontStyle134" style:family="text">
      <style:text-properties fo:font-size="13pt" style:font-size-asian="13pt" style:font-size-complex="13pt"/>
    </style:style>
    <style:style style:name="T358" style:parent-style-name="FontStyle163" style:family="text">
      <style:text-properties fo:font-size="13pt" style:font-size-asian="13pt" style:font-size-complex="13pt"/>
    </style:style>
    <style:style style:name="T359" style:parent-style-name="FontStyle163" style:family="text">
      <style:text-properties fo:font-size="13pt" style:font-size-asian="13pt" style:font-size-complex="13pt"/>
    </style:style>
    <style:style style:name="T360" style:parent-style-name="FontStyle163" style:family="text">
      <style:text-properties fo:font-size="13pt" style:font-size-asian="13pt" style:font-size-complex="13pt"/>
    </style:style>
    <style:style style:name="T361" style:parent-style-name="FontStyle163" style:family="text">
      <style:text-properties fo:font-size="13pt" style:font-size-asian="13pt" style:font-size-complex="13pt"/>
    </style:style>
    <style:style style:name="T362" style:parent-style-name="FontStyle163" style:family="text">
      <style:text-properties fo:font-size="13pt" style:font-size-asian="13pt" style:font-size-complex="13pt"/>
    </style:style>
    <style:style style:name="T363" style:parent-style-name="FontStyle163" style:family="text">
      <style:text-properties fo:font-size="13pt" style:font-size-asian="13pt" style:font-size-complex="13pt"/>
    </style:style>
    <style:style style:name="T364" style:parent-style-name="FontStyle163" style:family="text">
      <style:text-properties fo:font-size="13pt" style:font-size-asian="13pt" style:font-size-complex="13pt"/>
    </style:style>
    <style:style style:name="P365" style:parent-style-name="Style2" style:family="paragraph">
      <style:paragraph-properties fo:widows="2" fo:orphans="2" fo:line-height="100%" fo:text-indent="0.2in"/>
    </style:style>
    <style:style style:name="T366" style:parent-style-name="FontStyle134" style:family="text">
      <style:text-properties fo:font-size="13pt" style:font-size-asian="13pt" style:font-size-complex="13pt"/>
    </style:style>
    <style:style style:name="T367" style:parent-style-name="FontStyle163" style:family="text">
      <style:text-properties fo:font-size="13pt" style:font-size-asian="13pt" style:font-size-complex="13pt"/>
    </style:style>
    <style:style style:name="T368" style:parent-style-name="FontStyle163" style:family="text">
      <style:text-properties fo:font-size="13pt" style:font-size-asian="13pt" style:font-size-complex="13pt"/>
    </style:style>
    <style:style style:name="T369" style:parent-style-name="FontStyle163" style:family="text">
      <style:text-properties fo:font-size="13pt" style:font-size-asian="13pt" style:font-size-complex="13pt"/>
    </style:style>
    <style:style style:name="T370" style:parent-style-name="FontStyle163" style:family="text">
      <style:text-properties fo:font-size="13pt" style:font-size-asian="13pt" style:font-size-complex="13pt"/>
    </style:style>
    <style:style style:name="T371" style:parent-style-name="FontStyle163" style:family="text">
      <style:text-properties fo:font-size="13pt" style:font-size-asian="13pt" style:font-size-complex="13pt"/>
    </style:style>
    <style:style style:name="T372" style:parent-style-name="FontStyle163" style:family="text">
      <style:text-properties fo:font-size="13pt" style:font-size-asian="13pt" style:font-size-complex="13pt"/>
    </style:style>
    <style:style style:name="T373" style:parent-style-name="FontStyle163" style:family="text">
      <style:text-properties fo:font-size="13pt" style:font-size-asian="13pt" style:font-size-complex="13pt"/>
    </style:style>
    <style:style style:name="T374" style:parent-style-name="FontStyle163" style:family="text">
      <style:text-properties fo:font-size="13pt" style:font-size-asian="13pt" style:font-size-complex="13pt"/>
    </style:style>
    <style:style style:name="T375" style:parent-style-name="FontStyle163" style:family="text">
      <style:text-properties fo:font-size="13pt" style:font-size-asian="13pt" style:font-size-complex="13pt"/>
    </style:style>
    <style:style style:name="P376" style:parent-style-name="Style2" style:family="paragraph">
      <style:paragraph-properties fo:widows="2" fo:orphans="2" fo:line-height="100%" fo:text-indent="0.1965in"/>
    </style:style>
    <style:style style:name="T377" style:parent-style-name="FontStyle134" style:family="text">
      <style:text-properties fo:font-size="13pt" style:font-size-asian="13pt" style:font-size-complex="13pt"/>
    </style:style>
    <style:style style:name="T378" style:parent-style-name="FontStyle163" style:family="text">
      <style:text-properties fo:font-size="13pt" style:font-size-asian="13pt" style:font-size-complex="13pt"/>
    </style:style>
    <style:style style:name="T379" style:parent-style-name="FontStyle163" style:family="text">
      <style:text-properties fo:font-size="13pt" style:font-size-asian="13pt" style:font-size-complex="13pt"/>
    </style:style>
    <style:style style:name="T380" style:parent-style-name="FontStyle163" style:family="text">
      <style:text-properties fo:font-size="13pt" style:font-size-asian="13pt" style:font-size-complex="13pt"/>
    </style:style>
    <style:style style:name="T381" style:parent-style-name="FontStyle163" style:family="text">
      <style:text-properties fo:font-size="13pt" style:font-size-asian="13pt" style:font-size-complex="13pt"/>
    </style:style>
    <style:style style:name="P382" style:parent-style-name="Style7" style:family="paragraph">
      <style:paragraph-properties fo:widows="2" fo:orphans="2" fo:text-align="justify" fo:line-height="100%"/>
    </style:style>
    <style:style style:name="T383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384" style:parent-style-name="Style2" style:family="paragraph">
      <style:paragraph-properties fo:widows="2" fo:orphans="2" fo:line-height="100%" fo:text-indent="0.1868in"/>
    </style:style>
    <style:style style:name="T385" style:parent-style-name="FontStyle134" style:family="text">
      <style:text-properties fo:font-size="13pt" style:font-size-asian="13pt" style:font-size-complex="13pt"/>
    </style:style>
    <style:style style:name="T386" style:parent-style-name="FontStyle163" style:family="text">
      <style:text-properties fo:font-size="13pt" style:font-size-asian="13pt" style:font-size-complex="13pt"/>
    </style:style>
    <style:style style:name="T387" style:parent-style-name="FontStyle163" style:family="text">
      <style:text-properties fo:font-size="13pt" style:font-size-asian="13pt" style:font-size-complex="13pt"/>
    </style:style>
    <style:style style:name="T388" style:parent-style-name="FontStyle163" style:family="text">
      <style:text-properties fo:font-size="13pt" style:font-size-asian="13pt" style:font-size-complex="13pt"/>
    </style:style>
    <style:style style:name="T389" style:parent-style-name="FontStyle163" style:family="text">
      <style:text-properties fo:font-size="13pt" style:font-size-asian="13pt" style:font-size-complex="13pt"/>
    </style:style>
    <style:style style:name="T390" style:parent-style-name="FontStyle163" style:family="text">
      <style:text-properties fo:font-size="13pt" style:font-size-asian="13pt" style:font-size-complex="13pt"/>
    </style:style>
    <style:style style:name="T391" style:parent-style-name="FontStyle163" style:family="text">
      <style:text-properties fo:font-size="13pt" style:font-size-asian="13pt" style:font-size-complex="13pt"/>
    </style:style>
    <style:style style:name="T392" style:parent-style-name="FontStyle163" style:family="text">
      <style:text-properties fo:font-size="13pt" style:font-size-asian="13pt" style:font-size-complex="13pt"/>
    </style:style>
    <style:style style:name="T393" style:parent-style-name="FontStyle163" style:family="text">
      <style:text-properties fo:font-size="13pt" style:font-size-asian="13pt" style:font-size-complex="13pt"/>
    </style:style>
    <style:style style:name="T394" style:parent-style-name="FontStyle163" style:family="text">
      <style:text-properties fo:font-size="13pt" style:font-size-asian="13pt" style:font-size-complex="13pt"/>
    </style:style>
    <style:style style:name="T395" style:parent-style-name="FontStyle163" style:family="text">
      <style:text-properties fo:font-size="13pt" style:font-size-asian="13pt" style:font-size-complex="13pt"/>
    </style:style>
    <style:style style:name="T396" style:parent-style-name="FontStyle133" style:family="text">
      <style:text-properties style:font-name="Times New Roman" style:font-name-complex="Times New Roman" fo:letter-spacing="0.0138in" fo:font-size="13pt" style:font-size-asian="13pt" style:font-size-complex="13pt"/>
    </style:style>
    <style:style style:name="T397" style:parent-style-name="FontStyle133" style:family="text">
      <style:text-properties style:font-name="Times New Roman" style:font-name-complex="Times New Roman" fo:font-size="13pt" style:font-size-asian="13pt" style:font-size-complex="13pt"/>
    </style:style>
    <style:style style:name="T398" style:parent-style-name="FontStyle163" style:family="text">
      <style:text-properties fo:font-size="13pt" style:font-size-asian="13pt" style:font-size-complex="13pt"/>
    </style:style>
    <style:style style:name="T399" style:parent-style-name="FontStyle163" style:family="text">
      <style:text-properties fo:font-size="13pt" style:font-size-asian="13pt" style:font-size-complex="13pt"/>
    </style:style>
    <style:style style:name="T400" style:parent-style-name="FontStyle163" style:family="text">
      <style:text-properties fo:font-size="13pt" style:font-size-asian="13pt" style:font-size-complex="13pt"/>
    </style:style>
    <style:style style:name="P401" style:parent-style-name="Style2" style:family="paragraph">
      <style:paragraph-properties fo:widows="2" fo:orphans="2" fo:line-height="100%" fo:text-indent="0.1798in"/>
    </style:style>
    <style:style style:name="T402" style:parent-style-name="FontStyle134" style:family="text">
      <style:text-properties fo:font-size="13pt" style:font-size-asian="13pt" style:font-size-complex="13pt"/>
    </style:style>
    <style:style style:name="T403" style:parent-style-name="FontStyle163" style:family="text">
      <style:text-properties fo:font-size="13pt" style:font-size-asian="13pt" style:font-size-complex="13pt"/>
    </style:style>
    <style:style style:name="T404" style:parent-style-name="FontStyle163" style:family="text">
      <style:text-properties fo:font-size="13pt" style:font-size-asian="13pt" style:font-size-complex="13pt"/>
    </style:style>
    <style:style style:name="T405" style:parent-style-name="FontStyle163" style:family="text">
      <style:text-properties fo:font-size="13pt" style:font-size-asian="13pt" style:font-size-complex="13pt"/>
    </style:style>
    <style:style style:name="T406" style:parent-style-name="FontStyle135" style:family="text">
      <style:text-properties fo:font-size="13pt" style:font-size-asian="13pt" style:font-size-complex="13pt"/>
    </style:style>
    <style:style style:name="T407" style:parent-style-name="FontStyle163" style:family="text">
      <style:text-properties fo:font-size="13pt" style:font-size-asian="13pt" style:font-size-complex="13pt"/>
    </style:style>
    <style:style style:name="T408" style:parent-style-name="FontStyle135" style:family="text">
      <style:text-properties fo:font-size="13pt" style:font-size-asian="13pt" style:font-size-complex="13pt"/>
    </style:style>
    <style:style style:name="T409" style:parent-style-name="FontStyle163" style:family="text">
      <style:text-properties fo:font-size="13pt" style:font-size-asian="13pt" style:font-size-complex="13pt"/>
    </style:style>
    <style:style style:name="T410" style:parent-style-name="FontStyle163" style:family="text">
      <style:text-properties fo:font-size="13pt" style:font-size-asian="13pt" style:font-size-complex="13pt"/>
    </style:style>
    <style:style style:name="P411" style:parent-style-name="Style2" style:family="paragraph">
      <style:paragraph-properties fo:widows="2" fo:orphans="2" fo:line-height="100%" fo:text-indent="0.1798in"/>
    </style:style>
    <style:style style:name="T412" style:parent-style-name="FontStyle134" style:family="text">
      <style:text-properties fo:font-size="13pt" style:font-size-asian="13pt" style:font-size-complex="13pt"/>
    </style:style>
    <style:style style:name="T413" style:parent-style-name="FontStyle163" style:family="text">
      <style:text-properties fo:font-size="13pt" style:font-size-asian="13pt" style:font-size-complex="13pt"/>
    </style:style>
    <style:style style:name="T414" style:parent-style-name="FontStyle163" style:family="text">
      <style:text-properties fo:font-size="13pt" style:font-size-asian="13pt" style:font-size-complex="13pt"/>
    </style:style>
    <style:style style:name="T415" style:parent-style-name="FontStyle163" style:family="text">
      <style:text-properties fo:font-size="13pt" style:font-size-asian="13pt" style:font-size-complex="13pt"/>
    </style:style>
    <style:style style:name="T416" style:parent-style-name="FontStyle163" style:family="text">
      <style:text-properties fo:font-size="13pt" style:font-size-asian="13pt" style:font-size-complex="13pt"/>
    </style:style>
    <style:style style:name="P417" style:parent-style-name="Style2" style:family="paragraph">
      <style:paragraph-properties fo:widows="2" fo:orphans="2" fo:line-height="100%" fo:text-indent="0.1965in"/>
    </style:style>
    <style:style style:name="T418" style:parent-style-name="FontStyle134" style:family="text">
      <style:text-properties fo:font-size="13pt" style:font-size-asian="13pt" style:font-size-complex="13pt"/>
    </style:style>
    <style:style style:name="T419" style:parent-style-name="FontStyle163" style:family="text">
      <style:text-properties fo:font-size="13pt" style:font-size-asian="13pt" style:font-size-complex="13pt"/>
    </style:style>
    <style:style style:name="T420" style:parent-style-name="FontStyle163" style:family="text">
      <style:text-properties fo:font-size="13pt" style:font-size-asian="13pt" style:font-size-complex="13pt"/>
    </style:style>
    <style:style style:name="T421" style:parent-style-name="FontStyle163" style:family="text">
      <style:text-properties fo:font-size="13pt" style:font-size-asian="13pt" style:font-size-complex="13pt"/>
    </style:style>
    <style:style style:name="T422" style:parent-style-name="FontStyle163" style:family="text">
      <style:text-properties fo:font-size="13pt" style:font-size-asian="13pt" style:font-size-complex="13pt"/>
    </style:style>
    <style:style style:name="T423" style:parent-style-name="FontStyle163" style:family="text">
      <style:text-properties fo:font-size="13pt" style:font-size-asian="13pt" style:font-size-complex="13pt"/>
    </style:style>
    <style:style style:name="T424" style:parent-style-name="FontStyle163" style:family="text">
      <style:text-properties fo:font-size="13pt" style:font-size-asian="13pt" style:font-size-complex="13pt"/>
    </style:style>
    <style:style style:name="P425" style:parent-style-name="Style2" style:family="paragraph">
      <style:paragraph-properties fo:widows="2" fo:orphans="2" fo:line-height="100%" fo:text-indent="0.1868in"/>
    </style:style>
    <style:style style:name="T426" style:parent-style-name="FontStyle134" style:family="text">
      <style:text-properties fo:font-size="13pt" style:font-size-asian="13pt" style:font-size-complex="13pt"/>
    </style:style>
    <style:style style:name="T427" style:parent-style-name="FontStyle163" style:family="text">
      <style:text-properties fo:font-size="13pt" style:font-size-asian="13pt" style:font-size-complex="13pt"/>
    </style:style>
    <style:style style:name="T428" style:parent-style-name="FontStyle163" style:family="text">
      <style:text-properties fo:font-size="13pt" style:font-size-asian="13pt" style:font-size-complex="13pt"/>
    </style:style>
    <style:style style:name="T429" style:parent-style-name="FontStyle163" style:family="text">
      <style:text-properties fo:font-size="13pt" style:font-size-asian="13pt" style:font-size-complex="13pt"/>
    </style:style>
    <style:style style:name="T430" style:parent-style-name="FontStyle135" style:family="text">
      <style:text-properties fo:font-size="13pt" style:font-size-asian="13pt" style:font-size-complex="13pt"/>
    </style:style>
    <style:style style:name="T431" style:parent-style-name="FontStyle163" style:family="text">
      <style:text-properties fo:font-size="13pt" style:font-size-asian="13pt" style:font-size-complex="13pt"/>
    </style:style>
    <style:style style:name="T432" style:parent-style-name="FontStyle163" style:family="text">
      <style:text-properties fo:font-size="13pt" style:font-size-asian="13pt" style:font-size-complex="13pt"/>
    </style:style>
    <style:style style:name="P433" style:parent-style-name="Style2" style:family="paragraph">
      <style:paragraph-properties fo:widows="2" fo:orphans="2" fo:line-height="100%" fo:text-indent="0.1798in"/>
    </style:style>
    <style:style style:name="T434" style:parent-style-name="FontStyle134" style:family="text">
      <style:text-properties fo:font-size="13pt" style:font-size-asian="13pt" style:font-size-complex="13pt"/>
    </style:style>
    <style:style style:name="T435" style:parent-style-name="FontStyle163" style:family="text">
      <style:text-properties fo:font-size="13pt" style:font-size-asian="13pt" style:font-size-complex="13pt"/>
    </style:style>
    <style:style style:name="T436" style:parent-style-name="FontStyle163" style:family="text">
      <style:text-properties fo:font-size="13pt" style:font-size-asian="13pt" style:font-size-complex="13pt"/>
    </style:style>
    <style:style style:name="T437" style:parent-style-name="FontStyle135" style:family="text">
      <style:text-properties fo:font-size="13pt" style:font-size-asian="13pt" style:font-size-complex="13pt"/>
    </style:style>
    <style:style style:name="T438" style:parent-style-name="FontStyle163" style:family="text">
      <style:text-properties fo:font-size="13pt" style:font-size-asian="13pt" style:font-size-complex="13pt"/>
    </style:style>
    <style:style style:name="T439" style:parent-style-name="FontStyle163" style:family="text">
      <style:text-properties fo:font-size="13pt" style:font-size-asian="13pt" style:font-size-complex="13pt"/>
    </style:style>
    <style:style style:name="T440" style:parent-style-name="FontStyle163" style:family="text">
      <style:text-properties fo:font-size="13pt" style:font-size-asian="13pt" style:font-size-complex="13pt"/>
    </style:style>
    <style:style style:name="T441" style:parent-style-name="FontStyle163" style:family="text">
      <style:text-properties fo:font-size="13pt" style:font-size-asian="13pt" style:font-size-complex="13pt"/>
    </style:style>
    <style:style style:name="T442" style:parent-style-name="FontStyle163" style:family="text">
      <style:text-properties fo:font-size="13pt" style:font-size-asian="13pt" style:font-size-complex="13pt"/>
    </style:style>
    <style:style style:name="T443" style:parent-style-name="FontStyle163" style:family="text">
      <style:text-properties fo:font-size="13pt" style:font-size-asian="13pt" style:font-size-complex="13pt"/>
    </style:style>
    <style:style style:name="T444" style:parent-style-name="FontStyle163" style:family="text">
      <style:text-properties fo:font-size="13pt" style:font-size-asian="13pt" style:font-size-complex="13pt"/>
    </style:style>
    <style:style style:name="T445" style:parent-style-name="FontStyle163" style:family="text">
      <style:text-properties fo:font-size="13pt" style:font-size-asian="13pt" style:font-size-complex="13pt"/>
    </style:style>
    <style:style style:name="T446" style:parent-style-name="FontStyle163" style:family="text">
      <style:text-properties fo:font-size="13pt" style:font-size-asian="13pt" style:font-size-complex="13pt"/>
    </style:style>
    <style:style style:name="T447" style:parent-style-name="FontStyle163" style:family="text">
      <style:text-properties fo:font-size="13pt" style:font-size-asian="13pt" style:font-size-complex="13pt"/>
    </style:style>
    <style:style style:name="T448" style:parent-style-name="FontStyle163" style:family="text">
      <style:text-properties fo:font-size="13pt" style:font-size-asian="13pt" style:font-size-complex="13pt"/>
    </style:style>
    <style:style style:name="T449" style:parent-style-name="FontStyle135" style:family="text">
      <style:text-properties fo:font-size="13pt" style:font-size-asian="13pt" style:font-size-complex="13pt"/>
    </style:style>
    <style:style style:name="T450" style:parent-style-name="FontStyle163" style:family="text">
      <style:text-properties fo:font-size="13pt" style:font-size-asian="13pt" style:font-size-complex="13pt"/>
    </style:style>
    <style:style style:name="P451" style:parent-style-name="Style2" style:family="paragraph">
      <style:paragraph-properties fo:widows="2" fo:orphans="2" fo:line-height="100%" fo:text-indent="0.1965in"/>
    </style:style>
    <style:style style:name="T452" style:parent-style-name="FontStyle134" style:family="text">
      <style:text-properties fo:font-size="13pt" style:font-size-asian="13pt" style:font-size-complex="13pt"/>
    </style:style>
    <style:style style:name="T453" style:parent-style-name="FontStyle163" style:family="text">
      <style:text-properties fo:font-size="13pt" style:font-size-asian="13pt" style:font-size-complex="13pt"/>
    </style:style>
    <style:style style:name="T454" style:parent-style-name="FontStyle163" style:family="text">
      <style:text-properties fo:font-size="13pt" style:font-size-asian="13pt" style:font-size-complex="13pt"/>
    </style:style>
    <style:style style:name="T455" style:parent-style-name="FontStyle135" style:family="text">
      <style:text-properties fo:font-size="13pt" style:font-size-asian="13pt" style:font-size-complex="13pt"/>
    </style:style>
    <style:style style:name="T456" style:parent-style-name="FontStyle163" style:family="text">
      <style:text-properties fo:font-size="13pt" style:font-size-asian="13pt" style:font-size-complex="13pt"/>
    </style:style>
    <style:style style:name="T457" style:parent-style-name="FontStyle163" style:family="text">
      <style:text-properties fo:font-size="13pt" style:font-size-asian="13pt" style:font-size-complex="13pt"/>
    </style:style>
    <style:style style:name="T458" style:parent-style-name="FontStyle163" style:family="text">
      <style:text-properties fo:font-size="13pt" style:font-size-asian="13pt" style:font-size-complex="13pt"/>
    </style:style>
    <style:style style:name="T459" style:parent-style-name="FontStyle163" style:family="text">
      <style:text-properties fo:font-size="13pt" style:font-size-asian="13pt" style:font-size-complex="13pt"/>
    </style:style>
    <style:style style:name="T460" style:parent-style-name="FontStyle163" style:family="text">
      <style:text-properties fo:font-size="13pt" style:font-size-asian="13pt" style:font-size-complex="13pt"/>
    </style:style>
    <style:style style:name="P461" style:parent-style-name="Style7" style:family="paragraph">
      <style:paragraph-properties fo:widows="2" fo:orphans="2" fo:text-align="justify" fo:line-height="100%"/>
    </style:style>
    <style:style style:name="T462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463" style:parent-style-name="Style2" style:family="paragraph">
      <style:paragraph-properties fo:widows="2" fo:orphans="2" fo:line-height="100%" fo:text-indent="0.2in"/>
    </style:style>
    <style:style style:name="T464" style:parent-style-name="FontStyle163" style:family="text">
      <style:text-properties fo:font-size="13pt" style:font-size-asian="13pt" style:font-size-complex="13pt"/>
    </style:style>
    <style:style style:name="P465" style:parent-style-name="Style2" style:family="paragraph">
      <style:paragraph-properties fo:widows="2" fo:orphans="2" fo:line-height="100%" fo:text-indent="0.2034in"/>
    </style:style>
    <style:style style:name="T466" style:parent-style-name="FontStyle134" style:family="text">
      <style:text-properties fo:font-size="13pt" style:font-size-asian="13pt" style:font-size-complex="13pt"/>
    </style:style>
    <style:style style:name="T467" style:parent-style-name="FontStyle163" style:family="text">
      <style:text-properties fo:font-size="13pt" style:font-size-asian="13pt" style:font-size-complex="13pt"/>
    </style:style>
    <style:style style:name="T468" style:parent-style-name="FontStyle163" style:family="text">
      <style:text-properties fo:font-size="13pt" style:font-size-asian="13pt" style:font-size-complex="13pt"/>
    </style:style>
    <style:style style:name="T469" style:parent-style-name="FontStyle163" style:family="text">
      <style:text-properties fo:font-size="13pt" style:font-size-asian="13pt" style:font-size-complex="13pt"/>
    </style:style>
    <style:style style:name="T470" style:parent-style-name="FontStyle163" style:family="text">
      <style:text-properties fo:font-size="13pt" style:font-size-asian="13pt" style:font-size-complex="13pt"/>
    </style:style>
    <style:style style:name="T471" style:parent-style-name="FontStyle163" style:family="text">
      <style:text-properties fo:font-size="13pt" style:font-size-asian="13pt" style:font-size-complex="13pt"/>
    </style:style>
    <style:style style:name="T472" style:parent-style-name="FontStyle163" style:family="text">
      <style:text-properties fo:font-size="13pt" style:font-size-asian="13pt" style:font-size-complex="13pt"/>
    </style:style>
    <style:style style:name="P473" style:parent-style-name="Style2" style:family="paragraph">
      <style:paragraph-properties fo:widows="2" fo:orphans="2" fo:line-height="100%" fo:text-indent="0.2in"/>
    </style:style>
    <style:style style:name="T474" style:parent-style-name="FontStyle134" style:family="text">
      <style:text-properties fo:font-size="13pt" style:font-size-asian="13pt" style:font-size-complex="13pt"/>
    </style:style>
    <style:style style:name="T475" style:parent-style-name="FontStyle163" style:family="text">
      <style:text-properties fo:font-size="13pt" style:font-size-asian="13pt" style:font-size-complex="13pt"/>
    </style:style>
    <style:style style:name="T476" style:parent-style-name="FontStyle163" style:family="text">
      <style:text-properties fo:font-size="13pt" style:font-size-asian="13pt" style:font-size-complex="13pt"/>
    </style:style>
    <style:style style:name="T477" style:parent-style-name="FontStyle163" style:family="text">
      <style:text-properties fo:font-size="13pt" style:font-size-asian="13pt" style:font-size-complex="13pt"/>
    </style:style>
    <style:style style:name="T478" style:parent-style-name="FontStyle163" style:family="text">
      <style:text-properties fo:font-size="13pt" style:font-size-asian="13pt" style:font-size-complex="13pt"/>
    </style:style>
    <style:style style:name="T479" style:parent-style-name="FontStyle163" style:family="text">
      <style:text-properties fo:font-size="13pt" style:font-size-asian="13pt" style:font-size-complex="13pt"/>
    </style:style>
    <style:style style:name="T480" style:parent-style-name="FontStyle163" style:family="text">
      <style:text-properties fo:font-size="13pt" style:font-size-asian="13pt" style:font-size-complex="13pt"/>
    </style:style>
    <style:style style:name="P481" style:parent-style-name="Style2" style:family="paragraph">
      <style:paragraph-properties fo:widows="2" fo:orphans="2" fo:line-height="100%" fo:text-indent="0.193in"/>
    </style:style>
    <style:style style:name="T482" style:parent-style-name="FontStyle134" style:family="text">
      <style:text-properties fo:font-size="13pt" style:font-size-asian="13pt" style:font-size-complex="13pt"/>
    </style:style>
    <style:style style:name="T483" style:parent-style-name="FontStyle163" style:family="text">
      <style:text-properties fo:font-size="13pt" style:font-size-asian="13pt" style:font-size-complex="13pt"/>
    </style:style>
    <style:style style:name="T484" style:parent-style-name="FontStyle163" style:family="text">
      <style:text-properties fo:font-size="13pt" style:font-size-asian="13pt" style:font-size-complex="13pt"/>
    </style:style>
    <style:style style:name="T485" style:parent-style-name="FontStyle163" style:family="text">
      <style:text-properties fo:font-size="13pt" style:font-size-asian="13pt" style:font-size-complex="13pt"/>
    </style:style>
    <style:style style:name="T486" style:parent-style-name="FontStyle163" style:family="text">
      <style:text-properties fo:font-size="13pt" style:font-size-asian="13pt" style:font-size-complex="13pt"/>
    </style:style>
    <style:style style:name="P487" style:parent-style-name="Style2" style:family="paragraph">
      <style:paragraph-properties fo:widows="2" fo:orphans="2" fo:line-height="100%" fo:text-indent="0.193in"/>
    </style:style>
    <style:style style:name="T488" style:parent-style-name="FontStyle134" style:family="text">
      <style:text-properties fo:font-size="13pt" style:font-size-asian="13pt" style:font-size-complex="13pt"/>
    </style:style>
    <style:style style:name="T489" style:parent-style-name="FontStyle163" style:family="text">
      <style:text-properties fo:font-size="13pt" style:font-size-asian="13pt" style:font-size-complex="13pt"/>
    </style:style>
    <style:style style:name="T490" style:parent-style-name="FontStyle163" style:family="text">
      <style:text-properties fo:font-size="13pt" style:font-size-asian="13pt" style:font-size-complex="13pt"/>
    </style:style>
    <style:style style:name="T491" style:parent-style-name="FontStyle163" style:family="text">
      <style:text-properties fo:font-size="13pt" style:font-size-asian="13pt" style:font-size-complex="13pt"/>
    </style:style>
    <style:style style:name="T492" style:parent-style-name="FontStyle163" style:family="text">
      <style:text-properties fo:font-size="13pt" style:font-size-asian="13pt" style:font-size-complex="13pt"/>
    </style:style>
    <style:style style:name="T493" style:parent-style-name="FontStyle163" style:family="text">
      <style:text-properties fo:font-size="13pt" style:font-size-asian="13pt" style:font-size-complex="13pt"/>
    </style:style>
    <style:style style:name="T494" style:parent-style-name="FontStyle163" style:family="text">
      <style:text-properties fo:font-size="13pt" style:font-size-asian="13pt" style:font-size-complex="13pt"/>
    </style:style>
    <style:style style:name="P495" style:parent-style-name="Style2" style:family="paragraph">
      <style:paragraph-properties fo:widows="2" fo:orphans="2" fo:line-height="100%" fo:text-indent="0.1965in"/>
    </style:style>
    <style:style style:name="T496" style:parent-style-name="FontStyle134" style:family="text">
      <style:text-properties fo:font-size="13pt" style:font-size-asian="13pt" style:font-size-complex="13pt"/>
    </style:style>
    <style:style style:name="T497" style:parent-style-name="FontStyle163" style:family="text">
      <style:text-properties fo:font-size="13pt" style:font-size-asian="13pt" style:font-size-complex="13pt"/>
    </style:style>
    <style:style style:name="T498" style:parent-style-name="FontStyle163" style:family="text">
      <style:text-properties fo:font-size="13pt" style:font-size-asian="13pt" style:font-size-complex="13pt"/>
    </style:style>
    <style:style style:name="P499" style:parent-style-name="Style2" style:family="paragraph">
      <style:paragraph-properties fo:widows="2" fo:orphans="2" fo:line-height="100%" fo:text-indent="0.1965in"/>
    </style:style>
    <style:style style:name="P500" style:parent-style-name="Style27" style:family="paragraph">
      <style:paragraph-properties fo:widows="2" fo:orphans="2"/>
    </style:style>
    <style:style style:name="T501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02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503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4" style:parent-style-name="Style7" style:family="paragraph">
      <style:paragraph-properties fo:widows="2" fo:orphans="2" fo:text-align="justify" fo:line-height="100%"/>
    </style:style>
    <style:style style:name="T505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506" style:parent-style-name="Style2" style:family="paragraph">
      <style:paragraph-properties fo:widows="2" fo:orphans="2" fo:line-height="100%"/>
    </style:style>
    <style:style style:name="T507" style:parent-style-name="FontStyle163" style:family="text">
      <style:text-properties fo:font-size="13pt" style:font-size-asian="13pt" style:font-size-complex="13pt"/>
    </style:style>
    <style:style style:name="P508" style:parent-style-name="Style2" style:family="paragraph">
      <style:paragraph-properties fo:widows="2" fo:orphans="2" fo:line-height="100%" fo:text-indent="0.193in"/>
    </style:style>
    <style:style style:name="T509" style:parent-style-name="FontStyle134" style:family="text">
      <style:text-properties fo:font-size="13pt" style:font-size-asian="13pt" style:font-size-complex="13pt"/>
    </style:style>
    <style:style style:name="T510" style:parent-style-name="FontStyle163" style:family="text">
      <style:text-properties fo:font-size="13pt" style:font-size-asian="13pt" style:font-size-complex="13pt"/>
    </style:style>
    <style:style style:name="T511" style:parent-style-name="FontStyle163" style:family="text">
      <style:text-properties fo:font-size="13pt" style:font-size-asian="13pt" style:font-size-complex="13pt"/>
    </style:style>
    <style:style style:name="T512" style:parent-style-name="FontStyle163" style:family="text">
      <style:text-properties fo:font-size="13pt" style:font-size-asian="13pt" style:font-size-complex="13pt"/>
    </style:style>
    <style:style style:name="T513" style:parent-style-name="FontStyle163" style:family="text">
      <style:text-properties fo:font-size="13pt" style:font-size-asian="13pt" style:font-size-complex="13pt"/>
    </style:style>
    <style:style style:name="T514" style:parent-style-name="FontStyle163" style:family="text">
      <style:text-properties fo:font-size="13pt" style:font-size-asian="13pt" style:font-size-complex="13pt"/>
    </style:style>
    <style:style style:name="T515" style:parent-style-name="FontStyle163" style:family="text">
      <style:text-properties fo:font-size="13pt" style:font-size-asian="13pt" style:font-size-complex="13pt"/>
    </style:style>
    <style:style style:name="T516" style:parent-style-name="FontStyle163" style:family="text">
      <style:text-properties fo:font-size="13pt" style:font-size-asian="13pt" style:font-size-complex="13pt"/>
    </style:style>
    <style:style style:name="T517" style:parent-style-name="FontStyle163" style:family="text">
      <style:text-properties fo:font-size="13pt" style:font-size-asian="13pt" style:font-size-complex="13pt"/>
    </style:style>
    <style:style style:name="P518" style:parent-style-name="Style2" style:family="paragraph">
      <style:paragraph-properties fo:widows="2" fo:orphans="2" fo:line-height="100%" fo:text-indent="0.193in"/>
    </style:style>
    <style:style style:name="T519" style:parent-style-name="FontStyle134" style:family="text">
      <style:text-properties fo:font-size="13pt" style:font-size-asian="13pt" style:font-size-complex="13pt"/>
    </style:style>
    <style:style style:name="T520" style:parent-style-name="FontStyle163" style:family="text">
      <style:text-properties fo:font-size="13pt" style:font-size-asian="13pt" style:font-size-complex="13pt"/>
    </style:style>
    <style:style style:name="T521" style:parent-style-name="FontStyle163" style:family="text">
      <style:text-properties fo:font-size="13pt" style:font-size-asian="13pt" style:font-size-complex="13pt"/>
    </style:style>
    <style:style style:name="T522" style:parent-style-name="FontStyle163" style:family="text">
      <style:text-properties fo:font-size="13pt" style:font-size-asian="13pt" style:font-size-complex="13pt"/>
    </style:style>
    <style:style style:name="T523" style:parent-style-name="FontStyle163" style:family="text">
      <style:text-properties fo:font-size="13pt" style:font-size-asian="13pt" style:font-size-complex="13pt"/>
    </style:style>
    <style:style style:name="T524" style:parent-style-name="FontStyle163" style:family="text">
      <style:text-properties fo:font-size="13pt" style:font-size-asian="13pt" style:font-size-complex="13pt"/>
    </style:style>
    <style:style style:name="P525" style:parent-style-name="Style2" style:family="paragraph">
      <style:paragraph-properties fo:widows="2" fo:orphans="2" fo:line-height="100%" fo:text-indent="0.193in"/>
    </style:style>
    <style:style style:name="T526" style:parent-style-name="FontStyle134" style:family="text">
      <style:text-properties fo:font-size="13pt" style:font-size-asian="13pt" style:font-size-complex="13pt"/>
    </style:style>
    <style:style style:name="T527" style:parent-style-name="FontStyle163" style:family="text">
      <style:text-properties fo:font-size="13pt" style:font-size-asian="13pt" style:font-size-complex="13pt"/>
    </style:style>
    <style:style style:name="T528" style:parent-style-name="FontStyle163" style:family="text">
      <style:text-properties fo:font-size="13pt" style:font-size-asian="13pt" style:font-size-complex="13pt"/>
    </style:style>
    <style:style style:name="T529" style:parent-style-name="FontStyle163" style:family="text">
      <style:text-properties fo:font-size="13pt" style:font-size-asian="13pt" style:font-size-complex="13pt"/>
    </style:style>
    <style:style style:name="P530" style:parent-style-name="Style2" style:family="paragraph">
      <style:paragraph-properties fo:widows="2" fo:orphans="2" fo:line-height="100%" fo:text-indent="0.193in"/>
    </style:style>
    <style:style style:name="T531" style:parent-style-name="FontStyle134" style:family="text">
      <style:text-properties fo:font-size="13pt" style:font-size-asian="13pt" style:font-size-complex="13pt"/>
    </style:style>
    <style:style style:name="T532" style:parent-style-name="FontStyle163" style:family="text">
      <style:text-properties fo:font-size="13pt" style:font-size-asian="13pt" style:font-size-complex="13pt"/>
    </style:style>
    <style:style style:name="T533" style:parent-style-name="FontStyle163" style:family="text">
      <style:text-properties fo:font-size="13pt" style:font-size-asian="13pt" style:font-size-complex="13pt"/>
    </style:style>
    <style:style style:name="T534" style:parent-style-name="FontStyle163" style:family="text">
      <style:text-properties fo:font-size="13pt" style:font-size-asian="13pt" style:font-size-complex="13pt"/>
    </style:style>
    <style:style style:name="T535" style:parent-style-name="FontStyle163" style:family="text">
      <style:text-properties fo:font-size="13pt" style:font-size-asian="13pt" style:font-size-complex="13pt"/>
    </style:style>
    <style:style style:name="T536" style:parent-style-name="FontStyle163" style:family="text">
      <style:text-properties fo:font-size="13pt" style:font-size-asian="13pt" style:font-size-complex="13pt"/>
    </style:style>
    <style:style style:name="P537" style:parent-style-name="Style2" style:family="paragraph">
      <style:paragraph-properties fo:widows="2" fo:orphans="2" fo:line-height="100%" fo:text-indent="0.193in"/>
    </style:style>
    <style:style style:name="T538" style:parent-style-name="FontStyle134" style:family="text">
      <style:text-properties fo:font-size="13pt" style:font-size-asian="13pt" style:font-size-complex="13pt"/>
    </style:style>
    <style:style style:name="T539" style:parent-style-name="FontStyle163" style:family="text">
      <style:text-properties fo:font-size="13pt" style:font-size-asian="13pt" style:font-size-complex="13pt"/>
    </style:style>
    <style:style style:name="T540" style:parent-style-name="FontStyle163" style:family="text">
      <style:text-properties fo:font-size="13pt" style:font-size-asian="13pt" style:font-size-complex="13pt"/>
    </style:style>
    <style:style style:name="T541" style:parent-style-name="FontStyle163" style:family="text">
      <style:text-properties fo:font-size="13pt" style:font-size-asian="13pt" style:font-size-complex="13pt"/>
    </style:style>
    <style:style style:name="T542" style:parent-style-name="FontStyle163" style:family="text">
      <style:text-properties fo:font-size="13pt" style:font-size-asian="13pt" style:font-size-complex="13pt"/>
    </style:style>
    <style:style style:name="P543" style:parent-style-name="Style7" style:family="paragraph">
      <style:paragraph-properties fo:widows="2" fo:orphans="2" fo:text-align="justify" fo:line-height="100%" fo:margin-left="0.7833in" fo:margin-right="0.793in">
        <style:tab-stops/>
      </style:paragraph-properties>
    </style:style>
    <style:style style:name="T544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545" style:parent-style-name="Style2" style:family="paragraph">
      <style:paragraph-properties fo:widows="2" fo:orphans="2" fo:line-height="100%" fo:text-indent="0.1965in"/>
    </style:style>
    <style:style style:name="T546" style:parent-style-name="FontStyle163" style:family="text">
      <style:text-properties fo:font-size="13pt" style:font-size-asian="13pt" style:font-size-complex="13pt"/>
    </style:style>
    <style:style style:name="T547" style:parent-style-name="FontStyle163" style:family="text">
      <style:text-properties fo:font-size="13pt" style:font-size-asian="13pt" style:font-size-complex="13pt"/>
    </style:style>
    <style:style style:name="P548" style:parent-style-name="Style2" style:family="paragraph">
      <style:paragraph-properties fo:widows="2" fo:orphans="2" fo:line-height="100%" fo:text-indent="0.1833in"/>
    </style:style>
    <style:style style:name="T549" style:parent-style-name="FontStyle134" style:family="text">
      <style:text-properties fo:font-size="13pt" style:font-size-asian="13pt" style:font-size-complex="13pt"/>
    </style:style>
    <style:style style:name="T550" style:parent-style-name="FontStyle163" style:family="text">
      <style:text-properties fo:font-size="13pt" style:font-size-asian="13pt" style:font-size-complex="13pt"/>
    </style:style>
    <style:style style:name="T551" style:parent-style-name="FontStyle163" style:family="text">
      <style:text-properties fo:font-size="13pt" style:font-size-asian="13pt" style:font-size-complex="13pt"/>
    </style:style>
    <style:style style:name="T552" style:parent-style-name="FontStyle163" style:family="text">
      <style:text-properties fo:font-size="13pt" style:font-size-asian="13pt" style:font-size-complex="13pt"/>
    </style:style>
    <style:style style:name="T553" style:parent-style-name="FontStyle163" style:family="text">
      <style:text-properties fo:font-size="13pt" style:font-size-asian="13pt" style:font-size-complex="13pt"/>
    </style:style>
    <style:style style:name="T554" style:parent-style-name="FontStyle163" style:family="text">
      <style:text-properties fo:font-size="13pt" style:font-size-asian="13pt" style:font-size-complex="13pt"/>
    </style:style>
    <style:style style:name="T555" style:parent-style-name="FontStyle163" style:family="text">
      <style:text-properties fo:font-size="13pt" style:font-size-asian="13pt" style:font-size-complex="13pt"/>
    </style:style>
    <style:style style:name="P556" style:parent-style-name="Style2" style:family="paragraph">
      <style:paragraph-properties fo:widows="2" fo:orphans="2" fo:line-height="100%" fo:text-indent="0.193in"/>
    </style:style>
    <style:style style:name="T557" style:parent-style-name="FontStyle134" style:family="text">
      <style:text-properties fo:font-size="13pt" style:font-size-asian="13pt" style:font-size-complex="13pt"/>
    </style:style>
    <style:style style:name="T558" style:parent-style-name="FontStyle163" style:family="text">
      <style:text-properties fo:font-size="13pt" style:font-size-asian="13pt" style:font-size-complex="13pt"/>
    </style:style>
    <style:style style:name="T559" style:parent-style-name="FontStyle163" style:family="text">
      <style:text-properties fo:font-size="13pt" style:font-size-asian="13pt" style:font-size-complex="13pt"/>
    </style:style>
    <style:style style:name="T560" style:parent-style-name="FontStyle163" style:family="text">
      <style:text-properties fo:font-size="13pt" style:font-size-asian="13pt" style:font-size-complex="13pt"/>
    </style:style>
    <style:style style:name="T561" style:parent-style-name="FontStyle163" style:family="text">
      <style:text-properties fo:font-size="13pt" style:font-size-asian="13pt" style:font-size-complex="13pt"/>
    </style:style>
    <style:style style:name="T562" style:parent-style-name="FontStyle163" style:family="text">
      <style:text-properties fo:font-size="13pt" style:font-size-asian="13pt" style:font-size-complex="13pt"/>
    </style:style>
    <style:style style:name="T563" style:parent-style-name="FontStyle163" style:family="text">
      <style:text-properties fo:font-size="13pt" style:font-size-asian="13pt" style:font-size-complex="13pt"/>
    </style:style>
    <style:style style:name="P564" style:parent-style-name="Style2" style:family="paragraph">
      <style:paragraph-properties fo:widows="2" fo:orphans="2" fo:line-height="100%" fo:text-indent="0.1701in"/>
    </style:style>
    <style:style style:name="T565" style:parent-style-name="FontStyle134" style:family="text">
      <style:text-properties fo:font-size="13pt" style:font-size-asian="13pt" style:font-size-complex="13pt"/>
    </style:style>
    <style:style style:name="T566" style:parent-style-name="FontStyle163" style:family="text">
      <style:text-properties fo:font-size="13pt" style:font-size-asian="13pt" style:font-size-complex="13pt"/>
    </style:style>
    <style:style style:name="T567" style:parent-style-name="FontStyle163" style:family="text">
      <style:text-properties fo:font-size="13pt" style:font-size-asian="13pt" style:font-size-complex="13pt"/>
    </style:style>
    <style:style style:name="T568" style:parent-style-name="FontStyle163" style:family="text">
      <style:text-properties fo:font-size="13pt" style:font-size-asian="13pt" style:font-size-complex="13pt"/>
    </style:style>
    <style:style style:name="P569" style:parent-style-name="Style2" style:family="paragraph">
      <style:paragraph-properties fo:widows="2" fo:orphans="2" fo:line-height="100%" fo:text-indent="0.2in"/>
    </style:style>
    <style:style style:name="T570" style:parent-style-name="FontStyle134" style:family="text">
      <style:text-properties fo:font-size="13pt" style:font-size-asian="13pt" style:font-size-complex="13pt"/>
    </style:style>
    <style:style style:name="T571" style:parent-style-name="FontStyle163" style:family="text">
      <style:text-properties fo:font-size="13pt" style:font-size-asian="13pt" style:font-size-complex="13pt"/>
    </style:style>
    <style:style style:name="T572" style:parent-style-name="FontStyle163" style:family="text">
      <style:text-properties fo:font-size="13pt" style:font-size-asian="13pt" style:font-size-complex="13pt"/>
    </style:style>
    <style:style style:name="T573" style:parent-style-name="FontStyle163" style:family="text">
      <style:text-properties fo:font-size="13pt" style:font-size-asian="13pt" style:font-size-complex="13pt"/>
    </style:style>
    <style:style style:name="T574" style:parent-style-name="FontStyle163" style:family="text">
      <style:text-properties fo:font-size="13pt" style:font-size-asian="13pt" style:font-size-complex="13pt"/>
    </style:style>
    <style:style style:name="T575" style:parent-style-name="FontStyle163" style:family="text">
      <style:text-properties fo:font-size="13pt" style:font-size-asian="13pt" style:font-size-complex="13pt"/>
    </style:style>
    <style:style style:name="T576" style:parent-style-name="FontStyle163" style:family="text">
      <style:text-properties fo:font-size="13pt" style:font-size-asian="13pt" style:font-size-complex="13pt"/>
    </style:style>
    <style:style style:name="P577" style:parent-style-name="Style2" style:family="paragraph">
      <style:paragraph-properties fo:widows="2" fo:orphans="2" fo:line-height="100%" fo:text-indent="0.1965in"/>
    </style:style>
    <style:style style:name="T578" style:parent-style-name="FontStyle134" style:family="text">
      <style:text-properties fo:font-size="13pt" style:font-size-asian="13pt" style:font-size-complex="13pt"/>
    </style:style>
    <style:style style:name="T579" style:parent-style-name="FontStyle163" style:family="text">
      <style:text-properties fo:font-size="13pt" style:font-size-asian="13pt" style:font-size-complex="13pt"/>
    </style:style>
    <style:style style:name="T580" style:parent-style-name="FontStyle163" style:family="text">
      <style:text-properties fo:font-size="13pt" style:font-size-asian="13pt" style:font-size-complex="13pt"/>
    </style:style>
    <style:style style:name="T581" style:parent-style-name="FontStyle163" style:family="text">
      <style:text-properties fo:font-size="13pt" style:font-size-asian="13pt" style:font-size-complex="13pt"/>
    </style:style>
    <style:style style:name="T582" style:parent-style-name="FontStyle163" style:family="text">
      <style:text-properties fo:font-size="13pt" style:font-size-asian="13pt" style:font-size-complex="13pt"/>
    </style:style>
    <style:style style:name="T583" style:parent-style-name="FontStyle163" style:family="text">
      <style:text-properties fo:font-size="13pt" style:font-size-asian="13pt" style:font-size-complex="13pt"/>
    </style:style>
    <style:style style:name="P584" style:parent-style-name="Style2" style:family="paragraph">
      <style:paragraph-properties fo:widows="2" fo:orphans="2" fo:line-height="100%" fo:text-indent="0.193in"/>
    </style:style>
    <style:style style:name="T585" style:parent-style-name="FontStyle134" style:family="text">
      <style:text-properties fo:font-size="13pt" style:font-size-asian="13pt" style:font-size-complex="13pt"/>
    </style:style>
    <style:style style:name="T586" style:parent-style-name="FontStyle163" style:family="text">
      <style:text-properties fo:font-size="13pt" style:font-size-asian="13pt" style:font-size-complex="13pt"/>
    </style:style>
    <style:style style:name="T587" style:parent-style-name="FontStyle163" style:family="text">
      <style:text-properties fo:font-size="13pt" style:font-size-asian="13pt" style:font-size-complex="13pt"/>
    </style:style>
    <style:style style:name="T588" style:parent-style-name="FontStyle163" style:family="text">
      <style:text-properties fo:font-size="13pt" style:font-size-asian="13pt" style:font-size-complex="13pt"/>
    </style:style>
    <style:style style:name="T589" style:parent-style-name="FontStyle163" style:family="text">
      <style:text-properties fo:font-size="13pt" style:font-size-asian="13pt" style:font-size-complex="13pt"/>
    </style:style>
    <style:style style:name="P590" style:parent-style-name="Style2" style:family="paragraph">
      <style:paragraph-properties fo:widows="2" fo:orphans="2" fo:line-height="100%"/>
    </style:style>
    <style:style style:name="T591" style:parent-style-name="FontStyle134" style:family="text">
      <style:text-properties fo:font-size="13pt" style:font-size-asian="13pt" style:font-size-complex="13pt"/>
    </style:style>
    <style:style style:name="T592" style:parent-style-name="FontStyle163" style:family="text">
      <style:text-properties fo:font-size="13pt" style:font-size-asian="13pt" style:font-size-complex="13pt"/>
    </style:style>
    <style:style style:name="T593" style:parent-style-name="FontStyle163" style:family="text">
      <style:text-properties fo:font-size="13pt" style:font-size-asian="13pt" style:font-size-complex="13pt"/>
    </style:style>
    <style:style style:name="T594" style:parent-style-name="FontStyle163" style:family="text">
      <style:text-properties fo:font-size="13pt" style:font-size-asian="13pt" style:font-size-complex="13pt"/>
    </style:style>
    <style:style style:name="T595" style:parent-style-name="FontStyle163" style:family="text">
      <style:text-properties fo:font-size="13pt" style:font-size-asian="13pt" style:font-size-complex="13pt"/>
    </style:style>
    <style:style style:name="T596" style:parent-style-name="FontStyle163" style:family="text">
      <style:text-properties fo:font-size="13pt" style:font-size-asian="13pt" style:font-size-complex="13pt"/>
    </style:style>
    <style:style style:name="T597" style:parent-style-name="FontStyle163" style:family="text">
      <style:text-properties fo:font-size="13pt" style:font-size-asian="13pt" style:font-size-complex="13pt"/>
    </style:style>
    <style:style style:name="T598" style:parent-style-name="FontStyle163" style:family="text">
      <style:text-properties fo:font-size="13pt" style:font-size-asian="13pt" style:font-size-complex="13pt"/>
    </style:style>
    <style:style style:name="T599" style:parent-style-name="FontStyle163" style:family="text">
      <style:text-properties fo:font-size="13pt" style:font-size-asian="13pt" style:font-size-complex="13pt"/>
    </style:style>
    <style:style style:name="P600" style:parent-style-name="Style39" style:family="paragraph">
      <style:paragraph-properties fo:widows="2" fo:orphans="2" fo:text-align="justify" fo:line-height="100%" fo:margin-left="1.3298in">
        <style:tab-stops/>
      </style:paragraph-properties>
    </style:style>
    <style:style style:name="T601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602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603" style:parent-style-name="Style2" style:family="paragraph">
      <style:paragraph-properties fo:widows="2" fo:orphans="2" fo:line-height="100%" fo:text-indent="0.2034in"/>
    </style:style>
    <style:style style:name="T604" style:parent-style-name="FontStyle163" style:family="text">
      <style:text-properties fo:font-size="13pt" style:font-size-asian="13pt" style:font-size-complex="13pt"/>
    </style:style>
    <style:style style:name="T605" style:parent-style-name="FontStyle163" style:family="text">
      <style:text-properties fo:font-size="13pt" style:font-size-asian="13pt" style:font-size-complex="13pt"/>
    </style:style>
    <style:style style:name="P606" style:parent-style-name="Style2" style:family="paragraph">
      <style:paragraph-properties fo:widows="2" fo:orphans="2" fo:line-height="100%" fo:text-indent="0.2in"/>
    </style:style>
    <style:style style:name="T607" style:parent-style-name="FontStyle134" style:family="text">
      <style:text-properties fo:font-size="13pt" style:font-size-asian="13pt" style:font-size-complex="13pt"/>
    </style:style>
    <style:style style:name="T608" style:parent-style-name="FontStyle163" style:family="text">
      <style:text-properties fo:font-size="13pt" style:font-size-asian="13pt" style:font-size-complex="13pt"/>
    </style:style>
    <style:style style:name="T609" style:parent-style-name="FontStyle163" style:family="text">
      <style:text-properties fo:font-size="13pt" style:font-size-asian="13pt" style:font-size-complex="13pt"/>
    </style:style>
    <style:style style:name="T610" style:parent-style-name="FontStyle163" style:family="text">
      <style:text-properties fo:font-size="13pt" style:font-size-asian="13pt" style:font-size-complex="13pt"/>
    </style:style>
    <style:style style:name="P611" style:parent-style-name="Style2" style:family="paragraph">
      <style:paragraph-properties fo:widows="2" fo:orphans="2" fo:line-height="100%" fo:text-indent="0.193in"/>
    </style:style>
    <style:style style:name="T612" style:parent-style-name="FontStyle134" style:family="text">
      <style:text-properties fo:font-size="13pt" style:font-size-asian="13pt" style:font-size-complex="13pt"/>
    </style:style>
    <style:style style:name="T613" style:parent-style-name="FontStyle163" style:family="text">
      <style:text-properties fo:font-size="13pt" style:font-size-asian="13pt" style:font-size-complex="13pt"/>
    </style:style>
    <style:style style:name="T614" style:parent-style-name="FontStyle163" style:family="text">
      <style:text-properties fo:font-size="13pt" style:font-size-asian="13pt" style:font-size-complex="13pt"/>
    </style:style>
    <style:style style:name="T615" style:parent-style-name="FontStyle163" style:family="text">
      <style:text-properties fo:font-size="13pt" style:font-size-asian="13pt" style:font-size-complex="13pt"/>
    </style:style>
    <style:style style:name="P616" style:parent-style-name="Style2" style:family="paragraph">
      <style:paragraph-properties fo:widows="2" fo:orphans="2" fo:line-height="100%" fo:text-indent="0.193in"/>
    </style:style>
    <style:style style:name="T617" style:parent-style-name="FontStyle134" style:family="text">
      <style:text-properties fo:font-size="13pt" style:font-size-asian="13pt" style:font-size-complex="13pt"/>
    </style:style>
    <style:style style:name="T618" style:parent-style-name="FontStyle134" style:family="text">
      <style:text-properties fo:font-size="13pt" style:font-size-asian="13pt" style:font-size-complex="13pt"/>
    </style:style>
    <style:style style:name="T619" style:parent-style-name="FontStyle163" style:family="text">
      <style:text-properties fo:font-size="13pt" style:font-size-asian="13pt" style:font-size-complex="13pt"/>
    </style:style>
    <style:style style:name="T620" style:parent-style-name="FontStyle163" style:family="text">
      <style:text-properties fo:font-size="13pt" style:font-size-asian="13pt" style:font-size-complex="13pt"/>
    </style:style>
    <style:style style:name="T621" style:parent-style-name="FontStyle163" style:family="text">
      <style:text-properties fo:font-size="13pt" style:font-size-asian="13pt" style:font-size-complex="13pt"/>
    </style:style>
    <style:style style:name="T622" style:parent-style-name="FontStyle163" style:family="text">
      <style:text-properties fo:font-size="13pt" style:font-size-asian="13pt" style:font-size-complex="13pt"/>
    </style:style>
    <style:style style:name="T623" style:parent-style-name="FontStyle163" style:family="text">
      <style:text-properties fo:font-size="13pt" style:font-size-asian="13pt" style:font-size-complex="13pt"/>
    </style:style>
    <style:style style:name="T624" style:parent-style-name="FontStyle163" style:family="text">
      <style:text-properties fo:font-size="13pt" style:font-size-asian="13pt" style:font-size-complex="13pt"/>
    </style:style>
    <style:style style:name="T625" style:parent-style-name="FontStyle163" style:family="text">
      <style:text-properties fo:font-size="13pt" style:font-size-asian="13pt" style:font-size-complex="13pt"/>
    </style:style>
    <style:style style:name="T626" style:parent-style-name="FontStyle163" style:family="text">
      <style:text-properties fo:font-size="13pt" style:font-size-asian="13pt" style:font-size-complex="13pt"/>
    </style:style>
    <style:style style:name="P627" style:parent-style-name="Style2" style:family="paragraph">
      <style:paragraph-properties fo:widows="2" fo:orphans="2" fo:line-height="100%" fo:text-indent="0.1833in"/>
    </style:style>
    <style:style style:name="T628" style:parent-style-name="FontStyle134" style:family="text">
      <style:text-properties fo:font-size="13pt" style:font-size-asian="13pt" style:font-size-complex="13pt"/>
    </style:style>
    <style:style style:name="T629" style:parent-style-name="FontStyle163" style:family="text">
      <style:text-properties fo:font-size="13pt" style:font-size-asian="13pt" style:font-size-complex="13pt"/>
    </style:style>
    <style:style style:name="T630" style:parent-style-name="FontStyle163" style:family="text">
      <style:text-properties fo:font-size="13pt" style:font-size-asian="13pt" style:font-size-complex="13pt"/>
    </style:style>
    <style:style style:name="T631" style:parent-style-name="FontStyle163" style:family="text">
      <style:text-properties fo:font-size="13pt" style:font-size-asian="13pt" style:font-size-complex="13pt"/>
    </style:style>
    <style:style style:name="P632" style:parent-style-name="Style2" style:family="paragraph">
      <style:paragraph-properties fo:widows="2" fo:orphans="2" fo:line-height="100%" fo:text-indent="0.1868in"/>
    </style:style>
    <style:style style:name="T633" style:parent-style-name="FontStyle134" style:family="text">
      <style:text-properties fo:font-size="13pt" style:font-size-asian="13pt" style:font-size-complex="13pt"/>
    </style:style>
    <style:style style:name="T634" style:parent-style-name="FontStyle163" style:family="text">
      <style:text-properties fo:font-size="13pt" style:font-size-asian="13pt" style:font-size-complex="13pt"/>
    </style:style>
    <style:style style:name="T635" style:parent-style-name="FontStyle162" style:family="text">
      <style:text-properties fo:font-size="13pt" style:font-size-asian="13pt" style:font-size-complex="13pt" fo:language="en" fo:country="US"/>
    </style:style>
    <style:style style:name="T636" style:parent-style-name="FontStyle162" style:family="text">
      <style:text-properties fo:font-size="13pt" style:font-size-asian="13pt" style:font-size-complex="13pt"/>
    </style:style>
    <style:style style:name="T637" style:parent-style-name="FontStyle163" style:family="text">
      <style:text-properties fo:font-size="13pt" style:font-size-asian="13pt" style:font-size-complex="13pt"/>
    </style:style>
    <style:style style:name="T638" style:parent-style-name="FontStyle163" style:family="text">
      <style:text-properties fo:font-size="13pt" style:font-size-asian="13pt" style:font-size-complex="13pt"/>
    </style:style>
    <style:style style:name="T639" style:parent-style-name="FontStyle163" style:family="text">
      <style:text-properties fo:font-size="13pt" style:font-size-asian="13pt" style:font-size-complex="13pt"/>
    </style:style>
    <style:style style:name="P640" style:parent-style-name="Style7" style:family="paragraph">
      <style:paragraph-properties fo:widows="2" fo:orphans="2" fo:text-align="justify" fo:line-height="100%" fo:margin-left="0.2902in">
        <style:tab-stops/>
      </style:paragraph-properties>
    </style:style>
    <style:style style:name="T641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642" style:parent-style-name="FontStyle132" style:family="text">
      <style:text-properties style:font-name="Times New Roman" style:font-name-complex="Times New Roman" fo:letter-spacing="0.0138in" fo:font-size="13pt" style:font-size-asian="13pt" style:font-size-complex="13pt"/>
    </style:style>
    <style:style style:name="P643" style:parent-style-name="Style2" style:family="paragraph">
      <style:paragraph-properties fo:widows="2" fo:orphans="2" fo:line-height="100%" fo:text-indent="0.1868in"/>
    </style:style>
    <style:style style:name="T644" style:parent-style-name="FontStyle163" style:family="text">
      <style:text-properties fo:font-size="13pt" style:font-size-asian="13pt" style:font-size-complex="13pt"/>
    </style:style>
    <style:style style:name="T645" style:parent-style-name="FontStyle163" style:family="text">
      <style:text-properties fo:font-size="13pt" style:font-size-asian="13pt" style:font-size-complex="13pt"/>
    </style:style>
    <style:style style:name="P646" style:parent-style-name="Style2" style:family="paragraph">
      <style:paragraph-properties fo:widows="2" fo:orphans="2" fo:line-height="100%" fo:text-indent="0.1902in"/>
    </style:style>
    <style:style style:name="T647" style:parent-style-name="FontStyle134" style:family="text">
      <style:text-properties fo:font-size="13pt" style:font-size-asian="13pt" style:font-size-complex="13pt"/>
    </style:style>
    <style:style style:name="T648" style:parent-style-name="FontStyle163" style:family="text">
      <style:text-properties fo:font-size="13pt" style:font-size-asian="13pt" style:font-size-complex="13pt"/>
    </style:style>
    <style:style style:name="T649" style:parent-style-name="FontStyle163" style:family="text">
      <style:text-properties fo:font-size="13pt" style:font-size-asian="13pt" style:font-size-complex="13pt"/>
    </style:style>
    <style:style style:name="T650" style:parent-style-name="FontStyle163" style:family="text">
      <style:text-properties fo:font-size="13pt" style:font-size-asian="13pt" style:font-size-complex="13pt"/>
    </style:style>
    <style:style style:name="T651" style:parent-style-name="FontStyle163" style:family="text">
      <style:text-properties fo:font-size="13pt" style:font-size-asian="13pt" style:font-size-complex="13pt"/>
    </style:style>
    <style:style style:name="T652" style:parent-style-name="FontStyle163" style:family="text">
      <style:text-properties fo:font-size="13pt" style:font-size-asian="13pt" style:font-size-complex="13pt"/>
    </style:style>
    <style:style style:name="T653" style:parent-style-name="FontStyle163" style:family="text">
      <style:text-properties fo:font-size="13pt" style:font-size-asian="13pt" style:font-size-complex="13pt"/>
    </style:style>
    <style:style style:name="T654" style:parent-style-name="FontStyle163" style:family="text">
      <style:text-properties fo:font-size="13pt" style:font-size-asian="13pt" style:font-size-complex="13pt"/>
    </style:style>
    <style:style style:name="P655" style:parent-style-name="Style2" style:family="paragraph">
      <style:paragraph-properties fo:widows="2" fo:orphans="2" fo:line-height="100%" fo:text-indent="0.1868in"/>
    </style:style>
    <style:style style:name="T656" style:parent-style-name="FontStyle134" style:family="text">
      <style:text-properties fo:font-size="13pt" style:font-size-asian="13pt" style:font-size-complex="13pt"/>
    </style:style>
    <style:style style:name="T657" style:parent-style-name="FontStyle163" style:family="text">
      <style:text-properties fo:font-size="13pt" style:font-size-asian="13pt" style:font-size-complex="13pt"/>
    </style:style>
    <style:style style:name="T658" style:parent-style-name="FontStyle134" style:family="text">
      <style:text-properties fo:font-size="13pt" style:font-size-asian="13pt" style:font-size-complex="13pt"/>
    </style:style>
    <style:style style:name="T659" style:parent-style-name="FontStyle163" style:family="text">
      <style:text-properties fo:font-size="13pt" style:font-size-asian="13pt" style:font-size-complex="13pt"/>
    </style:style>
    <style:style style:name="T660" style:parent-style-name="FontStyle163" style:family="text">
      <style:text-properties fo:font-size="13pt" style:font-size-asian="13pt" style:font-size-complex="13pt"/>
    </style:style>
    <style:style style:name="T661" style:parent-style-name="FontStyle163" style:family="text">
      <style:text-properties fo:font-size="13pt" style:font-size-asian="13pt" style:font-size-complex="13pt"/>
    </style:style>
    <style:style style:name="T662" style:parent-style-name="FontStyle163" style:family="text">
      <style:text-properties fo:font-size="13pt" style:font-size-asian="13pt" style:font-size-complex="13pt"/>
    </style:style>
    <style:style style:name="T663" style:parent-style-name="FontStyle163" style:family="text">
      <style:text-properties fo:font-size="13pt" style:font-size-asian="13pt" style:font-size-complex="13pt"/>
    </style:style>
    <style:style style:name="T664" style:parent-style-name="FontStyle163" style:family="text">
      <style:text-properties fo:font-size="13pt" style:font-size-asian="13pt" style:font-size-complex="13pt"/>
    </style:style>
    <style:style style:name="P665" style:parent-style-name="Style2" style:family="paragraph">
      <style:paragraph-properties fo:widows="2" fo:orphans="2" fo:line-height="100%" fo:text-indent="0.193in"/>
    </style:style>
    <style:style style:name="T666" style:parent-style-name="FontStyle134" style:family="text">
      <style:text-properties fo:font-size="13pt" style:font-size-asian="13pt" style:font-size-complex="13pt"/>
    </style:style>
    <style:style style:name="T667" style:parent-style-name="FontStyle163" style:family="text">
      <style:text-properties fo:font-size="13pt" style:font-size-asian="13pt" style:font-size-complex="13pt"/>
    </style:style>
    <style:style style:name="T668" style:parent-style-name="FontStyle163" style:family="text">
      <style:text-properties fo:font-size="13pt" style:font-size-asian="13pt" style:font-size-complex="13pt"/>
    </style:style>
    <style:style style:name="T669" style:parent-style-name="FontStyle163" style:family="text">
      <style:text-properties fo:font-size="13pt" style:font-size-asian="13pt" style:font-size-complex="13pt"/>
    </style:style>
    <style:style style:name="T670" style:parent-style-name="FontStyle163" style:family="text">
      <style:text-properties fo:font-size="13pt" style:font-size-asian="13pt" style:font-size-complex="13pt"/>
    </style:style>
    <style:style style:name="T671" style:parent-style-name="FontStyle163" style:family="text">
      <style:text-properties fo:font-size="13pt" style:font-size-asian="13pt" style:font-size-complex="13pt"/>
    </style:style>
    <style:style style:name="T672" style:parent-style-name="FontStyle163" style:family="text">
      <style:text-properties fo:font-size="13pt" style:font-size-asian="13pt" style:font-size-complex="13pt"/>
    </style:style>
    <style:style style:name="T673" style:parent-style-name="FontStyle163" style:family="text">
      <style:text-properties fo:font-size="13pt" style:font-size-asian="13pt" style:font-size-complex="13pt"/>
    </style:style>
    <style:style style:name="P674" style:parent-style-name="Style2" style:family="paragraph">
      <style:paragraph-properties fo:widows="2" fo:orphans="2" fo:line-height="100%" fo:text-indent="0.1965in"/>
    </style:style>
    <style:style style:name="T675" style:parent-style-name="FontStyle134" style:family="text">
      <style:text-properties fo:font-size="13pt" style:font-size-asian="13pt" style:font-size-complex="13pt"/>
    </style:style>
    <style:style style:name="T676" style:parent-style-name="FontStyle163" style:family="text">
      <style:text-properties fo:font-size="13pt" style:font-size-asian="13pt" style:font-size-complex="13pt"/>
    </style:style>
    <style:style style:name="T677" style:parent-style-name="FontStyle163" style:family="text">
      <style:text-properties fo:font-size="13pt" style:font-size-asian="13pt" style:font-size-complex="13pt"/>
    </style:style>
    <style:style style:name="P678" style:parent-style-name="Style2" style:family="paragraph">
      <style:paragraph-properties fo:widows="2" fo:orphans="2" fo:line-height="100%" fo:text-indent="0.1965in"/>
    </style:style>
    <style:style style:name="P679" style:parent-style-name="Style27" style:family="paragraph">
      <style:paragraph-properties fo:widows="2" fo:orphans="2"/>
    </style:style>
    <style:style style:name="T680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81" style:parent-style-name="FontStyle13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82" style:parent-style-name="Style7" style:family="paragraph">
      <style:paragraph-properties fo:widows="2" fo:orphans="2" fo:text-align="justify" fo:line-height="100%" fo:margin-left="0.5465in">
        <style:tab-stops/>
      </style:paragraph-properties>
    </style:style>
    <style:style style:name="T683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684" style:parent-style-name="Style2" style:family="paragraph">
      <style:paragraph-properties fo:widows="2" fo:orphans="2" fo:line-height="100%" fo:text-indent="0.1902in"/>
    </style:style>
    <style:style style:name="T685" style:parent-style-name="FontStyle163" style:family="text">
      <style:text-properties fo:font-size="13pt" style:font-size-asian="13pt" style:font-size-complex="13pt"/>
    </style:style>
    <style:style style:name="T686" style:parent-style-name="FontStyle163" style:family="text">
      <style:text-properties fo:font-size="13pt" style:font-size-asian="13pt" style:font-size-complex="13pt"/>
    </style:style>
    <style:style style:name="P687" style:parent-style-name="Style2" style:family="paragraph">
      <style:paragraph-properties fo:widows="2" fo:orphans="2" fo:line-height="100%" fo:text-indent="0.1798in"/>
    </style:style>
    <style:style style:name="T688" style:parent-style-name="FontStyle134" style:family="text">
      <style:text-properties fo:font-size="13pt" style:font-size-asian="13pt" style:font-size-complex="13pt"/>
    </style:style>
    <style:style style:name="T689" style:parent-style-name="FontStyle163" style:family="text">
      <style:text-properties fo:font-size="13pt" style:font-size-asian="13pt" style:font-size-complex="13pt"/>
    </style:style>
    <style:style style:name="T690" style:parent-style-name="FontStyle163" style:family="text">
      <style:text-properties fo:font-size="13pt" style:font-size-asian="13pt" style:font-size-complex="13pt"/>
    </style:style>
    <style:style style:name="T691" style:parent-style-name="FontStyle163" style:family="text">
      <style:text-properties fo:font-size="13pt" style:font-size-asian="13pt" style:font-size-complex="13pt"/>
    </style:style>
    <style:style style:name="T692" style:parent-style-name="FontStyle163" style:family="text">
      <style:text-properties fo:font-size="13pt" style:font-size-asian="13pt" style:font-size-complex="13pt"/>
    </style:style>
    <style:style style:name="T693" style:parent-style-name="FontStyle163" style:family="text">
      <style:text-properties fo:font-size="13pt" style:font-size-asian="13pt" style:font-size-complex="13pt"/>
    </style:style>
    <style:style style:name="T694" style:parent-style-name="FontStyle163" style:family="text">
      <style:text-properties fo:font-size="13pt" style:font-size-asian="13pt" style:font-size-complex="13pt"/>
    </style:style>
    <style:style style:name="T695" style:parent-style-name="FontStyle163" style:family="text">
      <style:text-properties fo:font-size="13pt" style:font-size-asian="13pt" style:font-size-complex="13pt"/>
    </style:style>
    <style:style style:name="T696" style:parent-style-name="FontStyle163" style:family="text">
      <style:text-properties fo:font-size="13pt" style:font-size-asian="13pt" style:font-size-complex="13pt"/>
    </style:style>
    <style:style style:name="P697" style:parent-style-name="Style2" style:family="paragraph">
      <style:paragraph-properties fo:widows="2" fo:orphans="2" fo:line-height="100%" fo:text-indent="0.1868in"/>
    </style:style>
    <style:style style:name="T698" style:parent-style-name="FontStyle134" style:family="text">
      <style:text-properties fo:font-size="13pt" style:font-size-asian="13pt" style:font-size-complex="13pt"/>
    </style:style>
    <style:style style:name="T699" style:parent-style-name="FontStyle163" style:family="text">
      <style:text-properties fo:font-size="13pt" style:font-size-asian="13pt" style:font-size-complex="13pt"/>
    </style:style>
    <style:style style:name="T700" style:parent-style-name="FontStyle163" style:family="text">
      <style:text-properties fo:font-size="13pt" style:font-size-asian="13pt" style:font-size-complex="13pt"/>
    </style:style>
    <style:style style:name="T701" style:parent-style-name="FontStyle163" style:family="text">
      <style:text-properties fo:font-size="13pt" style:font-size-asian="13pt" style:font-size-complex="13pt"/>
    </style:style>
    <style:style style:name="T702" style:parent-style-name="FontStyle163" style:family="text">
      <style:text-properties fo:font-size="13pt" style:font-size-asian="13pt" style:font-size-complex="13pt"/>
    </style:style>
    <style:style style:name="T703" style:parent-style-name="FontStyle163" style:family="text">
      <style:text-properties fo:font-size="13pt" style:font-size-asian="13pt" style:font-size-complex="13pt"/>
    </style:style>
    <style:style style:name="T704" style:parent-style-name="FontStyle163" style:family="text">
      <style:text-properties fo:font-size="13pt" style:font-size-asian="13pt" style:font-size-complex="13pt"/>
    </style:style>
    <style:style style:name="P705" style:parent-style-name="Style2" style:family="paragraph">
      <style:paragraph-properties fo:widows="2" fo:orphans="2" fo:line-height="100%" fo:text-indent="0.1902in"/>
    </style:style>
    <style:style style:name="T706" style:parent-style-name="FontStyle134" style:family="text">
      <style:text-properties fo:font-size="13pt" style:font-size-asian="13pt" style:font-size-complex="13pt"/>
    </style:style>
    <style:style style:name="T707" style:parent-style-name="FontStyle163" style:family="text">
      <style:text-properties fo:font-size="13pt" style:font-size-asian="13pt" style:font-size-complex="13pt"/>
    </style:style>
    <style:style style:name="T708" style:parent-style-name="FontStyle163" style:family="text">
      <style:text-properties fo:font-size="13pt" style:font-size-asian="13pt" style:font-size-complex="13pt"/>
    </style:style>
    <style:style style:name="T709" style:parent-style-name="FontStyle163" style:family="text">
      <style:text-properties fo:font-size="13pt" style:font-size-asian="13pt" style:font-size-complex="13pt"/>
    </style:style>
    <style:style style:name="T710" style:parent-style-name="FontStyle163" style:family="text">
      <style:text-properties fo:font-size="13pt" style:font-size-asian="13pt" style:font-size-complex="13pt"/>
    </style:style>
    <style:style style:name="T711" style:parent-style-name="FontStyle163" style:family="text">
      <style:text-properties fo:font-size="13pt" style:font-size-asian="13pt" style:font-size-complex="13pt"/>
    </style:style>
    <style:style style:name="P712" style:parent-style-name="Style7" style:family="paragraph">
      <style:paragraph-properties fo:widows="2" fo:orphans="2" fo:text-align="justify" fo:line-height="100%" fo:margin-left="0.743in" fo:margin-right="0.7402in">
        <style:tab-stops/>
      </style:paragraph-properties>
    </style:style>
    <style:style style:name="T713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714" style:parent-style-name="Style2" style:family="paragraph">
      <style:paragraph-properties fo:widows="2" fo:orphans="2" fo:line-height="100%" fo:text-indent="0.2097in"/>
    </style:style>
    <style:style style:name="T715" style:parent-style-name="FontStyle163" style:family="text">
      <style:text-properties fo:font-size="13pt" style:font-size-asian="13pt" style:font-size-complex="13pt"/>
    </style:style>
    <style:style style:name="T716" style:parent-style-name="FontStyle163" style:family="text">
      <style:text-properties fo:font-size="13pt" style:font-size-asian="13pt" style:font-size-complex="13pt"/>
    </style:style>
    <style:style style:name="T717" style:parent-style-name="FontStyle163" style:family="text">
      <style:text-properties fo:font-size="13pt" style:font-size-asian="13pt" style:font-size-complex="13pt"/>
    </style:style>
    <style:style style:name="P718" style:parent-style-name="Style2" style:family="paragraph">
      <style:paragraph-properties fo:widows="2" fo:orphans="2" fo:line-height="100%" fo:text-indent="0.193in"/>
    </style:style>
    <style:style style:name="T719" style:parent-style-name="FontStyle134" style:family="text">
      <style:text-properties fo:font-size="13pt" style:font-size-asian="13pt" style:font-size-complex="13pt"/>
    </style:style>
    <style:style style:name="T720" style:parent-style-name="FontStyle134" style:family="text">
      <style:text-properties fo:font-size="13pt" style:font-size-asian="13pt" style:font-size-complex="13pt"/>
    </style:style>
    <style:style style:name="T721" style:parent-style-name="FontStyle163" style:family="text">
      <style:text-properties fo:font-size="13pt" style:font-size-asian="13pt" style:font-size-complex="13pt"/>
    </style:style>
    <style:style style:name="T722" style:parent-style-name="FontStyle163" style:family="text">
      <style:text-properties fo:font-size="13pt" style:font-size-asian="13pt" style:font-size-complex="13pt"/>
    </style:style>
    <style:style style:name="T723" style:parent-style-name="FontStyle163" style:family="text">
      <style:text-properties fo:font-size="13pt" style:font-size-asian="13pt" style:font-size-complex="13pt"/>
    </style:style>
    <style:style style:name="T724" style:parent-style-name="FontStyle163" style:family="text">
      <style:text-properties fo:font-size="13pt" style:font-size-asian="13pt" style:font-size-complex="13pt"/>
    </style:style>
    <style:style style:name="T725" style:parent-style-name="FontStyle163" style:family="text">
      <style:text-properties fo:font-size="13pt" style:font-size-asian="13pt" style:font-size-complex="13pt"/>
    </style:style>
    <style:style style:name="T726" style:parent-style-name="FontStyle163" style:family="text">
      <style:text-properties fo:font-size="13pt" style:font-size-asian="13pt" style:font-size-complex="13pt"/>
    </style:style>
    <style:style style:name="T727" style:parent-style-name="FontStyle163" style:family="text">
      <style:text-properties fo:font-size="13pt" style:font-size-asian="13pt" style:font-size-complex="13pt"/>
    </style:style>
    <style:style style:name="P728" style:parent-style-name="Style2" style:family="paragraph">
      <style:paragraph-properties fo:widows="2" fo:orphans="2" fo:line-height="100%" fo:text-indent="0.1868in"/>
    </style:style>
    <style:style style:name="T729" style:parent-style-name="FontStyle134" style:family="text">
      <style:text-properties fo:font-size="13pt" style:font-size-asian="13pt" style:font-size-complex="13pt"/>
    </style:style>
    <style:style style:name="T730" style:parent-style-name="FontStyle163" style:family="text">
      <style:text-properties fo:font-size="13pt" style:font-size-asian="13pt" style:font-size-complex="13pt"/>
    </style:style>
    <style:style style:name="T731" style:parent-style-name="FontStyle163" style:family="text">
      <style:text-properties fo:font-size="13pt" style:font-size-asian="13pt" style:font-size-complex="13pt"/>
    </style:style>
    <style:style style:name="T732" style:parent-style-name="FontStyle163" style:family="text">
      <style:text-properties fo:font-size="13pt" style:font-size-asian="13pt" style:font-size-complex="13pt"/>
    </style:style>
    <style:style style:name="T733" style:parent-style-name="FontStyle163" style:family="text">
      <style:text-properties fo:font-size="13pt" style:font-size-asian="13pt" style:font-size-complex="13pt"/>
    </style:style>
    <style:style style:name="P734" style:parent-style-name="Style2" style:family="paragraph">
      <style:paragraph-properties fo:widows="2" fo:orphans="2" fo:line-height="100%" fo:text-indent="0.1868in"/>
    </style:style>
    <style:style style:name="T735" style:parent-style-name="FontStyle134" style:family="text">
      <style:text-properties fo:font-size="13pt" style:font-size-asian="13pt" style:font-size-complex="13pt"/>
    </style:style>
    <style:style style:name="T736" style:parent-style-name="FontStyle163" style:family="text">
      <style:text-properties fo:font-size="13pt" style:font-size-asian="13pt" style:font-size-complex="13pt"/>
    </style:style>
    <style:style style:name="T737" style:parent-style-name="FontStyle163" style:family="text">
      <style:text-properties fo:font-size="13pt" style:font-size-asian="13pt" style:font-size-complex="13pt"/>
    </style:style>
    <style:style style:name="T738" style:parent-style-name="FontStyle163" style:family="text">
      <style:text-properties fo:font-size="13pt" style:font-size-asian="13pt" style:font-size-complex="13pt"/>
    </style:style>
    <style:style style:name="T739" style:parent-style-name="FontStyle163" style:family="text">
      <style:text-properties fo:font-size="13pt" style:font-size-asian="13pt" style:font-size-complex="13pt"/>
    </style:style>
    <style:style style:name="P740" style:parent-style-name="Style7" style:family="paragraph">
      <style:paragraph-properties fo:widows="2" fo:orphans="2" fo:text-align="justify" fo:line-height="100%"/>
    </style:style>
    <style:style style:name="T741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742" style:parent-style-name="Style2" style:family="paragraph">
      <style:paragraph-properties fo:widows="2" fo:orphans="2" fo:line-height="100%"/>
    </style:style>
    <style:style style:name="T743" style:parent-style-name="FontStyle163" style:family="text">
      <style:text-properties fo:font-size="13pt" style:font-size-asian="13pt" style:font-size-complex="13pt"/>
    </style:style>
    <style:style style:name="T744" style:parent-style-name="FontStyle163" style:family="text">
      <style:text-properties fo:font-size="13pt" style:font-size-asian="13pt" style:font-size-complex="13pt"/>
    </style:style>
    <style:style style:name="P745" style:parent-style-name="Style2" style:family="paragraph">
      <style:paragraph-properties fo:widows="2" fo:orphans="2" fo:line-height="100%" fo:text-indent="0.1868in"/>
    </style:style>
    <style:style style:name="T746" style:parent-style-name="FontStyle134" style:family="text">
      <style:text-properties fo:font-size="13pt" style:font-size-asian="13pt" style:font-size-complex="13pt"/>
    </style:style>
    <style:style style:name="T747" style:parent-style-name="FontStyle163" style:family="text">
      <style:text-properties fo:font-size="13pt" style:font-size-asian="13pt" style:font-size-complex="13pt"/>
    </style:style>
    <style:style style:name="T748" style:parent-style-name="FontStyle163" style:family="text">
      <style:text-properties fo:font-size="13pt" style:font-size-asian="13pt" style:font-size-complex="13pt"/>
    </style:style>
    <style:style style:name="T749" style:parent-style-name="FontStyle163" style:family="text">
      <style:text-properties fo:font-size="13pt" style:font-size-asian="13pt" style:font-size-complex="13pt"/>
    </style:style>
    <style:style style:name="T750" style:parent-style-name="FontStyle163" style:family="text">
      <style:text-properties fo:font-size="13pt" style:font-size-asian="13pt" style:font-size-complex="13pt"/>
    </style:style>
    <style:style style:name="T751" style:parent-style-name="FontStyle163" style:family="text">
      <style:text-properties fo:font-size="13pt" style:font-size-asian="13pt" style:font-size-complex="13pt"/>
    </style:style>
    <style:style style:name="T752" style:parent-style-name="FontStyle163" style:family="text">
      <style:text-properties fo:font-size="13pt" style:font-size-asian="13pt" style:font-size-complex="13pt"/>
    </style:style>
    <style:style style:name="T753" style:parent-style-name="FontStyle163" style:family="text">
      <style:text-properties fo:font-size="13pt" style:font-size-asian="13pt" style:font-size-complex="13pt"/>
    </style:style>
    <style:style style:name="P754" style:parent-style-name="Style2" style:family="paragraph">
      <style:paragraph-properties fo:widows="2" fo:orphans="2" fo:line-height="100%" fo:text-indent="0.193in"/>
    </style:style>
    <style:style style:name="T755" style:parent-style-name="FontStyle134" style:family="text">
      <style:text-properties fo:font-size="13pt" style:font-size-asian="13pt" style:font-size-complex="13pt"/>
    </style:style>
    <style:style style:name="T756" style:parent-style-name="FontStyle134" style:family="text">
      <style:text-properties fo:font-size="13pt" style:font-size-asian="13pt" style:font-size-complex="13pt"/>
    </style:style>
    <style:style style:name="T757" style:parent-style-name="FontStyle163" style:family="text">
      <style:text-properties fo:font-size="13pt" style:font-size-asian="13pt" style:font-size-complex="13pt"/>
    </style:style>
    <style:style style:name="T758" style:parent-style-name="FontStyle163" style:family="text">
      <style:text-properties fo:font-size="13pt" style:font-size-asian="13pt" style:font-size-complex="13pt"/>
    </style:style>
    <style:style style:name="T759" style:parent-style-name="FontStyle163" style:family="text">
      <style:text-properties fo:font-size="13pt" style:font-size-asian="13pt" style:font-size-complex="13pt"/>
    </style:style>
    <style:style style:name="T760" style:parent-style-name="FontStyle163" style:family="text">
      <style:text-properties fo:font-size="13pt" style:font-size-asian="13pt" style:font-size-complex="13pt"/>
    </style:style>
    <style:style style:name="T761" style:parent-style-name="FontStyle163" style:family="text">
      <style:text-properties fo:font-size="13pt" style:font-size-asian="13pt" style:font-size-complex="13pt"/>
    </style:style>
    <style:style style:name="T762" style:parent-style-name="FontStyle163" style:family="text">
      <style:text-properties fo:font-size="13pt" style:font-size-asian="13pt" style:font-size-complex="13pt"/>
    </style:style>
    <style:style style:name="T763" style:parent-style-name="FontStyle163" style:family="text">
      <style:text-properties fo:font-size="13pt" style:font-size-asian="13pt" style:font-size-complex="13pt"/>
    </style:style>
    <style:style style:name="T764" style:parent-style-name="FontStyle163" style:family="text">
      <style:text-properties fo:font-size="13pt" style:font-size-asian="13pt" style:font-size-complex="13pt"/>
    </style:style>
    <style:style style:name="T765" style:parent-style-name="FontStyle163" style:family="text">
      <style:text-properties fo:font-size="13pt" style:font-size-asian="13pt" style:font-size-complex="13pt"/>
    </style:style>
    <style:style style:name="P766" style:parent-style-name="Style2" style:family="paragraph">
      <style:paragraph-properties fo:widows="2" fo:orphans="2" fo:line-height="100%" fo:text-indent="0.1965in"/>
    </style:style>
    <style:style style:name="T767" style:parent-style-name="FontStyle134" style:family="text">
      <style:text-properties fo:font-size="13pt" style:font-size-asian="13pt" style:font-size-complex="13pt"/>
    </style:style>
    <style:style style:name="T768" style:parent-style-name="FontStyle163" style:family="text">
      <style:text-properties fo:font-size="13pt" style:font-size-asian="13pt" style:font-size-complex="13pt"/>
    </style:style>
    <style:style style:name="T769" style:parent-style-name="FontStyle163" style:family="text">
      <style:text-properties fo:font-size="13pt" style:font-size-asian="13pt" style:font-size-complex="13pt"/>
    </style:style>
    <style:style style:name="T770" style:parent-style-name="FontStyle163" style:family="text">
      <style:text-properties fo:font-size="13pt" style:font-size-asian="13pt" style:font-size-complex="13pt"/>
    </style:style>
    <style:style style:name="T771" style:parent-style-name="FontStyle163" style:family="text">
      <style:text-properties fo:font-size="13pt" style:font-size-asian="13pt" style:font-size-complex="13pt"/>
    </style:style>
    <style:style style:name="T772" style:parent-style-name="FontStyle163" style:family="text">
      <style:text-properties fo:font-size="13pt" style:font-size-asian="13pt" style:font-size-complex="13pt"/>
    </style:style>
    <style:style style:name="T773" style:parent-style-name="FontStyle163" style:family="text">
      <style:text-properties fo:font-size="13pt" style:font-size-asian="13pt" style:font-size-complex="13pt"/>
    </style:style>
    <style:style style:name="P774" style:parent-style-name="Style2" style:family="paragraph">
      <style:paragraph-properties fo:widows="2" fo:orphans="2" fo:line-height="100%" fo:text-indent="0.193in"/>
    </style:style>
    <style:style style:name="T775" style:parent-style-name="FontStyle136" style:family="text">
      <style:text-properties fo:font-size="13pt" style:font-size-asian="13pt" style:font-size-complex="13pt"/>
    </style:style>
    <style:style style:name="T776" style:parent-style-name="FontStyle163" style:family="text">
      <style:text-properties fo:font-size="13pt" style:font-size-asian="13pt" style:font-size-complex="13pt"/>
    </style:style>
    <style:style style:name="T777" style:parent-style-name="FontStyle163" style:family="text">
      <style:text-properties fo:font-size="13pt" style:font-size-asian="13pt" style:font-size-complex="13pt"/>
    </style:style>
    <style:style style:name="T778" style:parent-style-name="FontStyle163" style:family="text">
      <style:text-properties fo:font-size="13pt" style:font-size-asian="13pt" style:font-size-complex="13pt"/>
    </style:style>
    <style:style style:name="T779" style:parent-style-name="FontStyle163" style:family="text">
      <style:text-properties fo:font-size="13pt" style:font-size-asian="13pt" style:font-size-complex="13pt"/>
    </style:style>
    <style:style style:name="T780" style:parent-style-name="FontStyle163" style:family="text">
      <style:text-properties fo:font-size="13pt" style:font-size-asian="13pt" style:font-size-complex="13pt"/>
    </style:style>
    <style:style style:name="T781" style:parent-style-name="FontStyle163" style:family="text">
      <style:text-properties fo:font-size="13pt" style:font-size-asian="13pt" style:font-size-complex="13pt"/>
    </style:style>
    <style:style style:name="T782" style:parent-style-name="FontStyle163" style:family="text">
      <style:text-properties fo:font-size="13pt" style:font-size-asian="13pt" style:font-size-complex="13pt"/>
    </style:style>
    <style:style style:name="T783" style:parent-style-name="FontStyle163" style:family="text">
      <style:text-properties fo:font-size="13pt" style:font-size-asian="13pt" style:font-size-complex="13pt"/>
    </style:style>
    <style:style style:name="T784" style:parent-style-name="FontStyle163" style:family="text">
      <style:text-properties fo:font-size="13pt" style:font-size-asian="13pt" style:font-size-complex="13pt"/>
    </style:style>
    <style:style style:name="T785" style:parent-style-name="FontStyle163" style:family="text">
      <style:text-properties fo:font-size="13pt" style:font-size-asian="13pt" style:font-size-complex="13pt"/>
    </style:style>
    <style:style style:name="P786" style:parent-style-name="Style7" style:family="paragraph">
      <style:paragraph-properties fo:widows="2" fo:orphans="2" fo:text-align="justify" fo:line-height="100%"/>
    </style:style>
    <style:style style:name="T787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788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789" style:parent-style-name="Style2" style:family="paragraph">
      <style:paragraph-properties fo:widows="2" fo:orphans="2" fo:line-height="100%" fo:text-indent="0.2034in"/>
    </style:style>
    <style:style style:name="T790" style:parent-style-name="FontStyle163" style:family="text">
      <style:text-properties fo:font-size="13pt" style:font-size-asian="13pt" style:font-size-complex="13pt"/>
    </style:style>
    <style:style style:name="P791" style:parent-style-name="Style2" style:family="paragraph">
      <style:paragraph-properties fo:widows="2" fo:orphans="2" fo:line-height="100%" fo:text-indent="0.193in"/>
    </style:style>
    <style:style style:name="T792" style:parent-style-name="FontStyle134" style:family="text">
      <style:text-properties fo:font-size="13pt" style:font-size-asian="13pt" style:font-size-complex="13pt"/>
    </style:style>
    <style:style style:name="T793" style:parent-style-name="FontStyle163" style:family="text">
      <style:text-properties fo:font-size="13pt" style:font-size-asian="13pt" style:font-size-complex="13pt"/>
    </style:style>
    <style:style style:name="T794" style:parent-style-name="FontStyle163" style:family="text">
      <style:text-properties fo:font-size="13pt" style:font-size-asian="13pt" style:font-size-complex="13pt"/>
    </style:style>
    <style:style style:name="T795" style:parent-style-name="FontStyle163" style:family="text">
      <style:text-properties fo:font-size="13pt" style:font-size-asian="13pt" style:font-size-complex="13pt"/>
    </style:style>
    <style:style style:name="P796" style:parent-style-name="Style2" style:family="paragraph">
      <style:paragraph-properties fo:widows="2" fo:orphans="2" fo:line-height="100%" fo:text-indent="0.2in"/>
    </style:style>
    <style:style style:name="T797" style:parent-style-name="FontStyle134" style:family="text">
      <style:text-properties fo:font-size="13pt" style:font-size-asian="13pt" style:font-size-complex="13pt"/>
    </style:style>
    <style:style style:name="T798" style:parent-style-name="FontStyle163" style:family="text">
      <style:text-properties fo:font-size="13pt" style:font-size-asian="13pt" style:font-size-complex="13pt"/>
    </style:style>
    <style:style style:name="T799" style:parent-style-name="FontStyle163" style:family="text">
      <style:text-properties fo:font-size="13pt" style:font-size-asian="13pt" style:font-size-complex="13pt"/>
    </style:style>
    <style:style style:name="T800" style:parent-style-name="FontStyle163" style:family="text">
      <style:text-properties fo:font-size="13pt" style:font-size-asian="13pt" style:font-size-complex="13pt"/>
    </style:style>
    <style:style style:name="T801" style:parent-style-name="FontStyle163" style:family="text">
      <style:text-properties fo:font-size="13pt" style:font-size-asian="13pt" style:font-size-complex="13pt"/>
    </style:style>
    <style:style style:name="T802" style:parent-style-name="FontStyle163" style:family="text">
      <style:text-properties fo:font-size="13pt" style:font-size-asian="13pt" style:font-size-complex="13pt"/>
    </style:style>
    <style:style style:name="T803" style:parent-style-name="FontStyle163" style:family="text">
      <style:text-properties fo:font-size="13pt" style:font-size-asian="13pt" style:font-size-complex="13pt"/>
    </style:style>
    <style:style style:name="P804" style:parent-style-name="Style2" style:family="paragraph">
      <style:paragraph-properties fo:widows="2" fo:orphans="2" fo:line-height="100%" fo:text-indent="0.1965in"/>
    </style:style>
    <style:style style:name="T805" style:parent-style-name="FontStyle134" style:family="text">
      <style:text-properties fo:font-size="13pt" style:font-size-asian="13pt" style:font-size-complex="13pt"/>
    </style:style>
    <style:style style:name="T806" style:parent-style-name="FontStyle163" style:family="text">
      <style:text-properties fo:font-size="13pt" style:font-size-asian="13pt" style:font-size-complex="13pt"/>
    </style:style>
    <style:style style:name="T807" style:parent-style-name="FontStyle163" style:family="text">
      <style:text-properties fo:font-size="13pt" style:font-size-asian="13pt" style:font-size-complex="13pt"/>
    </style:style>
    <style:style style:name="T808" style:parent-style-name="FontStyle163" style:family="text">
      <style:text-properties fo:font-size="13pt" style:font-size-asian="13pt" style:font-size-complex="13pt"/>
    </style:style>
    <style:style style:name="T809" style:parent-style-name="FontStyle163" style:family="text">
      <style:text-properties fo:font-size="13pt" style:font-size-asian="13pt" style:font-size-complex="13pt"/>
    </style:style>
    <style:style style:name="T810" style:parent-style-name="FontStyle163" style:family="text">
      <style:text-properties fo:font-size="13pt" style:font-size-asian="13pt" style:font-size-complex="13pt"/>
    </style:style>
    <style:style style:name="T811" style:parent-style-name="FontStyle163" style:family="text">
      <style:text-properties fo:font-size="13pt" style:font-size-asian="13pt" style:font-size-complex="13pt"/>
    </style:style>
    <style:style style:name="T812" style:parent-style-name="FontStyle135" style:family="text">
      <style:text-properties fo:font-size="13pt" style:font-size-asian="13pt" style:font-size-complex="13pt"/>
    </style:style>
    <style:style style:name="T813" style:parent-style-name="FontStyle163" style:family="text">
      <style:text-properties fo:font-size="13pt" style:font-size-asian="13pt" style:font-size-complex="13pt"/>
    </style:style>
    <style:style style:name="T814" style:parent-style-name="FontStyle163" style:family="text">
      <style:text-properties fo:font-size="13pt" style:font-size-asian="13pt" style:font-size-complex="13pt"/>
    </style:style>
    <style:style style:name="T815" style:parent-style-name="FontStyle163" style:family="text">
      <style:text-properties fo:font-size="13pt" style:font-size-asian="13pt" style:font-size-complex="13pt"/>
    </style:style>
    <style:style style:name="T816" style:parent-style-name="FontStyle163" style:family="text">
      <style:text-properties fo:font-size="13pt" style:font-size-asian="13pt" style:font-size-complex="13pt"/>
    </style:style>
    <style:style style:name="P817" style:parent-style-name="Style2" style:family="paragraph">
      <style:paragraph-properties fo:widows="2" fo:orphans="2" fo:line-height="100%" fo:text-indent="0.2in"/>
    </style:style>
    <style:style style:name="T818" style:parent-style-name="FontStyle134" style:family="text">
      <style:text-properties fo:font-size="13pt" style:font-size-asian="13pt" style:font-size-complex="13pt"/>
    </style:style>
    <style:style style:name="T819" style:parent-style-name="FontStyle163" style:family="text">
      <style:text-properties fo:font-size="13pt" style:font-size-asian="13pt" style:font-size-complex="13pt"/>
    </style:style>
    <style:style style:name="T820" style:parent-style-name="FontStyle163" style:family="text">
      <style:text-properties fo:font-size="13pt" style:font-size-asian="13pt" style:font-size-complex="13pt"/>
    </style:style>
    <style:style style:name="T821" style:parent-style-name="FontStyle163" style:family="text">
      <style:text-properties fo:font-size="13pt" style:font-size-asian="13pt" style:font-size-complex="13pt"/>
    </style:style>
    <style:style style:name="T822" style:parent-style-name="FontStyle163" style:family="text">
      <style:text-properties fo:font-size="13pt" style:font-size-asian="13pt" style:font-size-complex="13pt"/>
    </style:style>
    <style:style style:name="T823" style:parent-style-name="FontStyle163" style:family="text">
      <style:text-properties fo:font-size="13pt" style:font-size-asian="13pt" style:font-size-complex="13pt"/>
    </style:style>
    <style:style style:name="P824" style:parent-style-name="Style2" style:family="paragraph">
      <style:paragraph-properties fo:widows="2" fo:orphans="2" fo:line-height="100%" fo:text-indent="0.1965in"/>
    </style:style>
    <style:style style:name="T825" style:parent-style-name="FontStyle134" style:family="text">
      <style:text-properties fo:font-size="13pt" style:font-size-asian="13pt" style:font-size-complex="13pt"/>
    </style:style>
    <style:style style:name="T826" style:parent-style-name="FontStyle134" style:family="text">
      <style:text-properties fo:font-size="13pt" style:font-size-asian="13pt" style:font-size-complex="13pt"/>
    </style:style>
    <style:style style:name="T827" style:parent-style-name="FontStyle163" style:family="text">
      <style:text-properties fo:font-size="13pt" style:font-size-asian="13pt" style:font-size-complex="13pt"/>
    </style:style>
    <style:style style:name="T828" style:parent-style-name="FontStyle163" style:family="text">
      <style:text-properties fo:font-size="13pt" style:font-size-asian="13pt" style:font-size-complex="13pt"/>
    </style:style>
    <style:style style:name="T829" style:parent-style-name="FontStyle134" style:family="text">
      <style:text-properties fo:font-size="13pt" style:font-size-asian="13pt" style:font-size-complex="13pt"/>
    </style:style>
    <style:style style:name="T830" style:parent-style-name="FontStyle163" style:family="text">
      <style:text-properties fo:font-size="13pt" style:font-size-asian="13pt" style:font-size-complex="13pt"/>
    </style:style>
    <style:style style:name="T831" style:parent-style-name="FontStyle163" style:family="text">
      <style:text-properties fo:font-size="13pt" style:font-size-asian="13pt" style:font-size-complex="13pt"/>
    </style:style>
    <style:style style:name="T832" style:parent-style-name="FontStyle163" style:family="text">
      <style:text-properties fo:font-size="13pt" style:font-size-asian="13pt" style:font-size-complex="13pt"/>
    </style:style>
    <style:style style:name="T833" style:parent-style-name="FontStyle163" style:family="text">
      <style:text-properties fo:font-size="13pt" style:font-size-asian="13pt" style:font-size-complex="13pt"/>
    </style:style>
    <style:style style:name="P834" style:parent-style-name="Style7" style:family="paragraph">
      <style:paragraph-properties fo:widows="2" fo:orphans="2" fo:text-align="justify" fo:line-height="100%" fo:margin-left="0.3097in">
        <style:tab-stops/>
      </style:paragraph-properties>
    </style:style>
    <style:style style:name="T835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P836" style:parent-style-name="Style2" style:family="paragraph">
      <style:paragraph-properties fo:widows="2" fo:orphans="2" fo:line-height="100%" fo:text-indent="0.3097in"/>
    </style:style>
    <style:style style:name="T837" style:parent-style-name="FontStyle134" style:family="text">
      <style:text-properties fo:font-size="13pt" style:font-size-asian="13pt" style:font-size-complex="13pt"/>
    </style:style>
    <style:style style:name="T838" style:parent-style-name="FontStyle163" style:family="text">
      <style:text-properties fo:font-size="13pt" style:font-size-asian="13pt" style:font-size-complex="13pt"/>
    </style:style>
    <style:style style:name="T839" style:parent-style-name="FontStyle163" style:family="text">
      <style:text-properties fo:font-size="13pt" style:font-size-asian="13pt" style:font-size-complex="13pt"/>
    </style:style>
    <style:style style:name="T840" style:parent-style-name="FontStyle163" style:family="text">
      <style:text-properties fo:font-size="13pt" style:font-size-asian="13pt" style:font-size-complex="13pt"/>
    </style:style>
    <style:style style:name="T841" style:parent-style-name="FontStyle163" style:family="text">
      <style:text-properties fo:font-size="13pt" style:font-size-asian="13pt" style:font-size-complex="13pt"/>
    </style:style>
    <style:style style:name="T842" style:parent-style-name="FontStyle163" style:family="text">
      <style:text-properties fo:font-size="13pt" style:font-size-asian="13pt" style:font-size-complex="13pt"/>
    </style:style>
    <style:style style:name="T843" style:parent-style-name="FontStyle163" style:family="text">
      <style:text-properties fo:font-size="13pt" style:font-size-asian="13pt" style:font-size-complex="13pt"/>
    </style:style>
    <style:style style:name="T844" style:parent-style-name="FontStyle163" style:family="text">
      <style:text-properties fo:font-size="13pt" style:font-size-asian="13pt" style:font-size-complex="13pt"/>
    </style:style>
    <style:style style:name="T845" style:parent-style-name="FontStyle163" style:family="text">
      <style:text-properties fo:font-size="13pt" style:font-size-asian="13pt" style:font-size-complex="13pt"/>
    </style:style>
    <style:style style:name="T846" style:parent-style-name="FontStyle163" style:family="text">
      <style:text-properties fo:font-size="13pt" style:font-size-asian="13pt" style:font-size-complex="13pt"/>
    </style:style>
    <style:style style:name="P847" style:parent-style-name="Style2" style:family="paragraph">
      <style:paragraph-properties fo:widows="2" fo:orphans="2" fo:line-height="100%" fo:text-indent="0.3097in"/>
    </style:style>
    <style:style style:name="T848" style:parent-style-name="FontStyle134" style:family="text">
      <style:text-properties fo:font-size="13pt" style:font-size-asian="13pt" style:font-size-complex="13pt"/>
    </style:style>
    <style:style style:name="T849" style:parent-style-name="FontStyle134" style:family="text">
      <style:text-properties fo:font-size="13pt" style:font-size-asian="13pt" style:font-size-complex="13pt"/>
    </style:style>
    <style:style style:name="T850" style:parent-style-name="FontStyle163" style:family="text">
      <style:text-properties fo:font-size="13pt" style:font-size-asian="13pt" style:font-size-complex="13pt"/>
    </style:style>
    <style:style style:name="T851" style:parent-style-name="FontStyle163" style:family="text">
      <style:text-properties fo:font-size="13pt" style:font-size-asian="13pt" style:font-size-complex="13pt"/>
    </style:style>
    <style:style style:name="T852" style:parent-style-name="FontStyle163" style:family="text">
      <style:text-properties fo:font-size="13pt" style:font-size-asian="13pt" style:font-size-complex="13pt"/>
    </style:style>
    <style:style style:name="T853" style:parent-style-name="FontStyle163" style:family="text">
      <style:text-properties fo:font-size="13pt" style:font-size-asian="13pt" style:font-size-complex="13pt"/>
    </style:style>
    <style:style style:name="T854" style:parent-style-name="FontStyle163" style:family="text">
      <style:text-properties fo:font-size="13pt" style:font-size-asian="13pt" style:font-size-complex="13pt"/>
    </style:style>
    <style:style style:name="T855" style:parent-style-name="FontStyle163" style:family="text">
      <style:text-properties fo:font-size="13pt" style:font-size-asian="13pt" style:font-size-complex="13pt"/>
    </style:style>
    <style:style style:name="T856" style:parent-style-name="FontStyle163" style:family="text">
      <style:text-properties fo:font-size="13pt" style:font-size-asian="13pt" style:font-size-complex="13pt"/>
    </style:style>
    <style:style style:name="T857" style:parent-style-name="FontStyle163" style:family="text">
      <style:text-properties fo:font-size="13pt" style:font-size-asian="13pt" style:font-size-complex="13pt"/>
    </style:style>
    <style:style style:name="T858" style:parent-style-name="FontStyle163" style:family="text">
      <style:text-properties fo:font-size="13pt" style:font-size-asian="13pt" style:font-size-complex="13pt"/>
    </style:style>
    <style:style style:name="T859" style:parent-style-name="FontStyle163" style:family="text">
      <style:text-properties fo:font-size="13pt" style:font-size-asian="13pt" style:font-size-complex="13pt"/>
    </style:style>
    <style:style style:name="T860" style:parent-style-name="FontStyle163" style:family="text">
      <style:text-properties fo:font-size="13pt" style:font-size-asian="13pt" style:font-size-complex="13pt"/>
    </style:style>
    <style:style style:name="P861" style:parent-style-name="Style2" style:family="paragraph">
      <style:paragraph-properties fo:widows="2" fo:orphans="2" fo:line-height="100%" fo:text-indent="0.3097in"/>
    </style:style>
    <style:style style:name="P862" style:parent-style-name="Style2" style:family="paragraph">
      <style:paragraph-properties fo:widows="2" fo:orphans="2" fo:line-height="100%" fo:text-indent="0.4923in"/>
    </style:style>
    <style:style style:name="T863" style:parent-style-name="FontStyle134" style:family="text">
      <style:text-properties fo:font-size="13pt" style:font-size-asian="13pt" style:font-size-complex="13pt"/>
    </style:style>
    <style:style style:name="T864" style:parent-style-name="FontStyle163" style:family="text">
      <style:text-properties fo:font-size="13pt" style:font-size-asian="13pt" style:font-size-complex="13pt"/>
    </style:style>
    <style:style style:name="T865" style:parent-style-name="FontStyle163" style:family="text">
      <style:text-properties fo:font-size="13pt" style:font-size-asian="13pt" style:font-size-complex="13pt"/>
    </style:style>
    <style:style style:name="T866" style:parent-style-name="FontStyle163" style:family="text">
      <style:text-properties fo:font-size="13pt" style:font-size-asian="13pt" style:font-size-complex="13pt"/>
    </style:style>
    <style:style style:name="T867" style:parent-style-name="FontStyle163" style:family="text">
      <style:text-properties fo:font-size="13pt" style:font-size-asian="13pt" style:font-size-complex="13pt"/>
    </style:style>
    <style:style style:name="T868" style:parent-style-name="FontStyle163" style:family="text">
      <style:text-properties fo:font-size="13pt" style:font-size-asian="13pt" style:font-size-complex="13pt"/>
    </style:style>
    <style:style style:name="T869" style:parent-style-name="FontStyle163" style:family="text">
      <style:text-properties fo:font-size="13pt" style:font-size-asian="13pt" style:font-size-complex="13pt"/>
    </style:style>
    <style:style style:name="P870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1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2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3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4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5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6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7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8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79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80" style:parent-style-name="Style2" style:family="paragraph">
      <style:paragraph-properties fo:widows="2" fo:orphans="2" fo:line-height="100%" fo:text-indent="0.4923in"/>
    </style:style>
    <style:style style:name="P881" style:parent-style-name="Style2" style:family="paragraph">
      <style:paragraph-properties fo:widows="2" fo:orphans="2" fo:line-height="100%" fo:text-indent="0.4923in"/>
      <style:text-properties fo:font-size="13pt" style:font-size-asian="13pt" style:font-size-complex="13pt"/>
    </style:style>
    <style:style style:name="P882" style:parent-style-name="dash0410_005f0431_005f0437_005f0430_005f0446_005f0020_005f0441_005f043f_005f0438_005f0441_005f043a_005f0430" style:family="paragraph">
      <style:paragraph-properties fo:margin-left="0.5458in" fo:text-indent="0in">
        <style:tab-stops/>
      </style:paragraph-properties>
    </style:style>
    <style:style style:name="T883" style:parent-style-name="dash0410_005f0431_005f0437_005f0430_005f0446_005f0020_005f0441_005f043f_005f0438_005f0441_005f043a_005f0430_005f_005fchar1__char1" style:family="text">
      <style:text-properties fo:font-weight="bold" style:font-weight-asian="bold" fo:font-size="13pt" style:font-size-asian="13pt" style:font-size-complex="13pt"/>
    </style:style>
    <style:style style:name="P884" style:parent-style-name="dash0410_005f0431_005f0437_005f0430_005f0446_005f0020_005f0441_005f043f_005f0438_005f0441_005f043a_005f0430" style:family="paragraph">
      <style:text-properties fo:font-size="13pt" style:font-size-asian="13pt" style:font-size-complex="13pt"/>
    </style:style>
    <style:style style:name="TableColumn886" style:family="table-column">
      <style:table-column-properties style:column-width="0.6513in" style:use-optimal-column-width="false"/>
    </style:style>
    <style:style style:name="TableColumn887" style:family="table-column">
      <style:table-column-properties style:column-width="6.5055in" style:use-optimal-column-width="false"/>
    </style:style>
    <style:style style:name="TableColumn888" style:family="table-column">
      <style:table-column-properties style:column-width="0.5548in" style:use-optimal-column-width="false"/>
    </style:style>
    <style:style style:name="TableColumn889" style:family="table-column">
      <style:table-column-properties style:column-width="3.1451in" style:use-optimal-column-width="false"/>
    </style:style>
    <style:style style:name="Table885" style:family="table">
      <style:table-properties style:width="10.8569in" fo:margin-left="-0.0819in" table:align="left"/>
    </style:style>
    <style:style style:name="TableRow890" style:family="table-row">
      <style:table-row-properties style:min-row-height="0.7916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8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9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 fo:margin-left="0.0784in" fo:margin-right="0.0784in">
        <style:tab-stops/>
      </style:paragraph-properties>
      <style:text-properties style:font-name="Times New Roman" fo:font-size="13pt" style:font-size-asian="13pt" style:font-size-complex="13pt" style:text-rotation-angle="90" style:text-rotation-scale="line-height"/>
    </style:style>
    <style:style style:name="P90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3pt" style:font-size-asian="13pt" style:font-size-complex="13pt" style:text-rotation-angle="90" style:text-rotation-scale="line-heigh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909" style:family="table-row">
      <style:table-row-properties style:min-row-height="0.1305in"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1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0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92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922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923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924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92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92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P927" style:parent-style-name="Standard" style:family="paragraph">
      <style:paragraph-properties fo:margin-bottom="0in" fo:line-height="100%"/>
      <style:text-properties style:font-name="Times New Roman" fo:letter-spacing="-0.0069in" fo:font-size="13pt" style:font-size-asian="13pt" style:font-size-complex="13pt"/>
    </style:style>
    <style:style style:name="P928" style:parent-style-name="Standard" style:family="paragraph">
      <style:paragraph-properties fo:margin-bottom="0in" fo:line-height="100%"/>
      <style:text-properties style:font-name="Times New Roman" fo:letter-spacing="-0.0069in" fo:font-size="13pt" style:font-size-asian="13pt" style:font-size-complex="13pt"/>
    </style:style>
    <style:style style:name="P929" style:parent-style-name="Standard" style:family="paragraph">
      <style:paragraph-properties fo:margin-bottom="0in" fo:line-height="100%"/>
      <style:text-properties style:font-name="Times New Roman" fo:letter-spacing="-0.0069in" fo:font-size="13pt" style:font-size-asian="13pt" style:font-size-complex="13pt"/>
    </style:style>
    <style:style style:name="P930" style:parent-style-name="Standard" style:family="paragraph">
      <style:paragraph-properties fo:margin-bottom="0in" fo:line-height="100%"/>
      <style:text-properties style:font-name="Times New Roman" fo:letter-spacing="-0.0069in" fo:font-size="13pt" style:font-size-asian="13pt" style:font-size-complex="13pt"/>
    </style:style>
    <style:style style:name="P931" style:parent-style-name="Standard" style:family="paragraph">
      <style:paragraph-properties fo:margin-bottom="0in" fo:line-height="100%"/>
      <style:text-properties style:font-name="Times New Roman" fo:letter-spacing="-0.0069in" fo:font-size="13pt" style:font-size-asian="13pt" style:font-size-complex="13pt"/>
    </style:style>
    <style:style style:name="P93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3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3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3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3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37" style:family="table-row">
      <style:table-row-properties style:min-row-height="0.1305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T942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943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 fo:language="en" fo:country="US"/>
    </style:style>
    <style:style style:name="T944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947" style:family="table-row">
      <style:table-row-properties style:min-row-height="0.1305in" style:use-optimal-row-height="false"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954" style:family="table-row">
      <style:table-row-properties style:min-row-height="0.1305in" style:use-optimal-row-height="false" fo:keep-together="always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61" style:family="table-row">
      <style:table-row-properties style:min-row-height="0.1305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68" style:family="table-row">
      <style:table-row-properties style:min-row-height="0.1305in"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75" style:family="table-row">
      <style:table-row-properties style:min-row-height="0.1305in"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982" style:family="table-row">
      <style:table-row-properties style:min-row-height="0.1305in" style:use-optimal-row-height="false" fo:keep-together="always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89" style:family="table-row">
      <style:table-row-properties style:min-row-height="0.1305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96" style:family="table-row">
      <style:table-row-properties style:min-row-height="0.1305in"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03" style:family="table-row">
      <style:table-row-properties style:min-row-height="0.1305in"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010" style:family="table-row">
      <style:table-row-properties style:min-row-height="0.1305in" style:use-optimal-row-height="false" fo:keep-together="always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017" style:family="table-row">
      <style:table-row-properties style:min-row-height="0.1305in" style:use-optimal-row-height="false" fo:keep-together="always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023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 fo:language="en" fo:country="US"/>
    </style:style>
    <style:style style:name="T1024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025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028" style:family="table-row">
      <style:table-row-properties style:min-row-height="0.1305in" style:use-optimal-row-height="false" fo:keep-together="always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paragraph-properties fo:text-align="justify" fo:margin-bottom="0in" fo:line-height="100%"/>
    </style:style>
    <style:style style:name="T10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8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39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0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2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3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4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7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8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49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50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5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52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053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P105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5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5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5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5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5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67" style:family="table-row">
      <style:table-row-properties style:min-row-height="0.1305in" style:use-optimal-row-height="false" fo:keep-together="always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74" style:family="table-row">
      <style:table-row-properties style:min-row-height="0.1305in" style:use-optimal-row-height="false" fo:keep-together="always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81" style:family="table-row">
      <style:table-row-properties style:min-row-height="0.1305in" style:use-optimal-row-height="false" fo:keep-together="always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88" style:family="table-row">
      <style:table-row-properties style:min-row-height="0.1305in" style:use-optimal-row-height="false" fo:keep-together="always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95" style:family="table-row">
      <style:table-row-properties style:min-row-height="0.1305in" style:use-optimal-row-height="false" fo:keep-together="always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02" style:family="table-row">
      <style:table-row-properties style:min-row-height="0.1305in"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09" style:family="table-row">
      <style:table-row-properties style:min-row-height="0.1305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16" style:family="table-row">
      <style:table-row-properties style:min-row-height="0.1305in" style:use-optimal-row-height="false" fo:keep-together="always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123" style:family="table-row">
      <style:table-row-properties style:min-row-height="0.1305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130" style:family="table-row">
      <style:table-row-properties style:min-row-height="0.1305in" style:use-optimal-row-height="false" fo:keep-together="always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37" style:family="table-row">
      <style:table-row-properties style:min-row-height="0.1305in"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44" style:family="table-row">
      <style:table-row-properties style:min-row-height="0.1305in" style:use-optimal-row-height="false" fo:keep-together="always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51" style:family="table-row">
      <style:table-row-properties style:min-row-height="0.1305in" style:use-optimal-row-height="false" fo:keep-together="always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58" style:family="table-row">
      <style:table-row-properties style:min-row-height="0.1305in" style:use-optimal-row-height="false" fo:keep-together="always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65" style:family="table-row">
      <style:table-row-properties style:min-row-height="0.1305in" style:use-optimal-row-height="false" fo:keep-together="always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72" style:family="table-row">
      <style:table-row-properties style:min-row-height="0.1305in" style:use-optimal-row-height="false" fo:keep-together="always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79" style:family="table-row">
      <style:table-row-properties style:min-row-height="0.1305in" style:use-optimal-row-height="false" fo:keep-together="always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186" style:family="table-row">
      <style:table-row-properties style:min-row-height="0.1305in" style:use-optimal-row-height="false" fo:keep-together="always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93" style:family="table-row">
      <style:table-row-properties style:min-row-height="0.1305in" style:use-optimal-row-height="false" fo:keep-together="always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00" style:family="table-row">
      <style:table-row-properties style:min-row-height="0.1305in" style:use-optimal-row-height="false" fo:keep-together="always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07" style:family="table-row">
      <style:table-row-properties style:min-row-height="0.1305in" style:use-optimal-row-height="false" fo:keep-together="always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14" style:family="table-row">
      <style:table-row-properties style:min-row-height="0.1305in" style:use-optimal-row-height="false" fo:keep-together="always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221" style:family="table-row">
      <style:table-row-properties style:min-row-height="0.1305in" style:use-optimal-row-height="false" fo:keep-together="always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228" style:family="table-row">
      <style:table-row-properties style:min-row-height="0.1305in" style:use-optimal-row-height="false" fo:keep-together="always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234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 fo:language="en" fo:country="US"/>
    </style:style>
    <style:style style:name="T1235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justify" fo:margin-bottom="0in" fo:line-height="100%"/>
    </style:style>
    <style:style style:name="T12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4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2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3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4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7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8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49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0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2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3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4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7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8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59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60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26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P126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7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7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7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73" style:family="table-row">
      <style:table-row-properties style:min-row-height="0.1305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280" style:family="table-row">
      <style:table-row-properties style:min-row-height="0.1305in" style:use-optimal-row-height="false" fo:keep-together="always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87" style:family="table-row">
      <style:table-row-properties style:min-row-height="0.1305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94" style:family="table-row">
      <style:table-row-properties style:min-row-height="0.1305in" style:use-optimal-row-height="false" fo:keep-together="always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01" style:family="table-row">
      <style:table-row-properties style:min-row-height="0.1305in" style:use-optimal-row-height="false" fo:keep-together="always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08" style:family="table-row">
      <style:table-row-properties style:min-row-height="0.1305in" style:use-optimal-row-height="false" fo:keep-together="always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15" style:family="table-row">
      <style:table-row-properties style:min-row-height="0.1305in" style:use-optimal-row-height="false" fo:keep-together="always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322" style:family="table-row">
      <style:table-row-properties style:min-row-height="0.1305in" style:use-optimal-row-height="false" fo:keep-together="always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29" style:family="table-row">
      <style:table-row-properties style:min-row-height="0.1305in" style:use-optimal-row-height="false" fo:keep-together="always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36" style:family="table-row">
      <style:table-row-properties style:min-row-height="0.1305in" style:use-optimal-row-height="false" fo:keep-together="always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43" style:family="table-row">
      <style:table-row-properties style:min-row-height="0.1305in" style:use-optimal-row-height="false" fo:keep-together="always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50" style:family="table-row">
      <style:table-row-properties style:min-row-height="0.1305in" style:use-optimal-row-height="false" fo:keep-together="always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57" style:family="table-row">
      <style:table-row-properties style:min-row-height="0.1305in" style:use-optimal-row-height="false" fo:keep-together="always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64" style:family="table-row">
      <style:table-row-properties style:min-row-height="0.1305in" style:use-optimal-row-height="false" fo:keep-together="always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71" style:family="table-row">
      <style:table-row-properties style:min-row-height="0.1305in" style:use-optimal-row-height="false" fo:keep-together="always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7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137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381" style:family="table-row">
      <style:table-row-properties style:min-row-height="0.1305in" style:use-optimal-row-height="false" fo:keep-together="always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88" style:family="table-row">
      <style:table-row-properties style:min-row-height="0.1305in" style:use-optimal-row-height="false" fo:keep-together="always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95" style:family="table-row">
      <style:table-row-properties style:min-row-height="0.1305in" style:use-optimal-row-height="false" fo:keep-together="always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02" style:family="table-row">
      <style:table-row-properties style:min-row-height="0.1305in" style:use-optimal-row-height="false" fo:keep-together="always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09" style:family="table-row">
      <style:table-row-properties style:min-row-height="0.1305in" style:use-optimal-row-height="false" fo:keep-together="always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16" style:family="table-row">
      <style:table-row-properties style:min-row-height="0.1305in" style:use-optimal-row-height="false" fo:keep-together="always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Standard" style:family="paragraph">
      <style:paragraph-properties fo:margin-bottom="0in" fo:line-height="100%"/>
    </style:style>
    <style:style style:name="T142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2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2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language="en" fo:country="US"/>
    </style:style>
    <style:style style:name="T142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427" style:family="table-row">
      <style:table-row-properties style:min-row-height="0.1305in" style:use-optimal-row-height="false" fo:keep-together="always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34" style:family="table-row">
      <style:table-row-properties style:min-row-height="0.1305in" style:use-optimal-row-height="false" fo:keep-together="always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41" style:family="table-row">
      <style:table-row-properties style:min-row-height="0.1305in" style:use-optimal-row-height="false" fo:keep-together="always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48" style:family="table-row">
      <style:table-row-properties style:min-row-height="0.1305in" style:use-optimal-row-height="false" fo:keep-together="always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455" style:family="table-row">
      <style:table-row-properties style:min-row-height="0.1305in" style:use-optimal-row-height="false" fo:keep-together="always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462" style:family="table-row">
      <style:table-row-properties style:min-row-height="0.1305in" style:use-optimal-row-height="false" fo:keep-together="always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468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 fo:language="en" fo:country="US"/>
    </style:style>
    <style:style style:name="T1469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7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77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78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79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0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2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3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4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7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8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89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0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1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2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3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4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1497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ableRow1498" style:family="table-row">
      <style:table-row-properties style:min-row-height="0.1305in" style:use-optimal-row-height="false" fo:keep-together="always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505" style:family="table-row">
      <style:table-row-properties style:min-row-height="0.1305in" style:use-optimal-row-height="false" fo:keep-together="always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12" style:family="table-row">
      <style:table-row-properties style:min-row-height="0.1305in" style:use-optimal-row-height="false" fo:keep-together="always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19" style:family="table-row">
      <style:table-row-properties style:min-row-height="0.2854in" style:use-optimal-row-height="false" fo:keep-together="always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26" style:family="table-row">
      <style:table-row-properties style:min-row-height="0.1812in" style:use-optimal-row-height="false" fo:keep-together="always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533" style:family="table-row">
      <style:table-row-properties style:min-row-height="0.1736in" style:use-optimal-row-height="false" fo:keep-together="always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40" style:family="table-row">
      <style:table-row-properties style:min-row-height="0.177in" style:use-optimal-row-height="false" fo:keep-together="always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47" style:family="table-row">
      <style:table-row-properties style:min-row-height="0.2854in" style:use-optimal-row-height="false" fo:keep-together="always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54" style:family="table-row">
      <style:table-row-properties style:min-row-height="0.2854in" style:use-optimal-row-height="false" fo:keep-together="always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561" style:family="table-row">
      <style:table-row-properties style:min-row-height="0.2986in" style:use-optimal-row-height="false" fo:keep-together="always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68" style:family="table-row">
      <style:table-row-properties style:min-row-height="0.2986in" style:use-optimal-row-height="false" fo:keep-together="always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75" style:family="table-row">
      <style:table-row-properties style:min-row-height="0.2986in" style:use-optimal-row-height="false" fo:keep-together="always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82" style:family="table-row">
      <style:table-row-properties style:min-row-height="0.2986in" style:use-optimal-row-height="false" fo:keep-together="always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89" style:family="table-row">
      <style:table-row-properties style:min-row-height="0.2451in" style:use-optimal-row-height="false" fo:keep-together="always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596" style:family="table-row">
      <style:table-row-properties style:min-row-height="0.2854in" style:use-optimal-row-height="false" fo:keep-together="always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03" style:family="table-row">
      <style:table-row-properties style:min-row-height="0.2854in" style:use-optimal-row-height="false" fo:keep-together="always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10" style:family="table-row">
      <style:table-row-properties style:min-row-height="0.2854in" style:use-optimal-row-height="false" fo:keep-together="always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17" style:family="table-row">
      <style:table-row-properties style:min-row-height="0.2854in" style:use-optimal-row-height="false" fo:keep-together="always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24" style:family="table-row">
      <style:table-row-properties style:min-row-height="0.2854in" style:use-optimal-row-height="false" fo:keep-together="always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31" style:family="table-row">
      <style:table-row-properties style:min-row-height="0.1972in" style:use-optimal-row-height="false" fo:keep-together="always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638" style:family="table-row">
      <style:table-row-properties style:min-row-height="0.2854in" style:use-optimal-row-height="false" fo:keep-together="always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45" style:family="table-row">
      <style:table-row-properties style:min-row-height="0.2854in" style:use-optimal-row-height="false" fo:keep-together="always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52" style:family="table-row">
      <style:table-row-properties style:min-row-height="0.2854in" style:use-optimal-row-height="false" fo:keep-together="always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65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66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67" style:family="table-row">
      <style:table-row-properties style:min-row-height="0.2027in" style:use-optimal-row-height="false" fo:keep-together="always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674" style:family="table-row">
      <style:table-row-properties style:min-row-height="0.1861in" style:use-optimal-row-height="false" fo:keep-together="always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Row1681" style:family="table-row">
      <style:table-row-properties style:min-row-height="0.1819in" style:use-optimal-row-height="false" fo:keep-together="always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P1686" style:parent-style-name="Style19" style:family="paragraph">
      <style:paragraph-properties fo:widows="2" fo:orphans="2" fo:text-align="center" fo:margin-left="0.1972in" fo:text-indent="-0.25in">
        <style:tab-stops/>
      </style:paragraph-properties>
      <style:text-properties fo:font-size="13pt" style:font-size-asian="13pt" style:font-size-complex="13pt"/>
    </style:style>
    <style:style style:name="P1687" style:parent-style-name="Style19" style:family="paragraph">
      <style:paragraph-properties fo:widows="2" fo:orphans="2" fo:text-align="center" fo:margin-left="0.1972in" fo:text-indent="-0.25in">
        <style:tab-stops/>
      </style:paragraph-properties>
    </style:style>
    <style:style style:name="P1688" style:parent-style-name="Style19" style:family="paragraph">
      <style:paragraph-properties fo:widows="2" fo:orphans="2" fo:margin-left="0.7416in">
        <style:tab-stops/>
      </style:paragraph-properties>
      <style:text-properties fo:font-size="13pt" style:font-size-asian="13pt" style:font-size-complex="13pt"/>
    </style:style>
    <style:style style:name="P1689" style:parent-style-name="Style19" style:family="paragraph">
      <style:paragraph-properties fo:widows="2" fo:orphans="2"/>
    </style:style>
    <style:style style:name="T1690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169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693" style:parent-style-name="Style19" style:family="paragraph">
      <style:paragraph-properties fo:widows="2" fo:orphans="2"/>
      <style:text-properties fo:font-size="13pt" style:font-size-asian="13pt" style:font-size-complex="13pt"/>
    </style:style>
    <style:style style:name="P1694" style:parent-style-name="Standard" style:family="paragraph">
      <style:paragraph-properties style:text-autospace="none" fo:text-align="justify" fo:margin-bottom="0in" fo:line-height="100%" fo:text-indent="0.4916in"/>
    </style:style>
    <style:style style:name="T169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69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69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69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69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00" style:parent-style-name="Standard" style:family="paragraph">
      <style:paragraph-properties style:text-autospace="none" fo:text-align="justify" fo:margin-top="0.093in" fo:margin-bottom="0in" fo:line-height="100%"/>
    </style:style>
    <style:style style:name="T170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letter-spacing="0.0347in" fo:font-size="13pt" style:font-size-asian="13pt" style:font-size-complex="13pt" style:language-asian="ru" style:country-asian="RU"/>
    </style:style>
    <style:style style:name="T170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703" style:parent-style-name="Standard" style:list-style-name="WW8Num13" style:family="paragraph">
      <style:paragraph-properties style:text-autospace="none" fo:text-align="justify" fo:margin-bottom="0in" fo:line-height="100%">
        <style:tab-stops>
          <style:tab-stop style:type="left" style:position="0.396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04" style:parent-style-name="Standard" style:list-style-name="WW8Num13" style:family="paragraph">
      <style:paragraph-properties style:text-autospace="none" fo:text-align="justify" fo:margin-bottom="0in" fo:line-height="100%">
        <style:tab-stops>
          <style:tab-stop style:type="left" style:position="0.396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05" style:parent-style-name="Standard" style:family="paragraph">
      <style:paragraph-properties style:text-autospace="none" fo:text-align="justify" fo:margin-top="0.0833in" fo:margin-bottom="0in" fo:line-height="100%" fo:margin-left="0.2631in">
        <style:tab-stops>
          <style:tab-stop style:type="left" style:position="0.4701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706" style:parent-style-name="Standard" style:list-style-name="WW8Num13" style:family="paragraph">
      <style:paragraph-properties style:text-autospace="none" fo:text-align="justify" fo:margin-bottom="0in" fo:line-height="100%">
        <style:tab-stops>
          <style:tab-stop style:type="left" style:position="0.396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07" style:parent-style-name="Standard" style:list-style-name="WW8Num13" style:family="paragraph">
      <style:paragraph-properties style:text-autospace="none" fo:text-align="justify" fo:margin-bottom="0in" fo:line-height="100%">
        <style:tab-stops>
          <style:tab-stop style:type="left" style:position="0.396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08" style:parent-style-name="Standard" style:family="paragraph">
      <style:paragraph-properties style:text-autospace="none" fo:text-align="justify" fo:margin-top="0.1in" fo:margin-bottom="0in" fo:line-height="100%" fo:margin-left="0.2631in">
        <style:tab-stops>
          <style:tab-stop style:type="left" style:position="0.4701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709" style:parent-style-name="Standard" style:list-style-name="WW8Num13" style:family="paragraph">
      <style:paragraph-properties style:text-autospace="none" fo:text-align="justify" fo:margin-bottom="0in" fo:line-height="100%">
        <style:tab-stops>
          <style:tab-stop style:type="left" style:position="0.396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0" style:parent-style-name="Standard" style:list-style-name="WW8Num13" style:family="paragraph">
      <style:paragraph-properties style:text-autospace="none" fo:text-align="justify" fo:margin-bottom="0in" fo:line-height="100%">
        <style:tab-stops>
          <style:tab-stop style:type="left" style:position="0.3965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1" style:parent-style-name="Standard" style:family="paragraph">
      <style:paragraph-properties style:text-autospace="none" fo:text-align="justify" fo:margin-bottom="0in" fo:line-height="100%" fo:text-indent="0.2034in">
        <style:tab-stops>
          <style:tab-stop style:type="left" style:position="0.4069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2" style:parent-style-name="Standard" style:family="paragraph">
      <style:paragraph-properties style:text-autospace="none" fo:text-align="justify" fo:margin-top="0.1097in" fo:margin-bottom="0in" fo:line-height="100%" fo:margin-left="0.2631in">
        <style:tab-stops>
          <style:tab-stop style:type="left" style:position="0.4701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713" style:parent-style-name="Standard" style:family="paragraph">
      <style:paragraph-properties style:text-autospace="none" fo:text-align="justify" fo:margin-bottom="0in" fo:line-height="100%" fo:text-indent="0.2034in">
        <style:tab-stops>
          <style:tab-stop style:type="left" style:position="0.4069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4" style:parent-style-name="Standard" style:family="paragraph">
      <style:paragraph-properties style:text-autospace="none" fo:text-align="justify" fo:margin-top="0.043in" fo:margin-bottom="0in" fo:line-height="100%" fo:text-indent="0.1965in">
        <style:tab-stops>
          <style:tab-stop style:type="left" style:position="0.3298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5" style:parent-style-name="Standard" style:family="paragraph">
      <style:paragraph-properties style:text-autospace="none" fo:text-align="justify" fo:margin-bottom="0in" fo:line-height="100%" fo:text-indent="0.2034in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6" style:parent-style-name="Standard" style:family="paragraph">
      <style:paragraph-properties style:text-autospace="none" fo:text-align="justify" fo:margin-top="0.1034in" fo:margin-bottom="0in" fo:line-height="100%" fo:margin-left="0.2368in">
        <style:tab-stops>
          <style:tab-stop style:type="left" style:position="0.4263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717" style:parent-style-name="Standard" style:list-style-name="WW8Num12" style:family="paragraph">
      <style:paragraph-properties style:text-autospace="none" fo:text-align="justify" fo:margin-top="0.0097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8" style:parent-style-name="Standard" style:list-style-name="WW8Num12" style:family="paragraph">
      <style:paragraph-properties style:text-autospace="none" fo:text-align="justify" fo:margin-top="0.0333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19" style:parent-style-name="Standard" style:list-style-name="WW8Num12" style:family="paragraph">
      <style:paragraph-properties style:text-autospace="none" fo:text-align="justify" fo:margin-top="0.0465in" fo:margin-bottom="0in" fo:line-height="100%">
        <style:tab-stops>
          <style:tab-stop style:type="left" style:position="0.4097in"/>
          <style:tab-stop style:type="left" style:position="2.2868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20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21" style:parent-style-name="Standard" style:list-style-name="WW8Num12" style:family="paragraph">
      <style:paragraph-properties style:text-autospace="none" fo:text-align="justify" fo:margin-top="0.0298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22" style:parent-style-name="Standard" style:list-style-name="WW8Num12" style:family="paragraph">
      <style:paragraph-properties style:text-autospace="none" fo:text-align="justify" fo:margin-top="0.043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23" style:parent-style-name="Standard" style:list-style-name="WW8Num12" style:family="paragraph">
      <style:paragraph-properties style:text-autospace="none" fo:text-align="justify" fo:margin-top="0.0298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24" style:parent-style-name="Standard" style:family="paragraph">
      <style:paragraph-properties style:text-autospace="none" fo:text-align="justify" fo:margin-top="0.1097in" fo:margin-bottom="0in" fo:line-height="100%" fo:margin-left="0.2368in">
        <style:tab-stops>
          <style:tab-stop style:type="left" style:position="0.4263in"/>
        </style:tab-stops>
      </style:paragraph-properties>
    </style:style>
    <style:style style:name="T1725" style:parent-style-name="Основнойшрифтабзаца" style:family="text">
      <style:text-properties style:font-name="Times New Roman" style:font-name-asian="Times New Roman" style:font-style-complex="italic" fo:letter-spacing="0.0069in" fo:font-size="13pt" style:font-size-asian="13pt" style:font-size-complex="13pt" style:language-asian="ru" style:country-asian="RU"/>
    </style:style>
    <style:style style:name="T1726" style:parent-style-name="Основнойшрифтабзаца" style:family="text">
      <style:text-properties style:font-name="Times New Roman" style:font-name-asian="Times New Roman" style:font-style-complex="italic" fo:letter-spacing="0.0069in" fo:font-size="13pt" style:font-size-asian="13pt" style:font-size-complex="13pt" style:language-asian="ru" style:country-asian="RU"/>
    </style:style>
    <style:style style:name="T172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728" style:parent-style-name="Standard" style:list-style-name="WW8Num12" style:family="paragraph">
      <style:paragraph-properties style:text-autospace="none" fo:text-align="justify" fo:margin-top="0.0131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29" style:parent-style-name="Standard" style:list-style-name="WW8Num12" style:family="paragraph">
      <style:paragraph-properties style:text-autospace="none" fo:text-align="justify" fo:margin-top="0.0034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30" style:parent-style-name="Standard" style:family="paragraph">
      <style:paragraph-properties style:text-autospace="none" fo:text-align="justify" fo:margin-top="0.0833in" fo:margin-bottom="0in" fo:line-height="100%" fo:text-indent="0.2201in">
        <style:tab-stops>
          <style:tab-stop style:type="left" style:position="0.4097in"/>
        </style:tab-stops>
      </style:paragraph-properties>
    </style:style>
    <style:style style:name="T1731" style:parent-style-name="Основнойшрифтабзаца" style:family="text">
      <style:text-properties style:font-name="Times New Roman" style:font-name-asian="Times New Roman" fo:letter-spacing="-0.0069in" fo:font-size="13pt" style:font-size-asian="13pt" style:font-size-complex="13pt" style:language-asian="ru" style:country-asian="RU"/>
    </style:style>
    <style:style style:name="T173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3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734" style:parent-style-name="Standard" style:list-style-name="WW8Num12" style:family="paragraph">
      <style:paragraph-properties style:text-autospace="none" fo:text-align="justify" fo:margin-top="0.0368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35" style:parent-style-name="Standard" style:list-style-name="WW8Num12" style:family="paragraph">
      <style:paragraph-properties style:text-autospace="none" fo:text-align="justify" fo:margin-top="0.0034in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36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37" style:parent-style-name="Standard" style:family="paragraph">
      <style:paragraph-properties style:text-autospace="none" fo:text-align="justify" fo:margin-bottom="0in" fo:line-height="100%" fo:margin-left="0.3965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738" style:parent-style-name="Standard" style:list-style-name="WW8Num12" style:family="paragraph">
      <style:paragraph-properties style:text-autospace="none" fo:text-align="justify" fo:margin-top="0.1in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39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40" style:parent-style-name="Standard" style:list-style-name="WW8Num12" style:family="paragraph">
      <style:paragraph-properties style:text-autospace="none" fo:text-align="justify" fo:margin-top="0.0034in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41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42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43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</style:style>
    <style:style style:name="T174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4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4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4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49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50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51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52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53" style:parent-style-name="Standard" style:list-style-name="WW8Num12" style:family="paragraph">
      <style:paragraph-properties style:text-autospace="none" fo:text-align="justify"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54" style:parent-style-name="Standard" style:family="paragraph">
      <style:paragraph-properties style:text-autospace="none" fo:text-align="justify" fo:margin-bottom="0in" fo:line-height="100%" fo:text-indent="0.2034in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55" style:parent-style-name="Standard" style:family="paragraph">
      <style:paragraph-properties style:text-autospace="none" fo:text-align="justify" fo:margin-bottom="0in" fo:line-height="100%" fo:text-indent="0.2034in"/>
    </style:style>
    <style:style style:name="T175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5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5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5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6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6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762" style:parent-style-name="Style19" style:family="paragraph">
      <style:paragraph-properties fo:widows="2" fo:orphans="2"/>
      <style:text-properties fo:font-size="13pt" style:font-size-asian="13pt" style:font-size-complex="13pt"/>
    </style:style>
    <style:style style:name="P1763" style:parent-style-name="Style19" style:family="paragraph">
      <style:paragraph-properties fo:widows="2" fo:orphans="2"/>
      <style:text-properties fo:font-size="13pt" style:font-size-asian="13pt" style:font-size-complex="13pt"/>
    </style:style>
    <style:style style:name="P1764" style:parent-style-name="Style19" style:family="paragraph">
      <style:paragraph-properties fo:widows="2" fo:orphans="2"/>
      <style:text-properties fo:font-size="13pt" style:font-size-asian="13pt" style:font-size-complex="13pt"/>
    </style:style>
    <style:style style:name="P1765" style:parent-style-name="Style19" style:family="paragraph">
      <style:paragraph-properties fo:widows="2" fo:orphans="2"/>
    </style:style>
    <style:style style:name="T1766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1767" style:parent-style-name="FontStyle132" style:family="text">
      <style:text-properties style:font-name="Times New Roman" style:font-name-complex="Times New Roman" fo:font-size="13pt" style:font-size-asian="13pt" style:font-size-complex="13pt"/>
    </style:style>
    <style:style style:name="TableColumn1769" style:family="table-column">
      <style:table-column-properties style:column-width="0.3736in" style:use-optimal-column-width="false"/>
    </style:style>
    <style:style style:name="TableColumn1770" style:family="table-column">
      <style:table-column-properties style:column-width="1.6326in" style:use-optimal-column-width="false"/>
    </style:style>
    <style:style style:name="TableColumn1771" style:family="table-column">
      <style:table-column-properties style:column-width="0.4659in" style:use-optimal-column-width="false"/>
    </style:style>
    <style:style style:name="TableColumn1772" style:family="table-column">
      <style:table-column-properties style:column-width="0.4812in" style:use-optimal-column-width="false"/>
    </style:style>
    <style:style style:name="TableColumn1773" style:family="table-column">
      <style:table-column-properties style:column-width="1.1361in" style:use-optimal-column-width="false"/>
    </style:style>
    <style:style style:name="TableColumn1774" style:family="table-column">
      <style:table-column-properties style:column-width="1.2381in" style:use-optimal-column-width="false"/>
    </style:style>
    <style:style style:name="TableColumn1775" style:family="table-column">
      <style:table-column-properties style:column-width="1.3534in" style:use-optimal-column-width="false"/>
    </style:style>
    <style:style style:name="TableColumn1776" style:family="table-column">
      <style:table-column-properties style:column-width="1.225in" style:use-optimal-column-width="false"/>
    </style:style>
    <style:style style:name="TableColumn1777" style:family="table-column">
      <style:table-column-properties style:column-width="1.8631in" style:use-optimal-column-width="false"/>
    </style:style>
    <style:style style:name="TableColumn1778" style:family="table-column">
      <style:table-column-properties style:column-width="1.0534in" style:use-optimal-column-width="false"/>
    </style:style>
    <style:style style:name="TableColumn1779" style:family="table-column">
      <style:table-column-properties style:column-width="0.034in" style:use-optimal-column-width="false"/>
    </style:style>
    <style:style style:name="Table1768" style:family="table">
      <style:table-properties style:width="10.8569in" fo:margin-left="-0.0819in" table:align="left"/>
    </style:style>
    <style:style style:name="TableRow1780" style:family="table-row">
      <style:table-row-properties style:min-row-height="0.4534in" style:use-optimal-row-height="false" fo:keep-together="always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 fo:line-height="100%"/>
    </style:style>
    <style:style style:name="T1783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78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</style:style>
    <style:style style:name="T179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79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79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fo:text-align="center" fo:margin-bottom="0in" fo:line-height="100%"/>
    </style:style>
    <style:style style:name="T179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79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79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line-height="100%"/>
    </style:style>
    <style:style style:name="T180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0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0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0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0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Row1809" style:family="table-row">
      <style:table-row-properties style:min-row-height="0.1597in" style:use-optimal-row-height="false" fo:keep-together="always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bottom="0in" fo:line-height="100%"/>
    </style:style>
    <style:style style:name="T181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1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1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in" fo:line-height="100%"/>
    </style:style>
    <style:style style:name="T182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2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2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Row1825" style:family="table-row">
      <style:table-row-properties style:min-row-height="0.3694in"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83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831" style:parent-style-name="Standard" style:family="paragraph">
      <style:paragraph-properties fo:text-align="justify" fo:margin-bottom="0in" fo:line-height="100%"/>
    </style:style>
    <style:style style:name="T18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Standard" style:family="paragraph">
      <style:paragraph-properties fo:text-align="justify" fo:margin-bottom="0in" fo:line-height="100%"/>
    </style:style>
    <style:style style:name="T18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fo:text-align="justify" fo:margin-bottom="0in" fo:line-height="100%"/>
    </style:style>
    <style:style style:name="T1869" style:parent-style-name="FontStyle144" style:family="text">
      <style:text-properties fo:font-size="13pt" style:font-size-asian="13pt" style:font-size-complex="13pt"/>
    </style:style>
    <style:style style:name="T1870" style:parent-style-name="FontStyle144" style:family="text">
      <style:text-properties fo:font-size="13pt" style:font-size-asian="13pt" style:font-size-complex="13pt"/>
    </style:style>
    <style:style style:name="T1871" style:parent-style-name="FontStyle144" style:family="text">
      <style:text-properties fo:font-size="13pt" style:font-size-asian="13pt" style:font-size-complex="13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Standard" style:family="paragraph">
      <style:paragraph-properties fo:text-align="justify" fo:margin-bottom="0in" fo:line-height="100%"/>
    </style:style>
    <style:style style:name="T1874" style:parent-style-name="FontStyle144" style:family="text">
      <style:text-properties fo:font-size="13pt" style:font-size-asian="13pt" style:font-size-complex="13pt"/>
    </style:style>
    <style:style style:name="T1875" style:parent-style-name="FontStyle144" style:family="text">
      <style:text-properties fo:font-size="13pt" style:font-size-asian="13pt" style:font-size-complex="13pt"/>
    </style:style>
    <style:style style:name="T1876" style:parent-style-name="FontStyle144" style:family="text">
      <style:text-properties fo:font-size="13pt" style:font-size-asian="13pt" style:font-size-complex="13pt"/>
    </style:style>
    <style:style style:name="TableRow1877" style:family="table-row">
      <style:table-row-properties style:min-row-height="0.284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fo:text-align="justify" fo:margin-bottom="0in" fo:line-height="100%"/>
    </style:style>
    <style:style style:name="T188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8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188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1901" style:family="table-row">
      <style:table-row-properties style:min-row-height="0.284in"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paragraph-properties fo:text-align="justify" fo:margin-bottom="0in" fo:line-height="100%"/>
    </style:style>
    <style:style style:name="T190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90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90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90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91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443in"/>
        </style:tab-stops>
      </style:paragraph-properties>
    </style:style>
    <style:style style:name="T193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9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3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443in"/>
        </style:tab-stops>
      </style:paragraph-properties>
    </style:style>
    <style:style style:name="T19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3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443in"/>
        </style:tab-stops>
      </style:paragraph-properties>
      <style:text-properties style:font-name="Times New Roman" fo:font-size="13pt" style:font-size-asian="13pt" style:font-size-complex="13pt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Standard" style:family="paragraph">
      <style:paragraph-properties fo:text-align="justify" fo:margin-bottom="0in" fo:line-height="100%"/>
    </style:style>
    <style:style style:name="T19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9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55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fo:text-align="justify" fo:margin-bottom="0in" fo:line-height="100%"/>
    </style:style>
    <style:style style:name="T19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Standard" style:family="paragraph">
      <style:paragraph-properties fo:text-align="justify" fo:margin-bottom="0in" fo:line-height="100%"/>
    </style:style>
    <style:style style:name="T19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fo:text-align="justify" fo:margin-bottom="0in" fo:line-height="100%"/>
    </style:style>
    <style:style style:name="T19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4" style:parent-style-name="FontStyle144" style:family="text">
      <style:text-properties fo:font-size="13pt" style:font-size-asian="13pt" style:font-size-complex="13pt"/>
    </style:style>
    <style:style style:name="T1985" style:parent-style-name="FontStyle144" style:family="text">
      <style:text-properties fo:font-size="13pt" style:font-size-asian="13pt" style:font-size-complex="13pt"/>
    </style:style>
    <style:style style:name="T1986" style:parent-style-name="FontStyle144" style:family="text">
      <style:text-properties fo:font-size="13pt" style:font-size-asian="13pt" style:font-size-complex="13pt"/>
    </style:style>
    <style:style style:name="T1987" style:parent-style-name="FontStyle144" style:family="text">
      <style:text-properties fo:font-size="13pt" style:font-size-asian="13pt" style:font-size-complex="13pt"/>
    </style:style>
    <style:style style:name="T1988" style:parent-style-name="FontStyle144" style:family="text">
      <style:text-properties fo:font-size="13pt" style:font-size-asian="13pt" style:font-size-complex="13pt"/>
    </style:style>
    <style:style style:name="T1989" style:parent-style-name="FontStyle144" style:family="text">
      <style:text-properties fo:font-size="13pt" style:font-size-asian="13pt" style:font-size-complex="13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Standard" style:family="paragraph">
      <style:paragraph-properties fo:text-align="justify" fo:margin-bottom="0in" fo:line-height="100%"/>
    </style:style>
    <style:style style:name="T1992" style:parent-style-name="FontStyle144" style:family="text">
      <style:text-properties fo:font-size="13pt" style:font-size-asian="13pt" style:font-size-complex="13pt"/>
    </style:style>
    <style:style style:name="T1993" style:parent-style-name="FontStyle144" style:family="text">
      <style:text-properties fo:font-size="13pt" style:font-size-asian="13pt" style:font-size-complex="13pt"/>
    </style:style>
    <style:style style:name="T1994" style:parent-style-name="FontStyle144" style:family="text">
      <style:text-properties fo:font-size="13pt" style:font-size-asian="13pt" style:font-size-complex="13pt"/>
    </style:style>
    <style:style style:name="T1995" style:parent-style-name="FontStyle144" style:family="text">
      <style:text-properties fo:font-size="13pt" style:font-size-asian="13pt" style:font-size-complex="13pt"/>
    </style:style>
    <style:style style:name="T1996" style:parent-style-name="FontStyle144" style:family="text">
      <style:text-properties fo:font-size="13pt" style:font-size-asian="13pt" style:font-size-complex="13pt"/>
    </style:style>
    <style:style style:name="T1997" style:parent-style-name="FontStyle144" style:family="text">
      <style:text-properties fo:font-size="13pt" style:font-size-asian="13pt" style:font-size-complex="13pt"/>
    </style:style>
    <style:style style:name="T1998" style:parent-style-name="FontStyle144" style:family="text">
      <style:text-properties fo:font-size="13pt" style:font-size-asian="13pt" style:font-size-complex="13pt"/>
    </style:style>
    <style:style style:name="T1999" style:parent-style-name="FontStyle144" style:family="text">
      <style:text-properties fo:font-size="13pt" style:font-size-asian="13pt" style:font-size-complex="13pt"/>
    </style:style>
    <style:style style:name="T2000" style:parent-style-name="FontStyle144" style:family="text">
      <style:text-properties fo:font-size="13pt" style:font-size-asian="13pt" style:font-size-complex="13pt"/>
    </style:style>
    <style:style style:name="T2001" style:parent-style-name="FontStyle144" style:family="text">
      <style:text-properties fo:font-size="13pt" style:font-size-asian="13pt" style:font-size-complex="13pt"/>
    </style:style>
    <style:style style:name="T2002" style:parent-style-name="FontStyle144" style:family="text">
      <style:text-properties fo:font-size="13pt" style:font-size-asian="13pt" style:font-size-complex="13pt"/>
    </style:style>
    <style:style style:name="T2003" style:parent-style-name="FontStyle144" style:family="text">
      <style:text-properties fo:font-size="13pt" style:font-size-asian="13pt" style:font-size-complex="13pt"/>
    </style:style>
    <style:style style:name="T2004" style:parent-style-name="FontStyle144" style:family="text">
      <style:text-properties fo:font-size="13pt" style:font-size-asian="13pt" style:font-size-complex="13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443in"/>
        </style:tab-stops>
      </style:paragraph-properties>
    </style:style>
    <style:style style:name="T201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1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1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P2013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443in"/>
        </style:tab-stops>
      </style:paragraph-properties>
    </style:style>
    <style:style style:name="T2014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1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1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1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1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fo:text-align="justify" fo:margin-bottom="0in" fo:line-height="100%"/>
    </style:style>
    <style:style style:name="T20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Standard" style:family="paragraph">
      <style:paragraph-properties fo:text-align="justify" fo:margin-bottom="0in" fo:line-height="100%"/>
    </style:style>
    <style:style style:name="T2035" style:parent-style-name="FontStyle144" style:family="text">
      <style:text-properties fo:font-size="13pt" style:font-size-asian="13pt" style:font-size-complex="13pt"/>
    </style:style>
    <style:style style:name="T2036" style:parent-style-name="FontStyle144" style:family="text">
      <style:text-properties fo:font-size="13pt" style:font-size-asian="13pt" style:font-size-complex="13pt"/>
    </style:style>
    <style:style style:name="T2037" style:parent-style-name="FontStyle144" style:family="text">
      <style:text-properties fo:font-size="13pt" style:font-size-asian="13pt" style:font-size-complex="13pt"/>
    </style:style>
    <style:style style:name="T2038" style:parent-style-name="FontStyle144" style:family="text">
      <style:text-properties fo:font-size="13pt" style:font-size-asian="13pt" style:font-size-complex="13pt"/>
    </style:style>
    <style:style style:name="T2039" style:parent-style-name="FontStyle144" style:family="text">
      <style:text-properties fo:font-size="13pt" style:font-size-asian="13pt" style:font-size-complex="13pt"/>
    </style:style>
    <style:style style:name="T2040" style:parent-style-name="FontStyle144" style:family="text">
      <style:text-properties fo:font-size="13pt" style:font-size-asian="13pt" style:font-size-complex="13pt"/>
    </style:style>
    <style:style style:name="T2041" style:parent-style-name="FontStyle144" style:family="text">
      <style:text-properties fo:font-size="13pt" style:font-size-asian="13pt" style:font-size-complex="13pt"/>
    </style:style>
    <style:style style:name="T2042" style:parent-style-name="FontStyle144" style:family="text">
      <style:text-properties fo:font-size="13pt" style:font-size-asian="13pt" style:font-size-complex="13pt"/>
    </style:style>
    <style:style style:name="T2043" style:parent-style-name="FontStyle144" style:family="text">
      <style:text-properties fo:font-size="13pt" style:font-size-asian="13pt" style:font-size-complex="13pt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fo:text-align="justify" fo:margin-bottom="0in" fo:line-height="100%"/>
    </style:style>
    <style:style style:name="T2046" style:parent-style-name="FontStyle144" style:family="text">
      <style:text-properties fo:font-size="13pt" style:font-size-asian="13pt" style:font-size-complex="13pt"/>
    </style:style>
    <style:style style:name="T2047" style:parent-style-name="FontStyle144" style:family="text">
      <style:text-properties fo:font-size="13pt" style:font-size-asian="13pt" style:font-size-complex="13pt"/>
    </style:style>
    <style:style style:name="T20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49" style:parent-style-name="FontStyle144" style:family="text">
      <style:text-properties fo:font-size="13pt" style:font-size-asian="13pt" style:font-size-complex="13pt"/>
    </style:style>
    <style:style style:name="T2050" style:parent-style-name="FontStyle144" style:family="text">
      <style:text-properties fo:font-size="13pt" style:font-size-asian="13pt" style:font-size-complex="13pt"/>
    </style:style>
    <style:style style:name="T2051" style:parent-style-name="FontStyle144" style:family="text">
      <style:text-properties fo:font-size="13pt" style:font-size-asian="13pt" style:font-size-complex="13pt"/>
    </style:style>
    <style:style style:name="T2052" style:parent-style-name="FontStyle144" style:family="text">
      <style:text-properties fo:font-size="13pt" style:font-size-asian="13pt" style:font-size-complex="13pt"/>
    </style:style>
    <style:style style:name="T2053" style:parent-style-name="FontStyle144" style:family="text">
      <style:text-properties fo:font-size="13pt" style:font-size-asian="13pt" style:font-size-complex="13pt"/>
    </style:style>
    <style:style style:name="T2054" style:parent-style-name="FontStyle144" style:family="text">
      <style:text-properties fo:font-size="13pt" style:font-size-asian="13pt" style:font-size-complex="13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Standard" style:family="paragraph">
      <style:paragraph-properties fo:text-align="justify" fo:margin-bottom="0in" fo:line-height="100%"/>
    </style:style>
    <style:style style:name="T2057" style:parent-style-name="FontStyle144" style:family="text">
      <style:text-properties fo:font-size="13pt" style:font-size-asian="13pt" style:font-size-complex="13pt"/>
    </style:style>
    <style:style style:name="T2058" style:parent-style-name="FontStyle144" style:family="text">
      <style:text-properties fo:font-size="13pt" style:font-size-asian="13pt" style:font-size-complex="13pt"/>
    </style:style>
    <style:style style:name="T2059" style:parent-style-name="FontStyle144" style:family="text">
      <style:text-properties fo:font-size="13pt" style:font-size-asian="13pt" style:font-size-complex="13pt"/>
    </style:style>
    <style:style style:name="T2060" style:parent-style-name="FontStyle144" style:family="text">
      <style:text-properties fo:font-size="13pt" style:font-size-asian="13pt" style:font-size-complex="13pt"/>
    </style:style>
    <style:style style:name="T2061" style:parent-style-name="FontStyle144" style:family="text">
      <style:text-properties fo:font-size="13pt" style:font-size-asian="13pt" style:font-size-complex="13pt"/>
    </style:style>
    <style:style style:name="T2062" style:parent-style-name="FontStyle144" style:family="text">
      <style:text-properties fo:font-size="13pt" style:font-size-asian="13pt" style:font-size-complex="13pt"/>
    </style:style>
    <style:style style:name="T2063" style:parent-style-name="FontStyle144" style:family="text">
      <style:text-properties fo:font-size="13pt" style:font-size-asian="13pt" style:font-size-complex="13pt"/>
    </style:style>
    <style:style style:name="T2064" style:parent-style-name="FontStyle144" style:family="text">
      <style:text-properties fo:font-size="13pt" style:font-size-asian="13pt" style:font-size-complex="13pt"/>
    </style:style>
    <style:style style:name="T2065" style:parent-style-name="FontStyle144" style:family="text">
      <style:text-properties fo:font-size="13pt" style:font-size-asian="13pt" style:font-size-complex="13pt"/>
    </style:style>
    <style:style style:name="T2066" style:parent-style-name="FontStyle144" style:family="text">
      <style:text-properties fo:font-size="13pt" style:font-size-asian="13pt" style:font-size-complex="13pt"/>
    </style:style>
    <style:style style:name="T2067" style:parent-style-name="FontStyle144" style:family="text">
      <style:text-properties fo:font-size="13pt" style:font-size-asian="13pt" style:font-size-complex="13pt"/>
    </style:style>
    <style:style style:name="T2068" style:parent-style-name="FontStyle144" style:family="text">
      <style:text-properties fo:font-size="13pt" style:font-size-asian="13pt" style:font-size-complex="13pt"/>
    </style:style>
    <style:style style:name="T2069" style:parent-style-name="FontStyle144" style:family="text">
      <style:text-properties fo:font-size="13pt" style:font-size-asian="13pt" style:font-size-complex="13pt"/>
    </style:style>
    <style:style style:name="T2070" style:parent-style-name="FontStyle144" style:family="text">
      <style:text-properties fo:font-size="13pt" style:font-size-asian="13pt" style:font-size-complex="13pt"/>
    </style:style>
    <style:style style:name="T2071" style:parent-style-name="FontStyle144" style:family="text">
      <style:text-properties fo:font-size="13pt" style:font-size-asian="13pt" style:font-size-complex="13pt"/>
    </style:style>
    <style:style style:name="T2072" style:parent-style-name="FontStyle144" style:family="text">
      <style:text-properties fo:font-size="13pt" style:font-size-asian="13pt" style:font-size-complex="13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</style:style>
    <style:style style:name="T207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7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8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P208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443in"/>
        </style:tab-stops>
      </style:paragraph-properties>
    </style:style>
    <style:style style:name="T20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85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  <style:text-properties style:font-name="Times New Roman" fo:font-size="13pt" style:font-size-asian="13pt" style:font-size-complex="13pt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fo:text-align="justify" fo:margin-bottom="0in" fo:line-height="100%"/>
    </style:style>
    <style:style style:name="T20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fo:text-align="justify" fo:margin-bottom="0in" fo:line-height="100%"/>
    </style:style>
    <style:style style:name="T2102" style:parent-style-name="FontStyle144" style:family="text">
      <style:text-properties fo:font-size="13pt" style:font-size-asian="13pt" style:font-size-complex="13pt"/>
    </style:style>
    <style:style style:name="T2103" style:parent-style-name="FontStyle144" style:family="text">
      <style:text-properties fo:font-size="13pt" style:font-size-asian="13pt" style:font-size-complex="13pt"/>
    </style:style>
    <style:style style:name="T2104" style:parent-style-name="FontStyle144" style:family="text">
      <style:text-properties fo:font-size="13pt" style:font-size-asian="13pt" style:font-size-complex="13pt"/>
    </style:style>
    <style:style style:name="T2105" style:parent-style-name="FontStyle144" style:family="text">
      <style:text-properties fo:font-size="13pt" style:font-size-asian="13pt" style:font-size-complex="13pt"/>
    </style:style>
    <style:style style:name="T2106" style:parent-style-name="FontStyle144" style:family="text">
      <style:text-properties fo:font-size="13pt" style:font-size-asian="13pt" style:font-size-complex="13pt"/>
    </style:style>
    <style:style style:name="T2107" style:parent-style-name="FontStyle144" style:family="text">
      <style:text-properties fo:font-size="13pt" style:font-size-asian="13pt" style:font-size-complex="13pt"/>
    </style:style>
    <style:style style:name="T2108" style:parent-style-name="FontStyle144" style:family="text">
      <style:text-properties fo:font-size="13pt" style:font-size-asian="13pt" style:font-size-complex="13pt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fo:text-align="justify" fo:margin-bottom="0in" fo:line-height="100%"/>
    </style:style>
    <style:style style:name="T2111" style:parent-style-name="FontStyle144" style:family="text">
      <style:text-properties fo:font-size="13pt" style:font-size-asian="13pt" style:font-size-complex="13pt"/>
    </style:style>
    <style:style style:name="T2112" style:parent-style-name="FontStyle144" style:family="text">
      <style:text-properties fo:font-size="13pt" style:font-size-asian="13pt" style:font-size-complex="13pt"/>
    </style:style>
    <style:style style:name="T2113" style:parent-style-name="FontStyle144" style:family="text">
      <style:text-properties fo:font-size="13pt" style:font-size-asian="13pt" style:font-size-complex="13pt"/>
    </style:style>
    <style:style style:name="T2114" style:parent-style-name="FontStyle144" style:family="text">
      <style:text-properties fo:font-size="13pt" style:font-size-asian="13pt" style:font-size-complex="13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Standard" style:family="paragraph">
      <style:paragraph-properties fo:text-align="justify" fo:margin-bottom="0in" fo:line-height="100%"/>
    </style:style>
    <style:style style:name="T2117" style:parent-style-name="FontStyle144" style:family="text">
      <style:text-properties fo:font-size="13pt" style:font-size-asian="13pt" style:font-size-complex="13pt"/>
    </style:style>
    <style:style style:name="T2118" style:parent-style-name="FontStyle144" style:family="text">
      <style:text-properties fo:font-size="13pt" style:font-size-asian="13pt" style:font-size-complex="13pt"/>
    </style:style>
    <style:style style:name="T2119" style:parent-style-name="FontStyle144" style:family="text">
      <style:text-properties fo:font-size="13pt" style:font-size-asian="13pt" style:font-size-complex="13pt"/>
    </style:style>
    <style:style style:name="T2120" style:parent-style-name="FontStyle144" style:family="text">
      <style:text-properties fo:font-size="13pt" style:font-size-asian="13pt" style:font-size-complex="13pt"/>
    </style:style>
    <style:style style:name="T2121" style:parent-style-name="FontStyle144" style:family="text">
      <style:text-properties fo:font-size="13pt" style:font-size-asian="13pt" style:font-size-complex="13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</style:style>
    <style:style style:name="T2127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2128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2129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2130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2131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2132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2133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3.8034in"/>
          <style:tab-stop style:type="left" style:leader-style="dotted" style:leader-text="." style:position="4.3569in"/>
        </style:tab-stops>
      </style:paragraph-properties>
    </style:style>
    <style:style style:name="T215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1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5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15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15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paragraph-properties fo:text-align="justify" fo:margin-bottom="0in" fo:line-height="100%"/>
    </style:style>
    <style:style style:name="T21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Style66" style:family="paragraph">
      <style:paragraph-properties fo:widows="2" fo:orphans="2" fo:line-height="100%"/>
    </style:style>
    <style:style style:name="T2185" style:parent-style-name="FontStyle144" style:family="text">
      <style:text-properties fo:font-size="13pt" style:font-size-asian="13pt" style:font-size-complex="13pt"/>
    </style:style>
    <style:style style:name="T2186" style:parent-style-name="FontStyle144" style:family="text">
      <style:text-properties fo:font-size="13pt" style:font-size-asian="13pt" style:font-size-complex="13pt"/>
    </style:style>
    <style:style style:name="T2187" style:parent-style-name="FontStyle144" style:family="text">
      <style:text-properties fo:font-size="13pt" style:font-size-asian="13pt" style:font-size-complex="13pt"/>
    </style:style>
    <style:style style:name="T2188" style:parent-style-name="FontStyle144" style:family="text">
      <style:text-properties fo:font-size="13pt" style:font-size-asian="13pt" style:font-size-complex="13pt"/>
    </style:style>
    <style:style style:name="T2189" style:parent-style-name="FontStyle144" style:family="text">
      <style:text-properties fo:font-size="13pt" style:font-size-asian="13pt" style:font-size-complex="13pt"/>
    </style:style>
    <style:style style:name="T2190" style:parent-style-name="FontStyle144" style:family="text">
      <style:text-properties fo:font-size="13pt" style:font-size-asian="13pt" style:font-size-complex="13pt"/>
    </style:style>
    <style:style style:name="T2191" style:parent-style-name="FontStyle144" style:family="text">
      <style:text-properties fo:font-size="13pt" style:font-size-asian="13pt" style:font-size-complex="13pt"/>
    </style:style>
    <style:style style:name="T2192" style:parent-style-name="FontStyle144" style:family="text">
      <style:text-properties fo:font-size="13pt" style:font-size-asian="13pt" style:font-size-complex="13pt"/>
    </style:style>
    <style:style style:name="T2193" style:parent-style-name="FontStyle144" style:family="text">
      <style:text-properties fo:font-size="13pt" style:font-size-asian="13pt" style:font-size-complex="13pt"/>
    </style:style>
    <style:style style:name="T2194" style:parent-style-name="FontStyle144" style:family="text">
      <style:text-properties fo:font-size="13pt" style:font-size-asian="13pt" style:font-size-complex="13pt"/>
    </style:style>
    <style:style style:name="T2195" style:parent-style-name="FontStyle144" style:family="text">
      <style:text-properties fo:font-size="13pt" style:font-size-asian="13pt" style:font-size-complex="13pt"/>
    </style:style>
    <style:style style:name="T2196" style:parent-style-name="FontStyle144" style:family="text">
      <style:text-properties fo:font-size="13pt" style:font-size-asian="13pt" style:font-size-complex="13pt"/>
    </style:style>
    <style:style style:name="T2197" style:parent-style-name="FontStyle144" style:family="text">
      <style:text-properties fo:font-size="13pt" style:font-size-asian="13pt" style:font-size-complex="13pt"/>
    </style:style>
    <style:style style:name="T2198" style:parent-style-name="FontStyle144" style:family="text">
      <style:text-properties fo:font-size="13pt" style:font-size-asian="13pt" style:font-size-complex="13pt"/>
    </style:style>
    <style:style style:name="T2199" style:parent-style-name="FontStyle144" style:family="text">
      <style:text-properties fo:font-size="13pt" style:font-size-asian="13pt" style:font-size-complex="13pt"/>
    </style:style>
    <style:style style:name="T2200" style:parent-style-name="FontStyle144" style:family="text">
      <style:text-properties fo:font-size="13pt" style:font-size-asian="13pt" style:font-size-complex="13pt"/>
    </style:style>
    <style:style style:name="T2201" style:parent-style-name="FontStyle144" style:family="text">
      <style:text-properties fo:font-size="13pt" style:font-size-asian="13pt" style:font-size-complex="13pt"/>
    </style:style>
    <style:style style:name="T2202" style:parent-style-name="FontStyle144" style:family="text">
      <style:text-properties fo:font-size="13pt" style:font-size-asian="13pt" style:font-size-complex="13pt"/>
    </style:style>
    <style:style style:name="T2203" style:parent-style-name="FontStyle144" style:family="text">
      <style:text-properties fo:font-size="13pt" style:font-size-asian="13pt" style:font-size-complex="13pt"/>
    </style:style>
    <style:style style:name="T2204" style:parent-style-name="FontStyle144" style:family="text">
      <style:text-properties fo:font-size="13pt" style:font-size-asian="13pt" style:font-size-complex="13pt"/>
    </style:style>
    <style:style style:name="T2205" style:parent-style-name="FontStyle144" style:family="text">
      <style:text-properties fo:font-size="13pt" style:font-size-asian="13pt" style:font-size-complex="13pt"/>
    </style:style>
    <style:style style:name="T2206" style:parent-style-name="FontStyle144" style:family="text">
      <style:text-properties fo:font-size="13pt" style:font-size-asian="13pt" style:font-size-complex="13pt"/>
    </style:style>
    <style:style style:name="T2207" style:parent-style-name="FontStyle144" style:family="text">
      <style:text-properties fo:font-size="13pt" style:font-size-asian="13pt" style:font-size-complex="13pt"/>
    </style:style>
    <style:style style:name="P2208" style:parent-style-name="Standard" style:family="paragraph">
      <style:paragraph-properties fo:text-align="justify" fo:margin-bottom="0in" fo:line-height="100%"/>
    </style:style>
    <style:style style:name="T2209" style:parent-style-name="FontStyle144" style:family="text">
      <style:text-properties style:font-name-complex="Calibri" fo:font-size="13pt" style:font-size-asian="13pt" style:font-size-complex="13pt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fo:text-align="justify" fo:margin-bottom="0in" fo:line-height="100%"/>
    </style:style>
    <style:style style:name="T2212" style:parent-style-name="FontStyle144" style:family="text">
      <style:text-properties fo:font-size="13pt" style:font-size-asian="13pt" style:font-size-complex="13pt"/>
    </style:style>
    <style:style style:name="T2213" style:parent-style-name="FontStyle144" style:family="text">
      <style:text-properties fo:font-size="13pt" style:font-size-asian="13pt" style:font-size-complex="13pt"/>
    </style:style>
    <style:style style:name="T2214" style:parent-style-name="FontStyle144" style:family="text">
      <style:text-properties fo:font-size="13pt" style:font-size-asian="13pt" style:font-size-complex="13pt"/>
    </style:style>
    <style:style style:name="T2215" style:parent-style-name="FontStyle144" style:family="text">
      <style:text-properties fo:font-size="13pt" style:font-size-asian="13pt" style:font-size-complex="13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Standard" style:family="paragraph">
      <style:paragraph-properties fo:text-align="justify" fo:margin-bottom="0in" fo:line-height="100%"/>
    </style:style>
    <style:style style:name="T2218" style:parent-style-name="FontStyle144" style:family="text">
      <style:text-properties fo:font-size="13pt" style:font-size-asian="13pt" style:font-size-complex="13pt"/>
    </style:style>
    <style:style style:name="T2219" style:parent-style-name="FontStyle144" style:family="text">
      <style:text-properties fo:font-size="13pt" style:font-size-asian="13pt" style:font-size-complex="13pt"/>
    </style:style>
    <style:style style:name="T2220" style:parent-style-name="FontStyle144" style:family="text">
      <style:text-properties fo:font-size="13pt" style:font-size-asian="13pt" style:font-size-complex="13pt"/>
    </style:style>
    <style:style style:name="T2221" style:parent-style-name="FontStyle144" style:family="text">
      <style:text-properties fo:font-size="13pt" style:font-size-asian="13pt" style:font-size-complex="13pt"/>
    </style:style>
    <style:style style:name="T2222" style:parent-style-name="FontStyle144" style:family="text">
      <style:text-properties fo:font-size="13pt" style:font-size-asian="13pt" style:font-size-complex="13pt"/>
    </style:style>
    <style:style style:name="T2223" style:parent-style-name="FontStyle144" style:family="text">
      <style:text-properties fo:font-size="13pt" style:font-size-asian="13pt" style:font-size-complex="13pt"/>
    </style:style>
    <style:style style:name="T2224" style:parent-style-name="FontStyle144" style:family="text">
      <style:text-properties fo:font-size="13pt" style:font-size-asian="13pt" style:font-size-complex="13pt"/>
    </style:style>
    <style:style style:name="T2225" style:parent-style-name="FontStyle144" style:family="text">
      <style:text-properties fo:font-size="13pt" style:font-size-asian="13pt" style:font-size-complex="13pt"/>
    </style:style>
    <style:style style:name="T2226" style:parent-style-name="FontStyle144" style:family="text">
      <style:text-properties fo:font-size="13pt" style:font-size-asian="13pt" style:font-size-complex="13pt"/>
    </style:style>
    <style:style style:name="T2227" style:parent-style-name="FontStyle144" style:family="text">
      <style:text-properties fo:font-size="13pt" style:font-size-asian="13pt" style:font-size-complex="13pt"/>
    </style:style>
    <style:style style:name="T2228" style:parent-style-name="FontStyle144" style:family="text">
      <style:text-properties fo:font-size="13pt" style:font-size-asian="13pt" style:font-size-complex="13pt"/>
    </style:style>
    <style:style style:name="T2229" style:parent-style-name="FontStyle144" style:family="text">
      <style:text-properties fo:font-size="13pt" style:font-size-asian="13pt" style:font-size-complex="13pt"/>
    </style:style>
    <style:style style:name="T2230" style:parent-style-name="FontStyle144" style:family="text">
      <style:text-properties fo:font-size="13pt" style:font-size-asian="13pt" style:font-size-complex="13pt"/>
    </style:style>
    <style:style style:name="T2231" style:parent-style-name="FontStyle144" style:family="text">
      <style:text-properties fo:font-size="13pt" style:font-size-asian="13pt" style:font-size-complex="13pt"/>
    </style:style>
    <style:style style:name="T2232" style:parent-style-name="FontStyle144" style:family="text">
      <style:text-properties fo:font-size="13pt" style:font-size-asian="13pt" style:font-size-complex="13pt"/>
    </style:style>
    <style:style style:name="T2233" style:parent-style-name="FontStyle144" style:family="text">
      <style:text-properties fo:font-size="13pt" style:font-size-asian="13pt" style:font-size-complex="13pt"/>
    </style:style>
    <style:style style:name="T2234" style:parent-style-name="FontStyle144" style:family="text">
      <style:text-properties fo:font-size="13pt" style:font-size-asian="13pt" style:font-size-complex="13pt"/>
    </style:style>
    <style:style style:name="T2235" style:parent-style-name="FontStyle144" style:family="text">
      <style:text-properties fo:font-size="13pt" style:font-size-asian="13pt" style:font-size-complex="13pt"/>
    </style:style>
    <style:style style:name="T2236" style:parent-style-name="FontStyle144" style:family="text">
      <style:text-properties fo:font-size="13pt" style:font-size-asian="13pt" style:font-size-complex="13pt"/>
    </style:style>
    <style:style style:name="T2237" style:parent-style-name="FontStyle144" style:family="text">
      <style:text-properties fo:font-size="13pt" style:font-size-asian="13pt" style:font-size-complex="13pt"/>
    </style:style>
    <style:style style:name="T2238" style:parent-style-name="FontStyle144" style:family="text">
      <style:text-properties fo:font-size="13pt" style:font-size-asian="13pt" style:font-size-complex="13pt"/>
    </style:style>
    <style:style style:name="T2239" style:parent-style-name="FontStyle144" style:family="text">
      <style:text-properties fo:font-size="13pt" style:font-size-asian="13pt" style:font-size-complex="13pt"/>
    </style:style>
    <style:style style:name="T2240" style:parent-style-name="FontStyle144" style:family="text">
      <style:text-properties fo:font-size="13pt" style:font-size-asian="13pt" style:font-size-complex="13pt"/>
    </style:style>
    <style:style style:name="T2241" style:parent-style-name="FontStyle144" style:family="text">
      <style:text-properties fo:font-size="13pt" style:font-size-asian="13pt" style:font-size-complex="13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</style:style>
    <style:style style:name="T224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24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24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25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2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Standard" style:family="paragraph">
      <style:paragraph-properties fo:text-align="justify" fo:margin-bottom="0in" fo:line-height="100%"/>
    </style:style>
    <style:style style:name="T22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paragraph-properties fo:text-align="justify" fo:margin-bottom="0in" fo:line-height="100%"/>
    </style:style>
    <style:style style:name="T2281" style:parent-style-name="FontStyle144" style:family="text">
      <style:text-properties fo:font-size="13pt" style:font-size-asian="13pt" style:font-size-complex="13pt"/>
    </style:style>
    <style:style style:name="T2282" style:parent-style-name="FontStyle144" style:family="text">
      <style:text-properties fo:font-size="13pt" style:font-size-asian="13pt" style:font-size-complex="13pt"/>
    </style:style>
    <style:style style:name="T2283" style:parent-style-name="FontStyle144" style:family="text">
      <style:text-properties fo:font-size="13pt" style:font-size-asian="13pt" style:font-size-complex="13pt"/>
    </style:style>
    <style:style style:name="T2284" style:parent-style-name="FontStyle144" style:family="text">
      <style:text-properties fo:font-size="13pt" style:font-size-asian="13pt" style:font-size-complex="13pt"/>
    </style:style>
    <style:style style:name="T2285" style:parent-style-name="FontStyle144" style:family="text">
      <style:text-properties fo:font-size="13pt" style:font-size-asian="13pt" style:font-size-complex="13pt"/>
    </style:style>
    <style:style style:name="T2286" style:parent-style-name="FontStyle144" style:family="text">
      <style:text-properties fo:font-size="13pt" style:font-size-asian="13pt" style:font-size-complex="13pt"/>
    </style:style>
    <style:style style:name="T2287" style:parent-style-name="FontStyle144" style:family="text">
      <style:text-properties fo:font-size="13pt" style:font-size-asian="13pt" style:font-size-complex="13pt"/>
    </style:style>
    <style:style style:name="T2288" style:parent-style-name="FontStyle144" style:family="text">
      <style:text-properties fo:font-size="13pt" style:font-size-asian="13pt" style:font-size-complex="13pt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Standard" style:family="paragraph">
      <style:paragraph-properties fo:text-align="justify" fo:margin-bottom="0in" fo:line-height="100%"/>
    </style:style>
    <style:style style:name="T22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Standard" style:family="paragraph">
      <style:paragraph-properties fo:text-align="justify" fo:margin-bottom="0in" fo:line-height="100%"/>
    </style:style>
    <style:style style:name="T2300" style:parent-style-name="FontStyle144" style:family="text">
      <style:text-properties fo:font-size="13pt" style:font-size-asian="13pt" style:font-size-complex="13pt"/>
    </style:style>
    <style:style style:name="T2301" style:parent-style-name="FontStyle144" style:family="text">
      <style:text-properties fo:font-size="13pt" style:font-size-asian="13pt" style:font-size-complex="13pt"/>
    </style:style>
    <style:style style:name="T2302" style:parent-style-name="FontStyle144" style:family="text">
      <style:text-properties fo:font-size="13pt" style:font-size-asian="13pt" style:font-size-complex="13pt"/>
    </style:style>
    <style:style style:name="T2303" style:parent-style-name="FontStyle144" style:family="text">
      <style:text-properties fo:font-size="13pt" style:font-size-asian="13pt" style:font-size-complex="13pt"/>
    </style:style>
    <style:style style:name="T2304" style:parent-style-name="FontStyle144" style:family="text">
      <style:text-properties fo:font-size="13pt" style:font-size-asian="13pt" style:font-size-complex="13pt"/>
    </style:style>
    <style:style style:name="T2305" style:parent-style-name="FontStyle144" style:family="text">
      <style:text-properties fo:font-size="13pt" style:font-size-asian="13pt" style:font-size-complex="13pt"/>
    </style:style>
    <style:style style:name="T2306" style:parent-style-name="FontStyle144" style:family="text">
      <style:text-properties fo:font-size="13pt" style:font-size-asian="13pt" style:font-size-complex="13pt"/>
    </style:style>
    <style:style style:name="T2307" style:parent-style-name="FontStyle144" style:family="text">
      <style:text-properties fo:font-size="13pt" style:font-size-asian="13pt" style:font-size-complex="13pt"/>
    </style:style>
    <style:style style:name="T2308" style:parent-style-name="FontStyle144" style:family="text">
      <style:text-properties fo:font-size="13pt" style:font-size-asian="13pt" style:font-size-complex="13pt"/>
    </style:style>
    <style:style style:name="T2309" style:parent-style-name="FontStyle144" style:family="text">
      <style:text-properties fo:font-size="13pt" style:font-size-asian="13pt" style:font-size-complex="13pt"/>
    </style:style>
    <style:style style:name="T2310" style:parent-style-name="FontStyle144" style:family="text">
      <style:text-properties fo:font-size="13pt" style:font-size-asian="13pt" style:font-size-complex="13pt"/>
    </style:style>
    <style:style style:name="T2311" style:parent-style-name="FontStyle144" style:family="text">
      <style:text-properties fo:font-size="13pt" style:font-size-asian="13pt" style:font-size-complex="13pt"/>
    </style:style>
    <style:style style:name="T2312" style:parent-style-name="FontStyle144" style:family="text">
      <style:text-properties fo:font-size="13pt" style:font-size-asian="13pt" style:font-size-complex="13pt"/>
    </style:style>
    <style:style style:name="T2313" style:parent-style-name="FontStyle144" style:family="text">
      <style:text-properties fo:font-size="13pt" style:font-size-asian="13pt" style:font-size-complex="13pt"/>
    </style:style>
    <style:style style:name="T2314" style:parent-style-name="FontStyle144" style:family="text">
      <style:text-properties fo:font-size="13pt" style:font-size-asian="13pt" style:font-size-complex="13pt"/>
    </style:style>
    <style:style style:name="T2315" style:parent-style-name="FontStyle144" style:family="text">
      <style:text-properties fo:font-size="13pt" style:font-size-asian="13pt" style:font-size-complex="13pt"/>
    </style:style>
    <style:style style:name="T2316" style:parent-style-name="FontStyle144" style:family="text">
      <style:text-properties fo:font-size="13pt" style:font-size-asian="13pt" style:font-size-complex="13pt"/>
    </style:style>
    <style:style style:name="T2317" style:parent-style-name="FontStyle144" style:family="text">
      <style:text-properties fo:font-size="13pt" style:font-size-asian="13pt" style:font-size-complex="13pt"/>
    </style:style>
    <style:style style:name="T2318" style:parent-style-name="FontStyle144" style:family="text">
      <style:text-properties fo:font-size="13pt" style:font-size-asian="13pt" style:font-size-complex="13pt"/>
    </style:style>
    <style:style style:name="T2319" style:parent-style-name="FontStyle144" style:family="text">
      <style:text-properties fo:font-size="13pt" style:font-size-asian="13pt" style:font-size-complex="13pt"/>
    </style:style>
    <style:style style:name="T2320" style:parent-style-name="FontStyle144" style:family="text">
      <style:text-properties fo:font-size="13pt" style:font-size-asian="13pt" style:font-size-complex="13pt"/>
    </style:style>
    <style:style style:name="P2321" style:parent-style-name="Standard" style:family="paragraph">
      <style:paragraph-properties fo:text-align="justify" fo:margin-bottom="0in" fo:line-height="100%"/>
    </style:style>
    <style:style style:name="T2322" style:parent-style-name="FontStyle144" style:family="text">
      <style:text-properties fo:font-size="13pt" style:font-size-asian="13pt" style:font-size-complex="13pt"/>
    </style:style>
    <style:style style:name="T2323" style:parent-style-name="FontStyle144" style:family="text">
      <style:text-properties fo:font-size="13pt" style:font-size-asian="13pt" style:font-size-complex="13pt"/>
    </style:style>
    <style:style style:name="T2324" style:parent-style-name="FontStyle144" style:family="text">
      <style:text-properties fo:font-size="13pt" style:font-size-asian="13pt" style:font-size-complex="13pt"/>
    </style:style>
    <style:style style:name="T2325" style:parent-style-name="FontStyle144" style:family="text">
      <style:text-properties fo:font-size="13pt" style:font-size-asian="13pt" style:font-size-complex="13pt"/>
    </style:style>
    <style:style style:name="T2326" style:parent-style-name="FontStyle144" style:family="text">
      <style:text-properties fo:font-size="13pt" style:font-size-asian="13pt" style:font-size-complex="13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</style:style>
    <style:style style:name="T233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333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334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33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33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P233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</style:style>
    <style:style style:name="T23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Standard" style:family="paragraph">
      <style:paragraph-properties fo:text-align="justify" fo:margin-bottom="0in" fo:line-height="100%"/>
    </style:style>
    <style:style style:name="T2351" style:parent-style-name="FontStyle144" style:family="text">
      <style:text-properties fo:font-size="13pt" style:font-size-asian="13pt" style:font-size-complex="13pt"/>
    </style:style>
    <style:style style:name="T2352" style:parent-style-name="FontStyle144" style:family="text">
      <style:text-properties fo:font-size="13pt" style:font-size-asian="13pt" style:font-size-complex="13pt"/>
    </style:style>
    <style:style style:name="T2353" style:parent-style-name="FontStyle144" style:family="text">
      <style:text-properties fo:font-size="13pt" style:font-size-asian="13pt" style:font-size-complex="13pt"/>
    </style:style>
    <style:style style:name="T2354" style:parent-style-name="FontStyle144" style:family="text">
      <style:text-properties fo:font-size="13pt" style:font-size-asian="13pt" style:font-size-complex="13pt"/>
    </style:style>
    <style:style style:name="T2355" style:parent-style-name="FontStyle144" style:family="text">
      <style:text-properties fo:font-size="13pt" style:font-size-asian="13pt" style:font-size-complex="13pt"/>
    </style:style>
    <style:style style:name="T2356" style:parent-style-name="FontStyle144" style:family="text">
      <style:text-properties fo:font-size="13pt" style:font-size-asian="13pt" style:font-size-complex="13pt"/>
    </style:style>
    <style:style style:name="T2357" style:parent-style-name="FontStyle144" style:family="text">
      <style:text-properties fo:font-size="13pt" style:font-size-asian="13pt" style:font-size-complex="13pt"/>
    </style:style>
    <style:style style:name="T2358" style:parent-style-name="FontStyle144" style:family="text">
      <style:text-properties fo:font-size="13pt" style:font-size-asian="13pt" style:font-size-complex="13pt"/>
    </style:style>
    <style:style style:name="T2359" style:parent-style-name="FontStyle144" style:family="text">
      <style:text-properties fo:font-size="13pt" style:font-size-asian="13pt" style:font-size-complex="13pt"/>
    </style:style>
    <style:style style:name="T2360" style:parent-style-name="FontStyle144" style:family="text">
      <style:text-properties fo:font-size="13pt" style:font-size-asian="13pt" style:font-size-complex="13pt"/>
    </style:style>
    <style:style style:name="T2361" style:parent-style-name="FontStyle144" style:family="text">
      <style:text-properties fo:font-size="13pt" style:font-size-asian="13pt" style:font-size-complex="13pt"/>
    </style:style>
    <style:style style:name="T2362" style:parent-style-name="FontStyle144" style:family="text">
      <style:text-properties fo:font-size="13pt" style:font-size-asian="13pt" style:font-size-complex="13pt"/>
    </style:style>
    <style:style style:name="T2363" style:parent-style-name="FontStyle144" style:family="text">
      <style:text-properties fo:font-size="13pt" style:font-size-asian="13pt" style:font-size-complex="13pt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fo:text-align="justify" fo:margin-bottom="0in" fo:line-height="100%"/>
    </style:style>
    <style:style style:name="T23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fo:text-align="justify" fo:margin-bottom="0in" fo:line-height="100%"/>
    </style:style>
    <style:style style:name="T2377" style:parent-style-name="FontStyle144" style:family="text">
      <style:text-properties fo:font-size="13pt" style:font-size-asian="13pt" style:font-size-complex="13pt"/>
    </style:style>
    <style:style style:name="T2378" style:parent-style-name="FontStyle144" style:family="text">
      <style:text-properties fo:font-size="13pt" style:font-size-asian="13pt" style:font-size-complex="13pt"/>
    </style:style>
    <style:style style:name="T2379" style:parent-style-name="FontStyle144" style:family="text">
      <style:text-properties fo:font-size="13pt" style:font-size-asian="13pt" style:font-size-complex="13pt"/>
    </style:style>
    <style:style style:name="T2380" style:parent-style-name="FontStyle144" style:family="text">
      <style:text-properties fo:font-size="13pt" style:font-size-asian="13pt" style:font-size-complex="13pt"/>
    </style:style>
    <style:style style:name="T2381" style:parent-style-name="FontStyle144" style:family="text">
      <style:text-properties fo:font-size="13pt" style:font-size-asian="13pt" style:font-size-complex="13pt"/>
    </style:style>
    <style:style style:name="T2382" style:parent-style-name="FontStyle144" style:family="text">
      <style:text-properties fo:font-size="13pt" style:font-size-asian="13pt" style:font-size-complex="13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Standard" style:family="paragraph">
      <style:paragraph-properties fo:text-align="justify" fo:margin-bottom="0in" fo:line-height="100%"/>
    </style:style>
    <style:style style:name="T2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6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  <style:text-properties style:font-name="Times New Roman" fo:font-weight="bold" style:font-weight-asian="bold" fo:letter-spacing="-0.0006in" fo:font-size="13pt" style:font-size-asian="13pt" style:font-size-complex="13pt"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34in"/>
        </style:tab-stops>
      </style:paragraph-properties>
    </style:style>
    <style:style style:name="T243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43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44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 fo:text-align="justify" fo:margin-bottom="0in" fo:line-height="100%"/>
    </style:style>
    <style:style style:name="T2451" style:parent-style-name="FontStyle144" style:family="text">
      <style:text-properties fo:font-size="13pt" style:font-size-asian="13pt" style:font-size-complex="13pt"/>
    </style:style>
    <style:style style:name="T2452" style:parent-style-name="FontStyle144" style:family="text">
      <style:text-properties fo:font-size="13pt" style:font-size-asian="13pt" style:font-size-complex="13pt"/>
    </style:style>
    <style:style style:name="T2453" style:parent-style-name="FontStyle144" style:family="text">
      <style:text-properties fo:font-size="13pt" style:font-size-asian="13pt" style:font-size-complex="13pt"/>
    </style:style>
    <style:style style:name="T2454" style:parent-style-name="FontStyle144" style:family="text">
      <style:text-properties fo:font-size="13pt" style:font-size-asian="13pt" style:font-size-complex="13pt"/>
    </style:style>
    <style:style style:name="T2455" style:parent-style-name="FontStyle144" style:family="text">
      <style:text-properties fo:font-size="13pt" style:font-size-asian="13pt" style:font-size-complex="13pt"/>
    </style:style>
    <style:style style:name="T2456" style:parent-style-name="FontStyle144" style:family="text">
      <style:text-properties fo:font-size="13pt" style:font-size-asian="13pt" style:font-size-complex="13pt"/>
    </style:style>
    <style:style style:name="T2457" style:parent-style-name="FontStyle144" style:family="text">
      <style:text-properties fo:font-size="13pt" style:font-size-asian="13pt" style:font-size-complex="13pt"/>
    </style:style>
    <style:style style:name="T2458" style:parent-style-name="FontStyle144" style:family="text">
      <style:text-properties fo:font-size="13pt" style:font-size-asian="13pt" style:font-size-complex="13pt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fo:text-align="justify" fo:margin-bottom="0in" fo:line-height="100%"/>
    </style:style>
    <style:style style:name="T2461" style:parent-style-name="FontStyle144" style:family="text">
      <style:text-properties fo:font-size="13pt" style:font-size-asian="13pt" style:font-size-complex="13pt"/>
    </style:style>
    <style:style style:name="T2462" style:parent-style-name="FontStyle144" style:family="text">
      <style:text-properties fo:font-size="13pt" style:font-size-asian="13pt" style:font-size-complex="13pt"/>
    </style:style>
    <style:style style:name="T2463" style:parent-style-name="FontStyle144" style:family="text">
      <style:text-properties fo:font-size="13pt" style:font-size-asian="13pt" style:font-size-complex="13pt"/>
    </style:style>
    <style:style style:name="T2464" style:parent-style-name="FontStyle144" style:family="text">
      <style:text-properties fo:font-size="13pt" style:font-size-asian="13pt" style:font-size-complex="13pt"/>
    </style:style>
    <style:style style:name="T2465" style:parent-style-name="FontStyle144" style:family="text">
      <style:text-properties fo:font-size="13pt" style:font-size-asian="13pt" style:font-size-complex="13pt"/>
    </style:style>
    <style:style style:name="T2466" style:parent-style-name="FontStyle144" style:family="text">
      <style:text-properties fo:font-size="13pt" style:font-size-asian="13pt" style:font-size-complex="13pt"/>
    </style:style>
    <style:style style:name="T2467" style:parent-style-name="FontStyle144" style:family="text">
      <style:text-properties fo:font-size="13pt" style:font-size-asian="13pt" style:font-size-complex="13pt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Standard" style:family="paragraph">
      <style:paragraph-properties fo:text-align="justify" fo:margin-bottom="0in" fo:line-height="100%"/>
    </style:style>
    <style:style style:name="T24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Standard" style:family="paragraph">
      <style:paragraph-properties fo:text-align="justify" fo:margin-bottom="0in" fo:line-height="100%"/>
    </style:style>
    <style:style style:name="T2476" style:parent-style-name="FontStyle144" style:family="text">
      <style:text-properties fo:font-size="13pt" style:font-size-asian="13pt" style:font-size-complex="13pt"/>
    </style:style>
    <style:style style:name="T2477" style:parent-style-name="FontStyle144" style:family="text">
      <style:text-properties fo:font-size="13pt" style:font-size-asian="13pt" style:font-size-complex="13pt"/>
    </style:style>
    <style:style style:name="T2478" style:parent-style-name="FontStyle144" style:family="text">
      <style:text-properties fo:font-size="13pt" style:font-size-asian="13pt" style:font-size-complex="13pt"/>
    </style:style>
    <style:style style:name="T2479" style:parent-style-name="FontStyle144" style:family="text">
      <style:text-properties fo:font-size="13pt" style:font-size-asian="13pt" style:font-size-complex="13pt"/>
    </style:style>
    <style:style style:name="T2480" style:parent-style-name="FontStyle144" style:family="text">
      <style:text-properties fo:font-size="13pt" style:font-size-asian="13pt" style:font-size-complex="13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3" style:parent-style-name="Standard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5" style:parent-style-name="Standard" style:family="paragraph">
      <style:paragraph-properties fo:text-align="justify" fo:margin-bottom="0in" fo:line-height="100%"/>
    </style:style>
    <style:style style:name="T248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48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248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4" style:parent-style-name="Standard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in"/>
        </style:tab-stops>
      </style:paragraph-properties>
    </style:style>
    <style:style style:name="T253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532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53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546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5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550" style:parent-style-name="Standard" style:family="paragraph">
      <style:text-properties style:font-name="Times New Roman" fo:font-size="13pt" style:font-size-asian="13pt" style:font-size-complex="13pt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fo:text-align="justify" fo:margin-bottom="0in" fo:line-height="100%"/>
    </style:style>
    <style:style style:name="T2553" style:parent-style-name="FontStyle144" style:family="text">
      <style:text-properties fo:font-size="13pt" style:font-size-asian="13pt" style:font-size-complex="13pt"/>
    </style:style>
    <style:style style:name="T2554" style:parent-style-name="FontStyle144" style:family="text">
      <style:text-properties fo:font-size="13pt" style:font-size-asian="13pt" style:font-size-complex="13pt"/>
    </style:style>
    <style:style style:name="T2555" style:parent-style-name="FontStyle144" style:family="text">
      <style:text-properties fo:font-size="13pt" style:font-size-asian="13pt" style:font-size-complex="13pt"/>
    </style:style>
    <style:style style:name="T2556" style:parent-style-name="FontStyle144" style:family="text">
      <style:text-properties fo:font-size="13pt" style:font-size-asian="13pt" style:font-size-complex="13pt"/>
    </style:style>
    <style:style style:name="T2557" style:parent-style-name="FontStyle144" style:family="text">
      <style:text-properties fo:font-size="13pt" style:font-size-asian="13pt" style:font-size-complex="13pt"/>
    </style:style>
    <style:style style:name="T2558" style:parent-style-name="FontStyle144" style:family="text">
      <style:text-properties fo:font-size="13pt" style:font-size-asian="13pt" style:font-size-complex="13pt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Standard" style:family="paragraph">
      <style:paragraph-properties fo:text-align="justify" fo:margin-bottom="0in" fo:line-height="100%"/>
    </style:style>
    <style:style style:name="T2561" style:parent-style-name="FontStyle144" style:family="text">
      <style:text-properties fo:font-size="13pt" style:font-size-asian="13pt" style:font-size-complex="13pt"/>
    </style:style>
    <style:style style:name="T2562" style:parent-style-name="FontStyle144" style:family="text">
      <style:text-properties fo:font-size="13pt" style:font-size-asian="13pt" style:font-size-complex="13pt"/>
    </style:style>
    <style:style style:name="T2563" style:parent-style-name="FontStyle144" style:family="text">
      <style:text-properties fo:font-size="13pt" style:font-size-asian="13pt" style:font-size-complex="13pt"/>
    </style:style>
    <style:style style:name="T2564" style:parent-style-name="FontStyle144" style:family="text">
      <style:text-properties fo:font-size="13pt" style:font-size-asian="13pt" style:font-size-complex="13pt"/>
    </style:style>
    <style:style style:name="T2565" style:parent-style-name="FontStyle144" style:family="text">
      <style:text-properties fo:font-size="13pt" style:font-size-asian="13pt" style:font-size-complex="13pt"/>
    </style:style>
    <style:style style:name="T2566" style:parent-style-name="FontStyle144" style:family="text">
      <style:text-properties fo:font-size="13pt" style:font-size-asian="13pt" style:font-size-complex="13pt"/>
    </style:style>
    <style:style style:name="T2567" style:parent-style-name="FontStyle144" style:family="text">
      <style:text-properties fo:font-size="13pt" style:font-size-asian="13pt" style:font-size-complex="13pt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Standard" style:family="paragraph">
      <style:paragraph-properties fo:text-align="justify" fo:margin-bottom="0in" fo:line-height="100%"/>
    </style:style>
    <style:style style:name="T2570" style:parent-style-name="FontStyle144" style:family="text">
      <style:text-properties fo:font-size="13pt" style:font-size-asian="13pt" style:font-size-complex="13pt"/>
    </style:style>
    <style:style style:name="T2571" style:parent-style-name="FontStyle144" style:family="text">
      <style:text-properties fo:font-size="13pt" style:font-size-asian="13pt" style:font-size-complex="13pt"/>
    </style:style>
    <style:style style:name="T2572" style:parent-style-name="FontStyle144" style:family="text">
      <style:text-properties fo:font-size="13pt" style:font-size-asian="13pt" style:font-size-complex="13pt"/>
    </style:style>
    <style:style style:name="T2573" style:parent-style-name="FontStyle144" style:family="text">
      <style:text-properties fo:font-size="13pt" style:font-size-asian="13pt" style:font-size-complex="13pt"/>
    </style:style>
    <style:style style:name="T2574" style:parent-style-name="FontStyle144" style:family="text">
      <style:text-properties fo:font-size="13pt" style:font-size-asian="13pt" style:font-size-complex="13pt"/>
    </style:style>
    <style:style style:name="T2575" style:parent-style-name="FontStyle144" style:family="text">
      <style:text-properties fo:font-size="13pt" style:font-size-asian="13pt" style:font-size-complex="13pt"/>
    </style:style>
    <style:style style:name="T2576" style:parent-style-name="FontStyle144" style:family="text">
      <style:text-properties fo:font-size="13pt" style:font-size-asian="13pt" style:font-size-complex="13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Standard" style:family="paragraph">
      <style:paragraph-properties fo:text-align="justify" fo:margin-bottom="0in" fo:line-height="100%"/>
    </style:style>
    <style:style style:name="T25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in"/>
        </style:tab-stops>
      </style:paragraph-properties>
    </style:style>
    <style:style style:name="T259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592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59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59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59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P2596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2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6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fo:text-align="justify" fo:margin-bottom="0in" fo:line-height="100%"/>
    </style:style>
    <style:style style:name="T26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Standard" style:family="paragraph">
      <style:paragraph-properties fo:text-align="justify" fo:margin-bottom="0in" fo:line-height="100%"/>
    </style:style>
    <style:style style:name="T26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643" style:family="table-row">
      <style:table-row-properties style:min-row-height="0.0402in"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201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Standard" style:family="paragraph">
      <style:paragraph-properties fo:text-align="justify" fo:margin-bottom="0in" fo:line-height="100%"/>
    </style:style>
    <style:style style:name="T26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Standard" style:family="paragraph">
      <style:paragraph-properties fo:text-align="justify" fo:margin-bottom="0in" fo:line-height="100%"/>
    </style:style>
    <style:style style:name="T26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Standard" style:family="paragraph">
      <style:paragraph-properties fo:text-align="justify" fo:margin-bottom="0in" fo:line-height="100%"/>
    </style:style>
    <style:style style:name="T2679" style:parent-style-name="FontStyle144" style:family="text">
      <style:text-properties fo:font-size="13pt" style:font-size-asian="13pt" style:font-size-complex="13pt"/>
    </style:style>
    <style:style style:name="T2680" style:parent-style-name="FontStyle144" style:family="text">
      <style:text-properties fo:font-size="13pt" style:font-size-asian="13pt" style:font-size-complex="13pt"/>
    </style:style>
    <style:style style:name="P268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Standard" style:family="paragraph">
      <style:paragraph-properties fo:text-align="justify" fo:margin-bottom="0in" fo:line-height="100%"/>
    </style:style>
    <style:style style:name="T2684" style:parent-style-name="FontStyle144" style:family="text">
      <style:text-properties fo:font-size="13pt" style:font-size-asian="13pt" style:font-size-complex="13pt"/>
    </style:style>
    <style:style style:name="T2685" style:parent-style-name="FontStyle144" style:family="text">
      <style:text-properties fo:font-size="13pt" style:font-size-asian="13pt" style:font-size-complex="13pt"/>
    </style:style>
    <style:style style:name="T2686" style:parent-style-name="FontStyle144" style:family="text">
      <style:text-properties fo:font-size="13pt" style:font-size-asian="13pt" style:font-size-complex="13pt"/>
    </style:style>
    <style:style style:name="T2687" style:parent-style-name="FontStyle144" style:family="text">
      <style:text-properties fo:font-size="13pt" style:font-size-asian="13pt" style:font-size-complex="13pt"/>
    </style:style>
    <style:style style:name="T2688" style:parent-style-name="FontStyle144" style:family="text">
      <style:text-properties fo:font-size="13pt" style:font-size-asian="13pt" style:font-size-complex="13pt"/>
    </style:style>
    <style:style style:name="T2689" style:parent-style-name="FontStyle144" style:family="text">
      <style:text-properties fo:font-size="13pt" style:font-size-asian="13pt" style:font-size-complex="13pt"/>
    </style:style>
    <style:style style:name="T2690" style:parent-style-name="FontStyle144" style:family="text">
      <style:text-properties fo:font-size="13pt" style:font-size-asian="13pt" style:font-size-complex="13pt"/>
    </style:style>
    <style:style style:name="T2691" style:parent-style-name="FontStyle144" style:family="text">
      <style:text-properties fo:font-size="13pt" style:font-size-asian="13pt" style:font-size-complex="13pt"/>
    </style:style>
    <style:style style:name="T2692" style:parent-style-name="FontStyle144" style:family="text">
      <style:text-properties fo:font-size="13pt" style:font-size-asian="13pt" style:font-size-complex="13pt"/>
    </style:style>
    <style:style style:name="T2693" style:parent-style-name="FontStyle144" style:family="text">
      <style:text-properties fo:font-size="13pt" style:font-size-asian="13pt" style:font-size-complex="13pt"/>
    </style:style>
    <style:style style:name="T2694" style:parent-style-name="FontStyle144" style:family="text">
      <style:text-properties fo:font-size="13pt" style:font-size-asian="13pt" style:font-size-complex="13pt"/>
    </style:style>
    <style:style style:name="T2695" style:parent-style-name="FontStyle144" style:family="text">
      <style:text-properties fo:font-size="13pt" style:font-size-asian="13pt" style:font-size-complex="13pt"/>
    </style:style>
    <style:style style:name="T2696" style:parent-style-name="FontStyle144" style:family="text">
      <style:text-properties fo:font-size="13pt" style:font-size-asian="13pt" style:font-size-complex="13pt"/>
    </style:style>
    <style:style style:name="T2697" style:parent-style-name="FontStyle144" style:family="text">
      <style:text-properties fo:font-size="13pt" style:font-size-asian="13pt" style:font-size-complex="13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Standard" style:family="paragraph">
      <style:paragraph-properties fo:text-align="justify" fo:margin-bottom="0in" fo:line-height="100%"/>
    </style:style>
    <style:style style:name="T2715" style:parent-style-name="FontStyle144" style:family="text">
      <style:text-properties fo:font-size="13pt" style:font-size-asian="13pt" style:font-size-complex="13pt"/>
    </style:style>
    <style:style style:name="T2716" style:parent-style-name="FontStyle144" style:family="text">
      <style:text-properties fo:font-size="13pt" style:font-size-asian="13pt" style:font-size-complex="13pt"/>
    </style:style>
    <style:style style:name="T2717" style:parent-style-name="FontStyle144" style:family="text">
      <style:text-properties fo:font-size="13pt" style:font-size-asian="13pt" style:font-size-complex="13pt"/>
    </style:style>
    <style:style style:name="T2718" style:parent-style-name="FontStyle144" style:family="text">
      <style:text-properties fo:font-size="13pt" style:font-size-asian="13pt" style:font-size-complex="13pt"/>
    </style:style>
    <style:style style:name="T2719" style:parent-style-name="FontStyle140" style:family="text">
      <style:text-properties fo:font-size="13pt" style:font-size-asian="13pt" style:font-size-complex="13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fo:text-align="justify" fo:margin-bottom="0in" fo:line-height="100%"/>
    </style:style>
    <style:style style:name="T27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paragraph-properties fo:text-align="justify" fo:margin-bottom="0in" fo:line-height="100%"/>
    </style:style>
    <style:style style:name="T2734" style:parent-style-name="FontStyle144" style:family="text">
      <style:text-properties fo:font-size="13pt" style:font-size-asian="13pt" style:font-size-complex="13pt"/>
    </style:style>
    <style:style style:name="T2735" style:parent-style-name="FontStyle144" style:family="text">
      <style:text-properties fo:font-size="13pt" style:font-size-asian="13pt" style:font-size-complex="13pt"/>
    </style:style>
    <style:style style:name="T2736" style:parent-style-name="FontStyle144" style:family="text">
      <style:text-properties fo:font-size="13pt" style:font-size-asian="13pt" style:font-size-complex="13pt"/>
    </style:style>
    <style:style style:name="T2737" style:parent-style-name="FontStyle144" style:family="text">
      <style:text-properties fo:font-size="13pt" style:font-size-asian="13pt" style:font-size-complex="13pt"/>
    </style:style>
    <style:style style:name="T2738" style:parent-style-name="FontStyle144" style:family="text">
      <style:text-properties fo:font-size="13pt" style:font-size-asian="13pt" style:font-size-complex="13pt"/>
    </style:style>
    <style:style style:name="T2739" style:parent-style-name="FontStyle144" style:family="text">
      <style:text-properties fo:font-size="13pt" style:font-size-asian="13pt" style:font-size-complex="13pt"/>
    </style:style>
    <style:style style:name="T2740" style:parent-style-name="FontStyle144" style:family="text">
      <style:text-properties fo:font-size="13pt" style:font-size-asian="13pt" style:font-size-complex="13pt"/>
    </style:style>
    <style:style style:name="T2741" style:parent-style-name="FontStyle144" style:family="text">
      <style:text-properties fo:font-size="13pt" style:font-size-asian="13pt" style:font-size-complex="13pt"/>
    </style:style>
    <style:style style:name="T2742" style:parent-style-name="FontStyle144" style:family="text">
      <style:text-properties fo:font-size="13pt" style:font-size-asian="13pt" style:font-size-complex="13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Standard" style:family="paragraph">
      <style:paragraph-properties fo:text-align="justify" fo:margin-bottom="0in" fo:line-height="100%"/>
    </style:style>
    <style:style style:name="T27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3.3701in"/>
          <style:tab-stop style:type="left" style:leader-style="dotted" style:leader-text="." style:position="4.35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2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4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27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3" style:parent-style-name="Standard" style:family="paragraph">
      <style:paragraph-properties fo:text-align="justify" fo:margin-bottom="0in" fo:line-height="100%"/>
    </style:style>
    <style:style style:name="T27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Standard" style:family="paragraph">
      <style:paragraph-properties fo:text-align="justify" fo:margin-bottom="0in" fo:line-height="100%"/>
    </style:style>
    <style:style style:name="T2783" style:parent-style-name="FontStyle144" style:family="text">
      <style:text-properties fo:font-size="13pt" style:font-size-asian="13pt" style:font-size-complex="13pt"/>
    </style:style>
    <style:style style:name="T2784" style:parent-style-name="FontStyle144" style:family="text">
      <style:text-properties fo:font-size="13pt" style:font-size-asian="13pt" style:font-size-complex="13pt"/>
    </style:style>
    <style:style style:name="T2785" style:parent-style-name="FontStyle144" style:family="text">
      <style:text-properties fo:font-size="13pt" style:font-size-asian="13pt" style:font-size-complex="13pt"/>
    </style:style>
    <style:style style:name="T2786" style:parent-style-name="FontStyle144" style:family="text">
      <style:text-properties fo:font-size="13pt" style:font-size-asian="13pt" style:font-size-complex="13pt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Standard" style:family="paragraph">
      <style:paragraph-properties fo:text-align="justify" fo:margin-bottom="0in" fo:line-height="100%"/>
    </style:style>
    <style:style style:name="T2789" style:parent-style-name="FontStyle144" style:family="text">
      <style:text-properties fo:font-size="13pt" style:font-size-asian="13pt" style:font-size-complex="13pt"/>
    </style:style>
    <style:style style:name="T2790" style:parent-style-name="FontStyle144" style:family="text">
      <style:text-properties fo:font-size="13pt" style:font-size-asian="13pt" style:font-size-complex="13pt"/>
    </style:style>
    <style:style style:name="T2791" style:parent-style-name="FontStyle144" style:family="text">
      <style:text-properties fo:font-size="13pt" style:font-size-asian="13pt" style:font-size-complex="13pt"/>
    </style:style>
    <style:style style:name="T2792" style:parent-style-name="FontStyle144" style:family="text">
      <style:text-properties fo:font-size="13pt" style:font-size-asian="13pt" style:font-size-complex="13pt"/>
    </style:style>
    <style:style style:name="P279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Standard" style:family="paragraph">
      <style:paragraph-properties fo:text-align="justify" fo:margin-bottom="0in" fo:line-height="100%"/>
    </style:style>
    <style:style style:name="T2796" style:parent-style-name="FontStyle144" style:family="text">
      <style:text-properties fo:font-size="13pt" style:font-size-asian="13pt" style:font-size-complex="13pt"/>
    </style:style>
    <style:style style:name="T2797" style:parent-style-name="FontStyle144" style:family="text">
      <style:text-properties fo:font-size="13pt" style:font-size-asian="13pt" style:font-size-complex="13pt"/>
    </style:style>
    <style:style style:name="T2798" style:parent-style-name="FontStyle144" style:family="text">
      <style:text-properties fo:font-size="13pt" style:font-size-asian="13pt" style:font-size-complex="13pt"/>
    </style:style>
    <style:style style:name="T2799" style:parent-style-name="FontStyle144" style:family="text">
      <style:text-properties fo:font-size="13pt" style:font-size-asian="13pt" style:font-size-complex="13pt"/>
    </style:style>
    <style:style style:name="T2800" style:parent-style-name="FontStyle144" style:family="text">
      <style:text-properties fo:font-size="13pt" style:font-size-asian="13pt" style:font-size-complex="13pt"/>
    </style:style>
    <style:style style:name="T2801" style:parent-style-name="FontStyle144" style:family="text">
      <style:text-properties fo:font-size="13pt" style:font-size-asian="13pt" style:font-size-complex="13pt"/>
    </style:style>
    <style:style style:name="T2802" style:parent-style-name="FontStyle144" style:family="text">
      <style:text-properties fo:font-size="13pt" style:font-size-asian="13pt" style:font-size-complex="13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3.3097in"/>
          <style:tab-stop style:type="left" style:leader-style="dotted" style:leader-text="." style:position="4.35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2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Standard" style:family="paragraph">
      <style:paragraph-properties fo:text-align="justify" fo:margin-bottom="0in" fo:line-height="100%"/>
    </style:style>
    <style:style style:name="T28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2" style:parent-style-name="Standard" style:family="paragraph">
      <style:paragraph-properties fo:text-align="justify" fo:margin-bottom="0in" fo:line-height="100%"/>
    </style:style>
    <style:style style:name="T2823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T28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0" style:parent-style-name="Standard" style:family="paragraph">
      <style:paragraph-properties fo:text-align="justify" fo:margin-bottom="0in" fo:line-height="100%"/>
    </style:style>
    <style:style style:name="T2831" style:parent-style-name="FontStyle144" style:family="text">
      <style:text-properties fo:font-size="13pt" style:font-size-asian="13pt" style:font-size-complex="13pt"/>
    </style:style>
    <style:style style:name="T2832" style:parent-style-name="FontStyle144" style:family="text">
      <style:text-properties fo:font-size="13pt" style:font-size-asian="13pt" style:font-size-complex="13pt"/>
    </style:style>
    <style:style style:name="T2833" style:parent-style-name="FontStyle144" style:family="text">
      <style:text-properties fo:font-size="13pt" style:font-size-asian="13pt" style:font-size-complex="13pt"/>
    </style:style>
    <style:style style:name="T2834" style:parent-style-name="FontStyle144" style:family="text">
      <style:text-properties fo:font-size="13pt" style:font-size-asian="13pt" style:font-size-complex="13pt"/>
    </style:style>
    <style:style style:name="T2835" style:parent-style-name="FontStyle144" style:family="text">
      <style:text-properties fo:font-size="13pt" style:font-size-asian="13pt" style:font-size-complex="13pt"/>
    </style:style>
    <style:style style:name="T2836" style:parent-style-name="FontStyle144" style:family="text">
      <style:text-properties fo:font-size="13pt" style:font-size-asian="13pt" style:font-size-complex="13pt"/>
    </style:style>
    <style:style style:name="T2837" style:parent-style-name="FontStyle144" style:family="text">
      <style:text-properties fo:font-size="13pt" style:font-size-asian="13pt" style:font-size-complex="13pt"/>
    </style:style>
    <style:style style:name="T2838" style:parent-style-name="FontStyle144" style:family="text">
      <style:text-properties fo:font-size="13pt" style:font-size-asian="13pt" style:font-size-complex="13pt"/>
    </style:style>
    <style:style style:name="T2839" style:parent-style-name="FontStyle144" style:family="text">
      <style:text-properties fo:font-size="13pt" style:font-size-asian="13pt" style:font-size-complex="13pt"/>
    </style:style>
    <style:style style:name="T2840" style:parent-style-name="FontStyle144" style:family="text">
      <style:text-properties fo:font-size="13pt" style:font-size-asian="13pt" style:font-size-complex="13pt"/>
    </style:style>
    <style:style style:name="T2841" style:parent-style-name="FontStyle144" style:family="text">
      <style:text-properties fo:font-size="13pt" style:font-size-asian="13pt" style:font-size-complex="13pt"/>
    </style:style>
    <style:style style:name="T2842" style:parent-style-name="FontStyle144" style:family="text">
      <style:text-properties fo:font-size="13pt" style:font-size-asian="13pt" style:font-size-complex="13pt"/>
    </style:style>
    <style:style style:name="T2843" style:parent-style-name="FontStyle144" style:family="text">
      <style:text-properties fo:font-size="13pt" style:font-size-asian="13pt" style:font-size-complex="13pt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Standard" style:family="paragraph">
      <style:paragraph-properties fo:text-align="justify" fo:margin-bottom="0in" fo:line-height="100%"/>
    </style:style>
    <style:style style:name="T2846" style:parent-style-name="FontStyle144" style:family="text">
      <style:text-properties fo:font-size="13pt" style:font-size-asian="13pt" style:font-size-complex="13pt"/>
    </style:style>
    <style:style style:name="T2847" style:parent-style-name="FontStyle144" style:family="text">
      <style:text-properties fo:font-size="13pt" style:font-size-asian="13pt" style:font-size-complex="13pt"/>
    </style:style>
    <style:style style:name="T2848" style:parent-style-name="FontStyle144" style:family="text">
      <style:text-properties fo:font-size="13pt" style:font-size-asian="13pt" style:font-size-complex="13pt"/>
    </style:style>
    <style:style style:name="T2849" style:parent-style-name="FontStyle144" style:family="text">
      <style:text-properties fo:font-size="13pt" style:font-size-asian="13pt" style:font-size-complex="13pt"/>
    </style:style>
    <style:style style:name="T2850" style:parent-style-name="FontStyle144" style:family="text">
      <style:text-properties fo:font-size="13pt" style:font-size-asian="13pt" style:font-size-complex="13pt"/>
    </style:style>
    <style:style style:name="T2851" style:parent-style-name="FontStyle144" style:family="text">
      <style:text-properties fo:font-size="13pt" style:font-size-asian="13pt" style:font-size-complex="13pt"/>
    </style:style>
    <style:style style:name="T2852" style:parent-style-name="FontStyle144" style:family="text">
      <style:text-properties fo:font-size="13pt" style:font-size-asian="13pt" style:font-size-complex="13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Standard" style:family="paragraph">
      <style:paragraph-properties fo:text-align="justify" fo:margin-bottom="0in" fo:line-height="100%"/>
    </style:style>
    <style:style style:name="T2855" style:parent-style-name="FontStyle144" style:family="text">
      <style:text-properties fo:font-size="13pt" style:font-size-asian="13pt" style:font-size-complex="13pt"/>
    </style:style>
    <style:style style:name="T2856" style:parent-style-name="FontStyle144" style:family="text">
      <style:text-properties fo:font-size="13pt" style:font-size-asian="13pt" style:font-size-complex="13pt"/>
    </style:style>
    <style:style style:name="T2857" style:parent-style-name="FontStyle144" style:family="text">
      <style:text-properties fo:font-size="13pt" style:font-size-asian="13pt" style:font-size-complex="13pt"/>
    </style:style>
    <style:style style:name="T2858" style:parent-style-name="FontStyle144" style:family="text">
      <style:text-properties fo:font-size="13pt" style:font-size-asian="13pt" style:font-size-complex="13pt"/>
    </style:style>
    <style:style style:name="T2859" style:parent-style-name="FontStyle144" style:family="text">
      <style:text-properties fo:font-size="13pt" style:font-size-asian="13pt" style:font-size-complex="13pt"/>
    </style:style>
    <style:style style:name="T2860" style:parent-style-name="FontStyle144" style:family="text">
      <style:text-properties fo:font-size="13pt" style:font-size-asian="13pt" style:font-size-complex="13pt" fo:language="en" fo:country="US"/>
    </style:style>
    <style:style style:name="T2861" style:parent-style-name="FontStyle144" style:family="text">
      <style:text-properties fo:font-size="13pt" style:font-size-asian="13pt" style:font-size-complex="13pt"/>
    </style:style>
    <style:style style:name="T2862" style:parent-style-name="FontStyle144" style:family="text">
      <style:text-properties fo:font-size="13pt" style:font-size-asian="13pt" style:font-size-complex="13pt" fo:language="en" fo:country="US"/>
    </style:style>
    <style:style style:name="T2863" style:parent-style-name="FontStyle144" style:family="text">
      <style:text-properties fo:font-size="13pt" style:font-size-asian="13pt" style:font-size-complex="13pt"/>
    </style:style>
    <style:style style:name="T2864" style:parent-style-name="FontStyle144" style:family="text">
      <style:text-properties fo:font-size="13pt" style:font-size-asian="13pt" style:font-size-complex="13pt"/>
    </style:style>
    <style:style style:name="T2865" style:parent-style-name="FontStyle144" style:family="text">
      <style:text-properties fo:font-size="13pt" style:font-size-asian="13pt" style:font-size-complex="13pt"/>
    </style:style>
    <style:style style:name="T2866" style:parent-style-name="FontStyle144" style:family="text">
      <style:text-properties fo:font-size="13pt" style:font-size-asian="13pt" style:font-size-complex="13pt"/>
    </style:style>
    <style:style style:name="T2867" style:parent-style-name="FontStyle144" style:family="text">
      <style:text-properties fo:font-size="13pt" style:font-size-asian="13pt" style:font-size-complex="13pt"/>
    </style:style>
    <style:style style:name="T2868" style:parent-style-name="FontStyle144" style:family="text">
      <style:text-properties fo:font-size="13pt" style:font-size-asian="13pt" style:font-size-complex="13pt"/>
    </style:style>
    <style:style style:name="T2869" style:parent-style-name="FontStyle144" style:family="text">
      <style:text-properties fo:font-size="13pt" style:font-size-asian="13pt" style:font-size-complex="13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Standard" style:family="paragraph">
      <style:paragraph-properties fo:text-align="justify" fo:margin-bottom="0in" fo:line-height="100%"/>
    </style:style>
    <style:style style:name="T28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Standard" style:family="paragraph">
      <style:paragraph-properties fo:text-align="justify" fo:margin-bottom="0in" fo:line-height="100%"/>
    </style:style>
    <style:style style:name="T2890" style:parent-style-name="FontStyle144" style:family="text">
      <style:text-properties fo:font-size="13pt" style:font-size-asian="13pt" style:font-size-complex="13pt"/>
    </style:style>
    <style:style style:name="T2891" style:parent-style-name="FontStyle144" style:family="text">
      <style:text-properties fo:font-size="13pt" style:font-size-asian="13pt" style:font-size-complex="13pt"/>
    </style:style>
    <style:style style:name="T2892" style:parent-style-name="FontStyle144" style:family="text">
      <style:text-properties fo:font-size="13pt" style:font-size-asian="13pt" style:font-size-complex="13pt"/>
    </style:style>
    <style:style style:name="T2893" style:parent-style-name="FontStyle144" style:family="text">
      <style:text-properties fo:font-size="13pt" style:font-size-asian="13pt" style:font-size-complex="13pt"/>
    </style:style>
    <style:style style:name="T2894" style:parent-style-name="FontStyle144" style:family="text">
      <style:text-properties fo:font-size="13pt" style:font-size-asian="13pt" style:font-size-complex="13pt"/>
    </style:style>
    <style:style style:name="T2895" style:parent-style-name="FontStyle144" style:family="text">
      <style:text-properties fo:font-size="13pt" style:font-size-asian="13pt" style:font-size-complex="13pt"/>
    </style:style>
    <style:style style:name="T2896" style:parent-style-name="FontStyle144" style:family="text">
      <style:text-properties fo:font-size="13pt" style:font-size-asian="13pt" style:font-size-complex="13pt"/>
    </style:style>
    <style:style style:name="T2897" style:parent-style-name="FontStyle144" style:family="text">
      <style:text-properties fo:font-size="13pt" style:font-size-asian="13pt" style:font-size-complex="13pt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Standard" style:family="paragraph">
      <style:paragraph-properties fo:text-align="justify" fo:margin-bottom="0in" fo:line-height="100%"/>
    </style:style>
    <style:style style:name="T29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8" style:parent-style-name="Standard" style:family="paragraph">
      <style:paragraph-properties fo:text-align="justify" fo:margin-bottom="0in" fo:line-height="100%"/>
    </style:style>
    <style:style style:name="T2909" style:parent-style-name="FontStyle144" style:family="text">
      <style:text-properties fo:font-size="13pt" style:font-size-asian="13pt" style:font-size-complex="13pt"/>
    </style:style>
    <style:style style:name="T2910" style:parent-style-name="FontStyle144" style:family="text">
      <style:text-properties fo:font-size="13pt" style:font-size-asian="13pt" style:font-size-complex="13pt"/>
    </style:style>
    <style:style style:name="T2911" style:parent-style-name="FontStyle144" style:family="text">
      <style:text-properties fo:font-size="13pt" style:font-size-asian="13pt" style:font-size-complex="13pt"/>
    </style:style>
    <style:style style:name="T2912" style:parent-style-name="FontStyle144" style:family="text">
      <style:text-properties fo:font-size="13pt" style:font-size-asian="13pt" style:font-size-complex="13pt"/>
    </style:style>
    <style:style style:name="T2913" style:parent-style-name="FontStyle144" style:family="text">
      <style:text-properties fo:font-size="13pt" style:font-size-asian="13pt" style:font-size-complex="13pt"/>
    </style:style>
    <style:style style:name="T2914" style:parent-style-name="FontStyle144" style:family="text">
      <style:text-properties fo:font-size="13pt" style:font-size-asian="13pt" style:font-size-complex="13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Standard" style:family="paragraph">
      <style:paragraph-properties fo:text-align="justify" fo:margin-bottom="0in" fo:line-height="100%"/>
    </style:style>
    <style:style style:name="T2917" style:parent-style-name="FontStyle144" style:family="text">
      <style:text-properties fo:font-size="13pt" style:font-size-asian="13pt" style:font-size-complex="13pt"/>
    </style:style>
    <style:style style:name="T2918" style:parent-style-name="FontStyle144" style:family="text">
      <style:text-properties fo:font-size="13pt" style:font-size-asian="13pt" style:font-size-complex="13pt"/>
    </style:style>
    <style:style style:name="T2919" style:parent-style-name="FontStyle144" style:family="text">
      <style:text-properties fo:font-size="13pt" style:font-size-asian="13pt" style:font-size-complex="13pt"/>
    </style:style>
    <style:style style:name="T2920" style:parent-style-name="FontStyle144" style:family="text">
      <style:text-properties fo:font-size="13pt" style:font-size-asian="13pt" style:font-size-complex="13pt"/>
    </style:style>
    <style:style style:name="T2921" style:parent-style-name="FontStyle144" style:family="text">
      <style:text-properties fo:font-size="13pt" style:font-size-asian="13pt" style:font-size-complex="13pt"/>
    </style:style>
    <style:style style:name="T2922" style:parent-style-name="FontStyle144" style:family="text">
      <style:text-properties fo:font-size="13pt" style:font-size-asian="13pt" style:font-size-complex="13pt"/>
    </style:style>
    <style:style style:name="T2923" style:parent-style-name="FontStyle144" style:family="text">
      <style:text-properties fo:font-size="13pt" style:font-size-asian="13pt" style:font-size-complex="13pt"/>
    </style:style>
    <style:style style:name="T2924" style:parent-style-name="FontStyle144" style:family="text">
      <style:text-properties fo:font-size="13pt" style:font-size-asian="13pt" style:font-size-complex="13pt"/>
    </style:style>
    <style:style style:name="T2925" style:parent-style-name="FontStyle144" style:family="text">
      <style:text-properties fo:font-size="13pt" style:font-size-asian="13pt" style:font-size-complex="13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in"/>
        </style:tab-stops>
      </style:paragraph-properties>
    </style:style>
    <style:style style:name="T293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32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3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3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3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P2936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5in"/>
        </style:tab-stops>
      </style:paragraph-properties>
    </style:style>
    <style:style style:name="T2937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3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3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fo:text-align="justify" fo:margin-bottom="0in" fo:line-height="100%"/>
    </style:style>
    <style:style style:name="T29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6" style:parent-style-name="Standard" style:family="paragraph">
      <style:paragraph-properties fo:text-align="justify" fo:margin-bottom="0in" fo:line-height="100%"/>
    </style:style>
    <style:style style:name="T2957" style:parent-style-name="FontStyle144" style:family="text">
      <style:text-properties fo:font-size="13pt" style:font-size-asian="13pt" style:font-size-complex="13pt"/>
    </style:style>
    <style:style style:name="T2958" style:parent-style-name="FontStyle144" style:family="text">
      <style:text-properties fo:font-size="13pt" style:font-size-asian="13pt" style:font-size-complex="13pt"/>
    </style:style>
    <style:style style:name="T2959" style:parent-style-name="FontStyle144" style:family="text">
      <style:text-properties fo:font-size="13pt" style:font-size-asian="13pt" style:font-size-complex="13pt"/>
    </style:style>
    <style:style style:name="T2960" style:parent-style-name="FontStyle144" style:family="text">
      <style:text-properties fo:font-size="13pt" style:font-size-asian="13pt" style:font-size-complex="13pt"/>
    </style:style>
    <style:style style:name="T2961" style:parent-style-name="FontStyle144" style:family="text">
      <style:text-properties fo:font-size="13pt" style:font-size-asian="13pt" style:font-size-complex="13pt"/>
    </style:style>
    <style:style style:name="T2962" style:parent-style-name="FontStyle144" style:family="text">
      <style:text-properties fo:font-size="13pt" style:font-size-asian="13pt" style:font-size-complex="13pt"/>
    </style:style>
    <style:style style:name="T2963" style:parent-style-name="FontStyle144" style:family="text">
      <style:text-properties fo:font-size="13pt" style:font-size-asian="13pt" style:font-size-complex="13pt"/>
    </style:style>
    <style:style style:name="TableCell2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Standard" style:family="paragraph">
      <style:paragraph-properties fo:text-align="justify" fo:margin-bottom="0in" fo:line-height="100%"/>
    </style:style>
    <style:style style:name="T2966" style:parent-style-name="FontStyle144" style:family="text">
      <style:text-properties fo:font-size="13pt" style:font-size-asian="13pt" style:font-size-complex="13pt"/>
    </style:style>
    <style:style style:name="T2967" style:parent-style-name="FontStyle144" style:family="text">
      <style:text-properties fo:font-size="13pt" style:font-size-asian="13pt" style:font-size-complex="13pt"/>
    </style:style>
    <style:style style:name="T2968" style:parent-style-name="FontStyle144" style:family="text">
      <style:text-properties fo:font-size="13pt" style:font-size-asian="13pt" style:font-size-complex="13pt"/>
    </style:style>
    <style:style style:name="T2969" style:parent-style-name="FontStyle144" style:family="text">
      <style:text-properties fo:font-size="13pt" style:font-size-asian="13pt" style:font-size-complex="13pt"/>
    </style:style>
    <style:style style:name="T2970" style:parent-style-name="FontStyle144" style:family="text">
      <style:text-properties fo:font-size="13pt" style:font-size-asian="13pt" style:font-size-complex="13pt"/>
    </style:style>
    <style:style style:name="T2971" style:parent-style-name="FontStyle144" style:family="text">
      <style:text-properties fo:font-size="13pt" style:font-size-asian="13pt" style:font-size-complex="13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Standard" style:family="paragraph">
      <style:paragraph-properties fo:text-align="justify" fo:margin-bottom="0in" fo:line-height="100%"/>
    </style:style>
    <style:style style:name="T2974" style:parent-style-name="FontStyle144" style:family="text">
      <style:text-properties fo:font-size="13pt" style:font-size-asian="13pt" style:font-size-complex="13pt"/>
    </style:style>
    <style:style style:name="T2975" style:parent-style-name="FontStyle144" style:family="text">
      <style:text-properties fo:font-size="13pt" style:font-size-asian="13pt" style:font-size-complex="13pt"/>
    </style:style>
    <style:style style:name="T2976" style:parent-style-name="FontStyle144" style:family="text">
      <style:text-properties fo:font-size="13pt" style:font-size-asian="13pt" style:font-size-complex="13pt"/>
    </style:style>
    <style:style style:name="T2977" style:parent-style-name="FontStyle144" style:family="text">
      <style:text-properties fo:font-size="13pt" style:font-size-asian="13pt" style:font-size-complex="13pt"/>
    </style:style>
    <style:style style:name="T2978" style:parent-style-name="FontStyle144" style:family="text">
      <style:text-properties fo:font-size="13pt" style:font-size-asian="13pt" style:font-size-complex="13pt"/>
    </style:style>
    <style:style style:name="T2979" style:parent-style-name="FontStyle144" style:family="text">
      <style:text-properties fo:font-size="13pt" style:font-size-asian="13pt" style:font-size-complex="13pt"/>
    </style:style>
    <style:style style:name="T2980" style:parent-style-name="FontStyle144" style:family="text">
      <style:text-properties fo:font-size="13pt" style:font-size-asian="13pt" style:font-size-complex="13pt"/>
    </style:style>
    <style:style style:name="T2981" style:parent-style-name="FontStyle144" style:family="text">
      <style:text-properties fo:font-size="13pt" style:font-size-asian="13pt" style:font-size-complex="13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2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2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3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5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0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1" style:parent-style-name="Standard" style:family="paragraph">
      <style:paragraph-properties fo:text-align="justify" fo:margin-bottom="0in" fo:line-height="100%"/>
    </style:style>
    <style:style style:name="T30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8" style:parent-style-name="Standard" style:family="paragraph">
      <style:paragraph-properties fo:text-align="justify" fo:margin-bottom="0in" fo:line-height="100%"/>
    </style:style>
    <style:style style:name="T3029" style:parent-style-name="FontStyle144" style:family="text">
      <style:text-properties fo:font-size="13pt" style:font-size-asian="13pt" style:font-size-complex="13pt"/>
    </style:style>
    <style:style style:name="T3030" style:parent-style-name="FontStyle144" style:family="text">
      <style:text-properties fo:font-size="13pt" style:font-size-asian="13pt" style:font-size-complex="13pt"/>
    </style:style>
    <style:style style:name="T3031" style:parent-style-name="FontStyle144" style:family="text">
      <style:text-properties fo:font-size="13pt" style:font-size-asian="13pt" style:font-size-complex="13pt"/>
    </style:style>
    <style:style style:name="T3032" style:parent-style-name="FontStyle144" style:family="text">
      <style:text-properties fo:font-size="13pt" style:font-size-asian="13pt" style:font-size-complex="13pt"/>
    </style:style>
    <style:style style:name="T3033" style:parent-style-name="FontStyle144" style:family="text">
      <style:text-properties fo:font-size="13pt" style:font-size-asian="13pt" style:font-size-complex="13pt"/>
    </style:style>
    <style:style style:name="T3034" style:parent-style-name="FontStyle144" style:family="text">
      <style:text-properties fo:font-size="13pt" style:font-size-asian="13pt" style:font-size-complex="13pt"/>
    </style:style>
    <style:style style:name="T3035" style:parent-style-name="FontStyle144" style:family="text">
      <style:text-properties fo:font-size="13pt" style:font-size-asian="13pt" style:font-size-complex="13pt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Standard" style:family="paragraph">
      <style:paragraph-properties fo:text-align="justify" fo:margin-bottom="0in" fo:line-height="100%"/>
    </style:style>
    <style:style style:name="T3038" style:parent-style-name="FontStyle144" style:family="text">
      <style:text-properties fo:font-size="13pt" style:font-size-asian="13pt" style:font-size-complex="13pt"/>
    </style:style>
    <style:style style:name="T3039" style:parent-style-name="FontStyle144" style:family="text">
      <style:text-properties fo:font-size="13pt" style:font-size-asian="13pt" style:font-size-complex="13pt"/>
    </style:style>
    <style:style style:name="T3040" style:parent-style-name="FontStyle144" style:family="text">
      <style:text-properties fo:font-size="13pt" style:font-size-asian="13pt" style:font-size-complex="13pt"/>
    </style:style>
    <style:style style:name="T3041" style:parent-style-name="FontStyle144" style:family="text">
      <style:text-properties fo:font-size="13pt" style:font-size-asian="13pt" style:font-size-complex="13pt"/>
    </style:style>
    <style:style style:name="T3042" style:parent-style-name="FontStyle144" style:family="text">
      <style:text-properties fo:font-size="13pt" style:font-size-asian="13pt" style:font-size-complex="13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Standard" style:family="paragraph">
      <style:paragraph-properties fo:text-align="justify" fo:margin-bottom="0in" fo:line-height="100%"/>
    </style:style>
    <style:style style:name="T3045" style:parent-style-name="FontStyle144" style:family="text">
      <style:text-properties fo:font-size="13pt" style:font-size-asian="13pt" style:font-size-complex="13pt"/>
    </style:style>
    <style:style style:name="T3046" style:parent-style-name="FontStyle144" style:family="text">
      <style:text-properties fo:font-size="13pt" style:font-size-asian="13pt" style:font-size-complex="13pt"/>
    </style:style>
    <style:style style:name="T3047" style:parent-style-name="FontStyle144" style:family="text">
      <style:text-properties fo:font-size="13pt" style:font-size-asian="13pt" style:font-size-complex="13pt"/>
    </style:style>
    <style:style style:name="T3048" style:parent-style-name="FontStyle144" style:family="text">
      <style:text-properties fo:font-size="13pt" style:font-size-asian="13pt" style:font-size-complex="13pt"/>
    </style:style>
    <style:style style:name="T3049" style:parent-style-name="FontStyle144" style:family="text">
      <style:text-properties fo:font-size="13pt" style:font-size-asian="13pt" style:font-size-complex="13pt"/>
    </style:style>
    <style:style style:name="T3050" style:parent-style-name="FontStyle144" style:family="text">
      <style:text-properties fo:font-size="13pt" style:font-size-asian="13pt" style:font-size-complex="13pt"/>
    </style:style>
    <style:style style:name="T3051" style:parent-style-name="FontStyle144" style:family="text">
      <style:text-properties fo:font-size="13pt" style:font-size-asian="13pt" style:font-size-complex="13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  <style:text-properties style:font-name="Times New Roman" fo:font-size="13pt" style:font-size-asian="13pt" style:font-size-complex="13pt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0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5" style:parent-style-name="Standard" style:family="paragraph">
      <style:paragraph-properties fo:text-align="justify" fo:margin-bottom="0in" fo:line-height="100%"/>
    </style:style>
    <style:style style:name="T30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7" style:parent-style-name="Standard" style:family="paragraph">
      <style:paragraph-properties fo:text-align="justify" fo:margin-bottom="0in" fo:line-height="100%"/>
    </style:style>
    <style:style style:name="T30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6" style:parent-style-name="Standard" style:family="paragraph">
      <style:paragraph-properties fo:text-align="justify" fo:margin-bottom="0in" fo:line-height="100%"/>
    </style:style>
    <style:style style:name="T30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Standard" style:family="paragraph">
      <style:paragraph-properties fo:text-align="justify" fo:margin-bottom="0in" fo:line-height="100%"/>
    </style:style>
    <style:style style:name="T3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6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65in"/>
        </style:tab-stops>
      </style:paragraph-properties>
    </style:style>
    <style:style style:name="T3117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11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11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3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Standard" style:family="paragraph">
      <style:text-properties style:font-name="Times New Roman" fo:font-size="13pt" style:font-size-asian="13pt" style:font-size-complex="13pt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fo:text-align="justify" fo:margin-bottom="0in" fo:line-height="100%"/>
    </style:style>
    <style:style style:name="T31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8" style:parent-style-name="Standard" style:family="paragraph">
      <style:paragraph-properties fo:text-align="justify" fo:margin-bottom="0in" fo:line-height="100%"/>
    </style:style>
    <style:style style:name="T3139" style:parent-style-name="FontStyle144" style:family="text">
      <style:text-properties fo:font-size="13pt" style:font-size-asian="13pt" style:font-size-complex="13pt"/>
    </style:style>
    <style:style style:name="T3140" style:parent-style-name="FontStyle144" style:family="text">
      <style:text-properties fo:font-size="13pt" style:font-size-asian="13pt" style:font-size-complex="13pt"/>
    </style:style>
    <style:style style:name="T3141" style:parent-style-name="FontStyle144" style:family="text">
      <style:text-properties fo:font-size="13pt" style:font-size-asian="13pt" style:font-size-complex="13pt"/>
    </style:style>
    <style:style style:name="T3142" style:parent-style-name="FontStyle144" style:family="text">
      <style:text-properties fo:font-size="13pt" style:font-size-asian="13pt" style:font-size-complex="13pt"/>
    </style:style>
    <style:style style:name="T3143" style:parent-style-name="FontStyle144" style:family="text">
      <style:text-properties fo:font-size="13pt" style:font-size-asian="13pt" style:font-size-complex="13pt"/>
    </style:style>
    <style:style style:name="T3144" style:parent-style-name="FontStyle144" style:family="text">
      <style:text-properties fo:font-size="13pt" style:font-size-asian="13pt" style:font-size-complex="13pt"/>
    </style:style>
    <style:style style:name="T3145" style:parent-style-name="FontStyle144" style:family="text">
      <style:text-properties fo:font-size="13pt" style:font-size-asian="13pt" style:font-size-complex="13pt"/>
    </style:style>
    <style:style style:name="T3146" style:parent-style-name="FontStyle144" style:family="text">
      <style:text-properties fo:font-size="13pt" style:font-size-asian="13pt" style:font-size-complex="13pt"/>
    </style:style>
    <style:style style:name="T3147" style:parent-style-name="FontStyle144" style:family="text">
      <style:text-properties fo:font-size="13pt" style:font-size-asian="13pt" style:font-size-complex="13pt"/>
    </style:style>
    <style:style style:name="T3148" style:parent-style-name="FontStyle144" style:family="text">
      <style:text-properties fo:font-size="13pt" style:font-size-asian="13pt" style:font-size-complex="13pt"/>
    </style:style>
    <style:style style:name="T3149" style:parent-style-name="FontStyle144" style:family="text">
      <style:text-properties fo:font-size="13pt" style:font-size-asian="13pt" style:font-size-complex="13pt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Standard" style:family="paragraph">
      <style:paragraph-properties fo:text-align="justify" fo:margin-bottom="0in" fo:line-height="100%"/>
    </style:style>
    <style:style style:name="T3152" style:parent-style-name="FontStyle144" style:family="text">
      <style:text-properties fo:font-size="13pt" style:font-size-asian="13pt" style:font-size-complex="13pt"/>
    </style:style>
    <style:style style:name="T3153" style:parent-style-name="FontStyle144" style:family="text">
      <style:text-properties fo:font-size="13pt" style:font-size-asian="13pt" style:font-size-complex="13pt"/>
    </style:style>
    <style:style style:name="T3154" style:parent-style-name="FontStyle144" style:family="text">
      <style:text-properties fo:font-size="13pt" style:font-size-asian="13pt" style:font-size-complex="13pt"/>
    </style:style>
    <style:style style:name="T3155" style:parent-style-name="FontStyle144" style:family="text">
      <style:text-properties fo:font-size="13pt" style:font-size-asian="13pt" style:font-size-complex="13pt"/>
    </style:style>
    <style:style style:name="T3156" style:parent-style-name="FontStyle144" style:family="text">
      <style:text-properties fo:font-size="13pt" style:font-size-asian="13pt" style:font-size-complex="13pt"/>
    </style:style>
    <style:style style:name="T3157" style:parent-style-name="FontStyle144" style:family="text">
      <style:text-properties fo:font-size="13pt" style:font-size-asian="13pt" style:font-size-complex="13pt"/>
    </style:style>
    <style:style style:name="T3158" style:parent-style-name="FontStyle144" style:family="text">
      <style:text-properties fo:font-size="13pt" style:font-size-asian="13pt" style:font-size-complex="13pt"/>
    </style:style>
    <style:style style:name="T3159" style:parent-style-name="FontStyle144" style:family="text">
      <style:text-properties fo:font-size="13pt" style:font-size-asian="13pt" style:font-size-complex="13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Standard" style:family="paragraph">
      <style:paragraph-properties fo:text-align="justify" fo:margin-bottom="0in" fo:line-height="100%"/>
    </style:style>
    <style:style style:name="T3162" style:parent-style-name="FontStyle144" style:family="text">
      <style:text-properties fo:font-size="13pt" style:font-size-asian="13pt" style:font-size-complex="13pt"/>
    </style:style>
    <style:style style:name="T3163" style:parent-style-name="FontStyle144" style:family="text">
      <style:text-properties fo:font-size="13pt" style:font-size-asian="13pt" style:font-size-complex="13pt"/>
    </style:style>
    <style:style style:name="T3164" style:parent-style-name="FontStyle144" style:family="text">
      <style:text-properties fo:font-size="13pt" style:font-size-asian="13pt" style:font-size-complex="13pt"/>
    </style:style>
    <style:style style:name="T3165" style:parent-style-name="FontStyle144" style:family="text">
      <style:text-properties fo:font-size="13pt" style:font-size-asian="13pt" style:font-size-complex="13pt"/>
    </style:style>
    <style:style style:name="T3166" style:parent-style-name="FontStyle144" style:family="text">
      <style:text-properties fo:font-size="13pt" style:font-size-asian="13pt" style:font-size-complex="13pt"/>
    </style:style>
    <style:style style:name="T3167" style:parent-style-name="FontStyle144" style:family="text">
      <style:text-properties fo:font-size="13pt" style:font-size-asian="13pt" style:font-size-complex="13pt"/>
    </style:style>
    <style:style style:name="T3168" style:parent-style-name="FontStyle144" style:family="text">
      <style:text-properties fo:font-size="13pt" style:font-size-asian="13pt" style:font-size-complex="13pt"/>
    </style:style>
    <style:style style:name="T3169" style:parent-style-name="FontStyle144" style:family="text">
      <style:text-properties fo:font-size="13pt" style:font-size-asian="13pt" style:font-size-complex="13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65in"/>
        </style:tab-stops>
      </style:paragraph-properties>
    </style:style>
    <style:style style:name="T317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17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17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3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3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1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8" style:parent-style-name="Standard" style:family="paragraph">
      <style:text-properties style:font-name="Times New Roman" fo:font-size="13pt" style:font-size-asian="13pt" style:font-size-complex="13pt"/>
    </style:style>
    <style:style style:name="TableCell3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0" style:parent-style-name="Standard" style:family="paragraph">
      <style:paragraph-properties fo:text-align="justify" fo:margin-bottom="0in" fo:line-height="100%"/>
    </style:style>
    <style:style style:name="T32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9" style:parent-style-name="Standard" style:family="paragraph">
      <style:paragraph-properties fo:text-align="justify" fo:margin-bottom="0in" fo:line-height="100%"/>
    </style:style>
    <style:style style:name="T32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7" style:parent-style-name="Standard" style:family="paragraph">
      <style:paragraph-properties fo:text-align="justify" fo:margin-bottom="0in" fo:line-height="100%"/>
    </style:style>
    <style:style style:name="T32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Standard" style:family="paragraph">
      <style:paragraph-properties fo:text-align="justify" fo:margin-bottom="0in" fo:line-height="100%"/>
    </style:style>
    <style:style style:name="T32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226" style:family="table-row">
      <style:table-row-properties style:min-row-height="0.2625in" style:use-optimal-row-height="false"/>
    </style:style>
    <style:style style:name="TableCell3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0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65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3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6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8" style:parent-style-name="Standard" style:family="paragraph">
      <style:paragraph-properties fo:text-align="justify" fo:margin-bottom="0in" fo:line-height="100%"/>
    </style:style>
    <style:style style:name="T3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Standard" style:family="paragraph">
      <style:paragraph-properties fo:text-align="justify" fo:margin-bottom="0in" fo:line-height="100%"/>
    </style:style>
    <style:style style:name="T32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Standard" style:family="paragraph">
      <style:paragraph-properties fo:text-align="justify" fo:margin-bottom="0in" fo:line-height="100%"/>
    </style:style>
    <style:style style:name="T3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Standard" style:family="paragraph">
      <style:paragraph-properties fo:text-align="justify" fo:margin-bottom="0in" fo:line-height="100%"/>
    </style:style>
    <style:style style:name="T328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28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286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3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Standard" style:family="paragraph">
      <style:paragraph-properties fo:line-height="100%"/>
    </style:style>
    <style:style style:name="T3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0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Standard" style:family="paragraph">
      <style:paragraph-properties fo:text-align="justify" fo:margin-bottom="0in" fo:line-height="100%"/>
    </style:style>
    <style:style style:name="T3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fo:text-align="justify" fo:margin-bottom="0in" fo:line-height="100%"/>
    </style:style>
    <style:style style:name="T3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Standard" style:family="paragraph">
      <style:paragraph-properties fo:text-align="justify" fo:margin-bottom="0in" fo:line-height="100%"/>
    </style:style>
    <style:style style:name="T33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5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3in"/>
        </style:tab-stops>
      </style:paragraph-properties>
    </style:style>
    <style:style style:name="T3336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337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33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3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4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3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5" style:parent-style-name="Standard" style:family="paragraph">
      <style:paragraph-properties fo:text-align="justify" fo:margin-bottom="0in" fo:line-height="100%"/>
    </style:style>
    <style:style style:name="T33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0" style:parent-style-name="Standard" style:family="paragraph">
      <style:paragraph-properties fo:text-align="justify" fo:margin-bottom="0in" fo:line-height="100%"/>
    </style:style>
    <style:style style:name="T3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Standard" style:family="paragraph">
      <style:paragraph-properties fo:text-align="justify" fo:margin-bottom="0in" fo:line-height="100%"/>
    </style:style>
    <style:style style:name="T33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Standard" style:family="paragraph">
      <style:paragraph-properties fo:text-align="justify" fo:margin-bottom="0in" fo:line-height="100%"/>
    </style:style>
    <style:style style:name="T33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3in"/>
        </style:tab-stops>
      </style:paragraph-properties>
    </style:style>
    <style:style style:name="T3402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3403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3404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3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5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3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P342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342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343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4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435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T34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4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4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0" style:parent-style-name="Standard" style:family="paragraph">
      <style:paragraph-properties fo:text-align="justify" fo:margin-bottom="0in" fo:line-height="100%"/>
    </style:style>
    <style:style style:name="T34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5" style:parent-style-name="Standard" style:family="paragraph">
      <style:paragraph-properties fo:text-align="justify" fo:margin-bottom="0in" fo:line-height="100%"/>
    </style:style>
    <style:style style:name="T34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4" style:parent-style-name="Standard" style:family="paragraph">
      <style:paragraph-properties fo:text-align="justify" fo:margin-bottom="0in" fo:line-height="100%"/>
    </style:style>
    <style:style style:name="T3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Standard" style:family="paragraph">
      <style:paragraph-properties fo:text-align="justify" fo:margin-bottom="0in" fo:line-height="100%"/>
    </style:style>
    <style:style style:name="T34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2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3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8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9" style:parent-style-name="Standard" style:family="paragraph">
      <style:paragraph-properties fo:text-align="justify" fo:margin-bottom="0in" fo:line-height="100%"/>
    </style:style>
    <style:style style:name="T35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4" style:parent-style-name="Standard" style:family="paragraph">
      <style:paragraph-properties fo:text-align="justify" fo:margin-bottom="0in" fo:line-height="100%"/>
    </style:style>
    <style:style style:name="T35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0" style:parent-style-name="Standard" style:family="paragraph">
      <style:paragraph-properties fo:text-align="justify" fo:margin-bottom="0in" fo:line-height="100%"/>
    </style:style>
    <style:style style:name="T3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Standard" style:family="paragraph">
      <style:paragraph-properties fo:text-align="justify" fo:margin-bottom="0in" fo:line-height="100%"/>
    </style:style>
    <style:style style:name="T35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533" style:family="table-row">
      <style:table-row-properties style:min-row-height="0.3027in" style:use-optimal-row-height="false"/>
    </style:style>
    <style:style style:name="TableCell3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</style:style>
    <style:style style:name="T353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53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54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54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54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3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3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0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5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5" style:parent-style-name="Standard" style:family="paragraph">
      <style:paragraph-properties fo:text-align="justify" fo:margin-bottom="0in" fo:line-height="100%"/>
    </style:style>
    <style:style style:name="T35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0" style:parent-style-name="Standard" style:family="paragraph">
      <style:paragraph-properties fo:text-align="justify" fo:margin-bottom="0in" fo:line-height="100%"/>
    </style:style>
    <style:style style:name="T35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7" style:parent-style-name="Standard" style:family="paragraph">
      <style:paragraph-properties fo:text-align="justify" fo:margin-bottom="0in" fo:line-height="100%"/>
    </style:style>
    <style:style style:name="T35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Standard" style:family="paragraph">
      <style:paragraph-properties fo:text-align="justify" fo:margin-bottom="0in" fo:line-height="100%"/>
    </style:style>
    <style:style style:name="T35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579" style:family="table-row">
      <style:table-row-properties style:min-row-height="0.3902in" style:use-optimal-row-height="false"/>
    </style:style>
    <style:style style:name="TableCell3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3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3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9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5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0" style:parent-style-name="Standard" style:family="paragraph">
      <style:paragraph-properties fo:text-align="justify" fo:margin-bottom="0in" fo:line-height="100%"/>
    </style:style>
    <style:style style:name="T36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6" style:parent-style-name="Standard" style:family="paragraph">
      <style:paragraph-properties fo:text-align="justify" fo:margin-bottom="0in" fo:line-height="100%"/>
    </style:style>
    <style:style style:name="T36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7" style:parent-style-name="Standard" style:family="paragraph">
      <style:paragraph-properties fo:text-align="justify" fo:margin-bottom="0in" fo:line-height="100%"/>
    </style:style>
    <style:style style:name="T36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Standard" style:family="paragraph">
      <style:paragraph-properties fo:text-align="justify" fo:margin-bottom="0in" fo:line-height="100%"/>
    </style:style>
    <style:style style:name="T36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4" style:parent-style-name="Standard" style:family="paragraph">
      <style:paragraph-properties fo:text-align="justify" fo:margin-bottom="0in" fo:line-height="100%"/>
    </style:style>
    <style:style style:name="T36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3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4" style:parent-style-name="Standard" style:family="paragraph">
      <style:paragraph-properties fo:text-align="justify" fo:margin-bottom="0in" fo:line-height="100%"/>
    </style:style>
    <style:style style:name="T36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9" style:parent-style-name="Standard" style:family="paragraph">
      <style:paragraph-properties fo:text-align="justify" fo:margin-bottom="0in" fo:line-height="100%"/>
    </style:style>
    <style:style style:name="T3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0" style:parent-style-name="Standard" style:family="paragraph">
      <style:paragraph-properties fo:text-align="justify" fo:margin-bottom="0in" fo:line-height="100%"/>
    </style:style>
    <style:style style:name="T36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Standard" style:family="paragraph">
      <style:paragraph-properties fo:text-align="justify" fo:margin-bottom="0in" fo:line-height="100%"/>
    </style:style>
    <style:style style:name="T36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0" style:parent-style-name="Standard" style:family="paragraph">
      <style:paragraph-properties fo:text-align="justify" fo:margin-bottom="0in" fo:line-height="100%"/>
    </style:style>
    <style:style style:name="T369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9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369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9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9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3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3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6" style:parent-style-name="Standard" style:family="paragraph">
      <style:paragraph-properties fo:text-align="justify" fo:margin-bottom="0in" fo:line-height="100%"/>
    </style:style>
    <style:style style:name="T371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71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71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3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3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6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7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2" style:parent-style-name="Standard" style:family="paragraph">
      <style:paragraph-properties fo:text-align="justify" fo:margin-bottom="0in" fo:line-height="100%"/>
    </style:style>
    <style:style style:name="T37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1" style:parent-style-name="Standard" style:family="paragraph">
      <style:paragraph-properties fo:text-align="justify" fo:margin-bottom="0in" fo:line-height="100%"/>
    </style:style>
    <style:style style:name="T37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8" style:parent-style-name="Standard" style:family="paragraph">
      <style:paragraph-properties fo:text-align="justify" fo:margin-bottom="0in" fo:line-height="100%"/>
    </style:style>
    <style:style style:name="T37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Standard" style:family="paragraph">
      <style:paragraph-properties fo:text-align="justify" fo:margin-bottom="0in" fo:line-height="100%"/>
    </style:style>
    <style:style style:name="T37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3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0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8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7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8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2" style:parent-style-name="Standard" style:family="paragraph">
      <style:paragraph-properties fo:text-align="justify" fo:margin-bottom="0in" fo:line-height="100%"/>
    </style:style>
    <style:style style:name="T38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Standard" style:family="paragraph">
      <style:paragraph-properties fo:text-align="justify" fo:margin-bottom="0in" fo:line-height="100%"/>
    </style:style>
    <style:style style:name="T38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9" style:parent-style-name="Standard" style:family="paragraph">
      <style:paragraph-properties fo:text-align="justify" fo:margin-bottom="0in" fo:line-height="100%"/>
    </style:style>
    <style:style style:name="T38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Standard" style:family="paragraph">
      <style:paragraph-properties fo:text-align="justify" fo:margin-bottom="0in" fo:line-height="100%"/>
    </style:style>
    <style:style style:name="T38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</style:style>
    <style:style style:name="T384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85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3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6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8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Standard" style:family="paragraph">
      <style:paragraph-properties fo:line-height="100%"/>
    </style:style>
    <style:style style:name="T386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6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6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6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6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6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7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7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7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7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7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87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387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8" style:parent-style-name="Standard" style:family="paragraph">
      <style:paragraph-properties fo:text-align="justify" fo:margin-bottom="0in" fo:line-height="100%"/>
    </style:style>
    <style:style style:name="T38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Standard" style:family="paragraph">
      <style:paragraph-properties fo:text-align="justify" fo:margin-bottom="0in" fo:line-height="100%"/>
    </style:style>
    <style:style style:name="T38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</style:style>
    <style:style style:name="T389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89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3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3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9" style:parent-style-name="Standard" style:family="paragraph">
      <style:paragraph-properties fo:text-align="justify" fo:margin-bottom="0in" fo:line-height="100%"/>
    </style:style>
    <style:style style:name="T391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91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91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91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91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6" style:parent-style-name="Standard" style:family="paragraph">
      <style:paragraph-properties fo:text-align="justify" fo:margin-bottom="0in" fo:line-height="100%"/>
    </style:style>
    <style:style style:name="T39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9" style:parent-style-name="Standard" style:family="paragraph">
      <style:paragraph-properties fo:text-align="justify" fo:margin-bottom="0in" fo:line-height="100%"/>
    </style:style>
    <style:style style:name="T39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Standard" style:family="paragraph">
      <style:paragraph-properties fo:text-align="justify" fo:margin-bottom="0in" fo:line-height="100%"/>
    </style:style>
    <style:style style:name="T39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3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3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9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3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8" style:parent-style-name="Standard" style:family="paragraph">
      <style:paragraph-properties fo:text-align="justify" fo:margin-bottom="0in" fo:line-height="100%"/>
    </style:style>
    <style:style style:name="T39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0" style:parent-style-name="Standard" style:family="paragraph">
      <style:paragraph-properties fo:text-align="justify" fo:margin-bottom="0in" fo:line-height="100%"/>
    </style:style>
    <style:style style:name="T39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3" style:parent-style-name="Standard" style:family="paragraph">
      <style:paragraph-properties fo:text-align="justify" fo:margin-bottom="0in" fo:line-height="100%"/>
    </style:style>
    <style:style style:name="T39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P3999" style:parent-style-name="Standard" style:family="paragraph">
      <style:paragraph-properties fo:text-align="justify" fo:margin-bottom="0in" fo:line-height="100%"/>
    </style:style>
    <style:style style:name="T40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</style:style>
    <style:style style:name="T4009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010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011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ableCell4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4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2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</style:style>
    <style:style style:name="T40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7" style:parent-style-name="Standard" style:family="paragraph">
      <style:paragraph-properties fo:text-align="justify" fo:margin-bottom="0in" fo:line-height="100%"/>
    </style:style>
    <style:style style:name="T40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6" style:parent-style-name="Standard" style:family="paragraph">
      <style:paragraph-properties fo:text-align="justify" fo:margin-bottom="0in" fo:line-height="100%"/>
    </style:style>
    <style:style style:name="T40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2" style:parent-style-name="Standard" style:family="paragraph">
      <style:paragraph-properties fo:text-align="justify" fo:margin-bottom="0in" fo:line-height="100%"/>
    </style:style>
    <style:style style:name="T40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Standard" style:family="paragraph">
      <style:paragraph-properties fo:text-align="justify" fo:margin-bottom="0in" fo:line-height="100%"/>
    </style:style>
    <style:style style:name="T40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</style:style>
    <style:style style:name="T409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10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10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1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8" style:parent-style-name="Standard" style:family="paragraph">
      <style:paragraph-properties fo:text-align="justify" fo:margin-bottom="0in" fo:line-height="100%"/>
    </style:style>
    <style:style style:name="T41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9" style:parent-style-name="Standard" style:family="paragraph">
      <style:paragraph-properties fo:text-align="justify" fo:margin-bottom="0in" fo:line-height="100%"/>
    </style:style>
    <style:style style:name="T41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8" style:parent-style-name="Standard" style:family="paragraph">
      <style:paragraph-properties fo:text-align="justify" fo:margin-bottom="0in" fo:line-height="100%"/>
    </style:style>
    <style:style style:name="T4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Standard" style:family="paragraph">
      <style:paragraph-properties fo:text-align="justify" fo:margin-bottom="0in" fo:line-height="100%"/>
    </style:style>
    <style:style style:name="T41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4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4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1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5" style:parent-style-name="Standard" style:family="paragraph">
      <style:paragraph-properties fo:text-align="justify" fo:margin-bottom="0in" fo:line-height="100%"/>
    </style:style>
    <style:style style:name="T41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Standard" style:family="paragraph">
      <style:paragraph-properties fo:text-align="justify" fo:margin-bottom="0in" fo:line-height="100%"/>
    </style:style>
    <style:style style:name="T41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4197" style:parent-style-name="Standard" style:family="paragraph">
      <style:paragraph-properties fo:text-align="justify" fo:margin-bottom="0in" fo:line-height="100%"/>
    </style:style>
    <style:style style:name="T41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Standard" style:family="paragraph">
      <style:paragraph-properties fo:text-align="justify" fo:margin-bottom="0in" fo:line-height="100%"/>
    </style:style>
    <style:style style:name="T42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3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3in"/>
        </style:tab-stops>
      </style:paragraph-properties>
    </style:style>
    <style:style style:name="T421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21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216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3" style:parent-style-name="Standard" style:family="paragraph">
      <style:paragraph-properties fo:text-align="justify" fo:margin-bottom="0in" fo:line-height="100%"/>
    </style:style>
    <style:style style:name="T42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1" style:parent-style-name="Standard" style:family="paragraph">
      <style:paragraph-properties fo:text-align="justify" fo:margin-bottom="0in" fo:line-height="100%"/>
    </style:style>
    <style:style style:name="T42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2" style:parent-style-name="Standard" style:family="paragraph">
      <style:paragraph-properties fo:text-align="justify" fo:margin-bottom="0in" fo:line-height="100%"/>
    </style:style>
    <style:style style:name="T4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Standard" style:family="paragraph">
      <style:paragraph-properties fo:text-align="justify" fo:margin-bottom="0in" fo:line-height="100%"/>
    </style:style>
    <style:style style:name="T42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4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5" style:parent-style-name="Standard" style:family="paragraph">
      <style:text-properties style:font-name="Times New Roman" fo:font-size="13pt" style:font-size-asian="13pt" style:font-size-complex="13pt"/>
    </style:style>
    <style:style style:name="TableCell4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7" style:parent-style-name="Standard" style:family="paragraph">
      <style:paragraph-properties fo:text-align="justify" fo:margin-bottom="0in" fo:line-height="100%"/>
    </style:style>
    <style:style style:name="T42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4" style:parent-style-name="Standard" style:family="paragraph">
      <style:paragraph-properties fo:text-align="justify" fo:margin-bottom="0in" fo:line-height="100%"/>
    </style:style>
    <style:style style:name="T42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1" style:parent-style-name="Standard" style:family="paragraph">
      <style:paragraph-properties fo:text-align="justify" fo:margin-bottom="0in" fo:line-height="100%"/>
    </style:style>
    <style:style style:name="T42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Standard" style:family="paragraph">
      <style:paragraph-properties fo:text-align="justify" fo:margin-bottom="0in" fo:line-height="100%"/>
    </style:style>
    <style:style style:name="T4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402in"/>
        </style:tab-stops>
      </style:paragraph-properties>
    </style:style>
    <style:style style:name="T430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30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31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8" style:parent-style-name="Standard" style:family="paragraph">
      <style:text-properties style:font-name="Times New Roman" fo:font-size="13pt" style:font-size-asian="13pt" style:font-size-complex="13pt"/>
    </style:style>
    <style:style style:name="TableCell4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0" style:parent-style-name="Standard" style:family="paragraph">
      <style:paragraph-properties fo:text-align="justify" fo:margin-bottom="0in" fo:line-height="100%"/>
    </style:style>
    <style:style style:name="T4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9" style:parent-style-name="Standard" style:family="paragraph">
      <style:paragraph-properties fo:text-align="justify" fo:margin-bottom="0in" fo:line-height="100%"/>
    </style:style>
    <style:style style:name="T43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7" style:parent-style-name="Standard" style:family="paragraph">
      <style:paragraph-properties fo:text-align="justify" fo:margin-bottom="0in" fo:line-height="100%"/>
    </style:style>
    <style:style style:name="T43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Standard" style:family="paragraph">
      <style:paragraph-properties fo:text-align="justify" fo:margin-bottom="0in" fo:line-height="100%"/>
    </style:style>
    <style:style style:name="T43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2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</style:style>
    <style:style style:name="T435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35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35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1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3" style:parent-style-name="Standard" style:family="paragraph">
      <style:text-properties style:font-name="Times New Roman" fo:font-size="13pt" style:font-size-asian="13pt" style:font-size-complex="13pt"/>
    </style:style>
    <style:style style:name="T4364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T43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8" style:parent-style-name="Standard" style:family="paragraph">
      <style:paragraph-properties fo:text-align="justify" fo:margin-bottom="0in" fo:line-height="100%"/>
    </style:style>
    <style:style style:name="T4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5" style:parent-style-name="Standard" style:family="paragraph">
      <style:paragraph-properties fo:text-align="justify" fo:margin-bottom="0in" fo:line-height="100%"/>
    </style:style>
    <style:style style:name="T43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2" style:parent-style-name="Standard" style:family="paragraph">
      <style:paragraph-properties fo:text-align="justify" fo:margin-bottom="0in" fo:line-height="100%"/>
    </style:style>
    <style:style style:name="T4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Standard" style:family="paragraph">
      <style:paragraph-properties fo:text-align="justify" fo:margin-bottom="0in" fo:line-height="100%"/>
    </style:style>
    <style:style style:name="T43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9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</style:style>
    <style:style style:name="T4400" style:parent-style-name="Основнойшрифтабзаца" style:family="text">
      <style:text-properties style:font-name="Times New Roman" style:font-name-asian="Times New Roman" fo:font-weight="bold" style:font-weight-asian="bold" fo:letter-spacing="-0.0013in" fo:font-size="13pt" style:font-size-asian="13pt" style:font-size-complex="13pt"/>
    </style:style>
    <style:style style:name="T4401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402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403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404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 fo:language="en" fo:country="US"/>
    </style:style>
    <style:style style:name="T4405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406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407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ableCell4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4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3" style:parent-style-name="Standard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3368in"/>
        </style:tab-stops>
      </style:paragraph-properties>
    </style:style>
    <style:style style:name="T442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43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43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4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6" style:parent-style-name="Standard" style:family="paragraph">
      <style:paragraph-properties fo:text-align="justify" fo:margin-bottom="0in" fo:line-height="100%"/>
    </style:style>
    <style:style style:name="T44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7" style:parent-style-name="Standard" style:family="paragraph">
      <style:paragraph-properties fo:text-align="justify" fo:margin-bottom="0in" fo:line-height="100%"/>
    </style:style>
    <style:style style:name="T44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4" style:parent-style-name="Standard" style:family="paragraph">
      <style:paragraph-properties fo:text-align="justify" fo:margin-bottom="0in" fo:line-height="100%"/>
    </style:style>
    <style:style style:name="T4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Standard" style:family="paragraph">
      <style:paragraph-properties fo:text-align="justify" fo:margin-bottom="0in" fo:line-height="100%"/>
    </style:style>
    <style:style style:name="T44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63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4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4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2" style:parent-style-name="Standard" style:family="paragraph">
      <style:paragraph-properties fo:text-align="justify" fo:margin-bottom="0in" fo:line-height="100%"/>
    </style:style>
    <style:style style:name="T4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7" style:parent-style-name="Standard" style:family="paragraph">
      <style:paragraph-properties fo:text-align="justify" fo:margin-bottom="0in" fo:line-height="100%"/>
    </style:style>
    <style:style style:name="T45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2" style:parent-style-name="Standard" style:family="paragraph">
      <style:paragraph-properties fo:text-align="justify" fo:margin-bottom="0in" fo:line-height="100%"/>
    </style:style>
    <style:style style:name="T45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Standard" style:family="paragraph">
      <style:paragraph-properties fo:text-align="justify" fo:margin-bottom="0in" fo:line-height="100%"/>
    </style:style>
    <style:style style:name="T45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4532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53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53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0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5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5" style:parent-style-name="Standard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4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7" style:parent-style-name="Standard" style:family="paragraph">
      <style:paragraph-properties fo:text-align="justify" fo:margin-bottom="0in" fo:line-height="100%"/>
    </style:style>
    <style:style style:name="T45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2" style:parent-style-name="Standard" style:family="paragraph">
      <style:paragraph-properties fo:text-align="justify" fo:margin-bottom="0in" fo:line-height="100%"/>
    </style:style>
    <style:style style:name="T45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9" style:parent-style-name="Standard" style:family="paragraph">
      <style:paragraph-properties fo:text-align="justify" fo:margin-bottom="0in" fo:line-height="100%"/>
    </style:style>
    <style:style style:name="T45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Standard" style:family="paragraph">
      <style:paragraph-properties fo:text-align="justify" fo:margin-bottom="0in" fo:line-height="100%"/>
    </style:style>
    <style:style style:name="T45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9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458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5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5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4" style:parent-style-name="Standard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4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6" style:parent-style-name="Standard" style:family="paragraph">
      <style:paragraph-properties fo:text-align="justify" fo:margin-bottom="0in" fo:line-height="100%"/>
    </style:style>
    <style:style style:name="T45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1" style:parent-style-name="Standard" style:family="paragraph">
      <style:paragraph-properties fo:text-align="justify" fo:margin-bottom="0in" fo:line-height="100%"/>
    </style:style>
    <style:style style:name="T46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8" style:parent-style-name="Standard" style:family="paragraph">
      <style:paragraph-properties fo:text-align="justify" fo:margin-bottom="0in" fo:line-height="100%"/>
    </style:style>
    <style:style style:name="T46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Standard" style:family="paragraph">
      <style:paragraph-properties fo:text-align="justify" fo:margin-bottom="0in" fo:line-height="100%"/>
    </style:style>
    <style:style style:name="T46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462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63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63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632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63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1" style:parent-style-name="Standard" style:family="paragraph">
      <style:text-properties style:font-name="Times New Roman" fo:font-size="13pt" style:font-size-asian="13pt" style:font-size-complex="13pt"/>
    </style:style>
    <style:style style:name="TableCell4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3" style:parent-style-name="Standard" style:family="paragraph">
      <style:paragraph-properties fo:text-align="justify" fo:margin-bottom="0in" fo:line-height="100%"/>
    </style:style>
    <style:style style:name="T46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8" style:parent-style-name="Standard" style:family="paragraph">
      <style:paragraph-properties fo:text-align="justify" fo:margin-bottom="0in" fo:line-height="100%"/>
    </style:style>
    <style:style style:name="T46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4" style:parent-style-name="Standard" style:family="paragraph">
      <style:paragraph-properties fo:text-align="justify" fo:margin-bottom="0in" fo:line-height="100%"/>
    </style:style>
    <style:style style:name="T46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Standard" style:family="paragraph">
      <style:paragraph-properties fo:text-align="justify" fo:margin-bottom="0in" fo:line-height="100%"/>
    </style:style>
    <style:style style:name="T4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7" style:parent-style-name="Standard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4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9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4670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671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672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673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674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675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 fo:language="en" fo:country="US"/>
    </style:style>
    <style:style style:name="T4676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ableCell4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4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2" style:parent-style-name="Standard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4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4" style:parent-style-name="Standard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4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833in"/>
        </style:tab-stops>
      </style:paragraph-properties>
    </style:style>
    <style:style style:name="T469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69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70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6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7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9" style:parent-style-name="Standard" style:family="paragraph">
      <style:text-properties style:font-name="Times New Roman" fo:font-size="13pt" style:font-size-asian="13pt" style:font-size-complex="13pt"/>
    </style:style>
    <style:style style:name="TableCell4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1" style:parent-style-name="Standard" style:family="paragraph">
      <style:paragraph-properties fo:text-align="justify" fo:margin-bottom="0in" fo:line-height="100%"/>
    </style:style>
    <style:style style:name="T47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8" style:parent-style-name="Standard" style:family="paragraph">
      <style:paragraph-properties fo:text-align="justify" fo:margin-bottom="0in" fo:line-height="100%"/>
    </style:style>
    <style:style style:name="T47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4" style:parent-style-name="Standard" style:family="paragraph">
      <style:paragraph-properties fo:text-align="justify" fo:margin-bottom="0in" fo:line-height="100%"/>
    </style:style>
    <style:style style:name="T47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833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4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0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7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7" style:parent-style-name="Standard" style:family="paragraph">
      <style:paragraph-properties fo:text-align="justify" fo:margin-bottom="0in" fo:line-height="100%"/>
    </style:style>
    <style:style style:name="T47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9" style:parent-style-name="Standard" style:family="paragraph">
      <style:paragraph-properties fo:text-align="justify" fo:margin-bottom="0in" fo:line-height="100%"/>
    </style:style>
    <style:style style:name="T47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Standard" style:family="paragraph">
      <style:paragraph-properties fo:text-align="justify" fo:margin-bottom="0in" fo:line-height="100%"/>
    </style:style>
    <style:style style:name="T47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4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833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4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0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8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1" style:parent-style-name="Standard" style:family="paragraph">
      <style:paragraph-properties fo:text-align="justify" fo:margin-bottom="0in" fo:line-height="100%"/>
    </style:style>
    <style:style style:name="T48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8" style:parent-style-name="Standard" style:family="paragraph">
      <style:paragraph-properties fo:text-align="justify" fo:margin-bottom="0in" fo:line-height="100%"/>
    </style:style>
    <style:style style:name="T48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Standard" style:family="paragraph">
      <style:paragraph-properties fo:text-align="justify" fo:margin-bottom="0in" fo:line-height="100%"/>
    </style:style>
    <style:style style:name="T48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5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98in"/>
        </style:tab-stops>
      </style:paragraph-properties>
    </style:style>
    <style:style style:name="T4836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837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83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83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84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4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4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0" style:parent-style-name="Standard" style:family="paragraph">
      <style:paragraph-properties fo:text-align="justify" fo:margin-bottom="0in" fo:line-height="100%"/>
    </style:style>
    <style:style style:name="T48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9" style:parent-style-name="Standard" style:family="paragraph">
      <style:paragraph-properties fo:text-align="justify" fo:margin-bottom="0in" fo:line-height="100%"/>
    </style:style>
    <style:style style:name="T48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6" style:parent-style-name="Standard" style:family="paragraph">
      <style:paragraph-properties fo:text-align="justify" fo:margin-bottom="0in" fo:line-height="100%"/>
    </style:style>
    <style:style style:name="T48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Standard" style:family="paragraph">
      <style:paragraph-properties fo:text-align="justify" fo:margin-bottom="0in" fo:line-height="100%"/>
    </style:style>
    <style:style style:name="T48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9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1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98in"/>
        </style:tab-stops>
      </style:paragraph-properties>
    </style:style>
    <style:style style:name="T4882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883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 fo:language="en" fo:country="US"/>
    </style:style>
    <style:style style:name="T4884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885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886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ableCell4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8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TableCell4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2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4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6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8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5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4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7" style:parent-style-name="Standard" style:family="paragraph">
      <style:paragraph-properties fo:text-align="justify" fo:margin-bottom="0in" fo:line-height="100%" fo:margin-right="0.0097in" fo:background-color="#FFFFFF"/>
    </style:style>
    <style:style style:name="T4908" style:parent-style-name="Основнойшрифтабзаца" style:family="text">
      <style:text-properties style:font-name="Times New Roman" fo:font-weight="bold" style:font-weight-asian="bold" fo:letter-spacing="-0.0104in" fo:font-size="13pt" style:font-size-asian="13pt" style:font-size-complex="13pt"/>
    </style:style>
    <style:style style:name="T4909" style:parent-style-name="Основнойшрифтабзаца" style:family="text">
      <style:text-properties style:font-name="Times New Roman" fo:font-weight="bold" style:font-weight-asian="bold" fo:letter-spacing="-0.0104in" fo:font-size="13pt" style:font-size-asian="13pt" style:font-size-complex="13pt"/>
    </style:style>
    <style:style style:name="T4910" style:parent-style-name="Основнойшрифтабзаца" style:family="text">
      <style:text-properties style:font-name="Times New Roman" fo:font-weight="bold" style:font-weight-asian="bold" fo:letter-spacing="-0.0104in" fo:font-size="13pt" style:font-size-asian="13pt" style:font-size-complex="13pt"/>
    </style:style>
    <style:style style:name="T4911" style:parent-style-name="Основнойшрифтабзаца" style:family="text">
      <style:text-properties style:font-name="Times New Roman" fo:font-weight="bold" style:font-weight-asian="bold" fo:letter-spacing="-0.0104in" fo:font-size="13pt" style:font-size-asian="13pt" style:font-size-complex="13pt"/>
    </style:style>
    <style:style style:name="T4912" style:parent-style-name="Основнойшрифтабзаца" style:family="text">
      <style:text-properties style:font-name="Times New Roman" fo:font-weight="bold" style:font-weight-asian="bold" fo:letter-spacing="-0.0104in" fo:font-size="13pt" style:font-size-asian="13pt" style:font-size-complex="13pt"/>
    </style:style>
    <style:style style:name="TableCell4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TableCell4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1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4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3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4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5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4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9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9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8" style:parent-style-name="Standard" style:family="paragraph">
      <style:paragraph-properties fo:text-align="justify" fo:margin-bottom="0in" fo:line-height="100%"/>
    </style:style>
    <style:style style:name="T49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5" style:parent-style-name="Standard" style:family="paragraph">
      <style:paragraph-properties fo:text-align="justify" fo:margin-bottom="0in" fo:line-height="100%"/>
    </style:style>
    <style:style style:name="T4956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4957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4958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4959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ableCell4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1" style:parent-style-name="Standard" style:family="paragraph">
      <style:paragraph-properties fo:text-align="justify" fo:margin-bottom="0in" fo:line-height="100%"/>
    </style:style>
    <style:style style:name="T49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8" style:parent-style-name="Standard" style:family="paragraph">
      <style:paragraph-properties fo:text-align="justify" fo:margin-bottom="0in" fo:line-height="100%"/>
    </style:style>
    <style:style style:name="T49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Standard" style:family="paragraph">
      <style:paragraph-properties fo:text-align="justify" fo:margin-bottom="0in" fo:line-height="100%"/>
    </style:style>
    <style:style style:name="T49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9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4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1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63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4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3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4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4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49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4" style:parent-style-name="Standard" style:family="paragraph">
      <style:paragraph-properties fo:text-align="justify" fo:margin-bottom="0in" fo:line-height="100%"/>
    </style:style>
    <style:style style:name="T500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ableCell5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7" style:parent-style-name="Standard" style:family="paragraph">
      <style:paragraph-properties fo:text-align="justify" fo:margin-bottom="0in" fo:line-height="100%"/>
    </style:style>
    <style:style style:name="T50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4" style:parent-style-name="Standard" style:family="paragraph">
      <style:paragraph-properties fo:text-align="justify" fo:margin-bottom="0in" fo:line-height="100%"/>
    </style:style>
    <style:style style:name="T50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Standard" style:family="paragraph">
      <style:paragraph-properties fo:text-align="justify" fo:margin-bottom="0in" fo:line-height="100%"/>
    </style:style>
    <style:style style:name="T50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4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6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5047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04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04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5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1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5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0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6" style:parent-style-name="Standard" style:family="paragraph">
      <style:paragraph-properties fo:text-align="justify" fo:margin-bottom="0in" fo:line-height="100%"/>
    </style:style>
    <style:style style:name="T50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5" style:parent-style-name="Standard" style:family="paragraph">
      <style:paragraph-properties fo:text-align="justify" fo:margin-bottom="0in" fo:line-height="100%"/>
    </style:style>
    <style:style style:name="T50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1" style:parent-style-name="Standard" style:family="paragraph">
      <style:paragraph-properties fo:text-align="justify" fo:margin-bottom="0in" fo:line-height="100%"/>
    </style:style>
    <style:style style:name="T50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1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3" style:parent-style-name="Standard" style:family="paragraph">
      <style:paragraph-properties fo:text-align="justify" fo:margin-bottom="0in" fo:line-height="100%" fo:margin-left="0.0666in" fo:margin-right="0.0131in" fo:background-color="#FFFFFF">
        <style:tab-stops/>
      </style:paragraph-properties>
    </style:style>
    <style:style style:name="T509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509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509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5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8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TableCell5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2" style:parent-style-name="Standard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5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4" style:parent-style-name="Standard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5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6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8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Row5113" style:family="table-row">
      <style:table-row-properties style:min-row-height="0.1923in" style:use-optimal-row-height="false"/>
    </style:style>
    <style:style style:name="TableCell5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5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7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98in"/>
        </style:tab-stops>
      </style:paragraph-properties>
    </style:style>
    <style:style style:name="T5118" style:parent-style-name="Основнойшрифтабзаца" style:family="text">
      <style:text-properties style:font-name="Times New Roman" style:font-name-asian="Times New Roman" fo:letter-spacing="-0.0006in" fo:font-size="13pt" style:font-size-asian="13pt" style:font-size-complex="13pt"/>
    </style:style>
    <style:style style:name="T511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512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512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P5122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98in"/>
        </style:tab-stops>
      </style:paragraph-properties>
    </style:style>
    <style:style style:name="T5123" style:parent-style-name="Основнойшрифтабзаца" style:family="text">
      <style:text-properties style:font-name="Times New Roman" style:font-name-asian="Times New Roman" fo:letter-spacing="-0.0006in" fo:font-size="13pt" style:font-size-asian="13pt" style:font-size-complex="13pt"/>
    </style:style>
    <style:style style:name="T5124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512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512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512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ableCell5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9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3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1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2" style:parent-style-name="Standard" style:family="paragraph">
      <style:text-properties style:font-name="Times New Roman" fo:font-size="13pt" style:font-size-asian="13pt" style:font-size-complex="13pt"/>
    </style:style>
    <style:style style:name="T51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7" style:parent-style-name="Standard" style:family="paragraph">
      <style:paragraph-properties fo:text-align="justify" fo:margin-bottom="0in" fo:line-height="100%"/>
    </style:style>
    <style:style style:name="T51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6" style:parent-style-name="Standard" style:family="paragraph">
      <style:paragraph-properties fo:text-align="justify" fo:margin-bottom="0in" fo:line-height="100%"/>
    </style:style>
    <style:style style:name="T51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5" style:parent-style-name="Standard" style:family="paragraph">
      <style:paragraph-properties fo:text-align="justify" fo:margin-bottom="0in" fo:line-height="100%"/>
    </style:style>
    <style:style style:name="T51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Standard" style:family="paragraph">
      <style:paragraph-properties fo:text-align="justify" fo:margin-bottom="0in" fo:line-height="100%"/>
    </style:style>
    <style:style style:name="T51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5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7" style:parent-style-name="Standard" style:family="paragraph">
      <style:paragraph-properties fo:text-align="justify" fo:margin-bottom="0in" fo:line-height="100%" fo:background-color="#FFFFFF"/>
    </style:style>
    <style:style style:name="T51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2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4" style:parent-style-name="Standard" style:family="paragraph">
      <style:paragraph-properties style:snap-to-layout-grid="false" fo:text-align="justify" fo:margin-bottom="0in" fo:line-height="100%" fo:margin-right="-0.0527in"/>
      <style:text-properties style:font-name="Times New Roman" fo:font-size="13pt" style:font-size-asian="13pt" style:font-size-complex="13pt"/>
    </style:style>
    <style:style style:name="TableCell5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6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1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1" style:parent-style-name="Standard" style:family="paragraph">
      <style:paragraph-properties fo:text-align="center"/>
    </style:style>
    <style:style style:name="T52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7" style:parent-style-name="Standard" style:family="paragraph">
      <style:paragraph-properties fo:text-align="justify" fo:margin-bottom="0in" fo:line-height="100%" fo:margin-right="-0.0527in"/>
    </style:style>
    <style:style style:name="T5218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19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20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21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22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23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24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2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226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P5227" style:parent-style-name="Standard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5228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0" style:parent-style-name="Standard" style:family="paragraph">
      <style:paragraph-properties fo:text-align="justify" fo:margin-bottom="0in" fo:line-height="100%"/>
    </style:style>
    <style:style style:name="T52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Standard" style:family="paragraph">
      <style:paragraph-properties fo:text-align="justify" fo:margin-bottom="0in" fo:line-height="100%"/>
    </style:style>
    <style:style style:name="T52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9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1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63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5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3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5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2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8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0" style:parent-style-name="Standard" style:family="paragraph">
      <style:paragraph-properties fo:text-align="justify" fo:margin-bottom="0in" fo:line-height="100%"/>
    </style:style>
    <style:style style:name="T5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0" style:parent-style-name="Standard" style:family="paragraph">
      <style:paragraph-properties fo:text-align="justify" fo:margin-bottom="0in" fo:line-height="100%"/>
    </style:style>
    <style:style style:name="T52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Standard" style:family="paragraph">
      <style:paragraph-properties fo:text-align="justify" fo:margin-bottom="0in" fo:line-height="100%"/>
    </style:style>
    <style:style style:name="T52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9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1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5312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5313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5314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ableCell5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6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TableCell5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6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8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3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5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63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5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7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1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5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5" style:parent-style-name="Standard" style:family="paragraph">
      <style:paragraph-properties fo:text-align="justify" fo:margin-bottom="0in" fo:line-height="100%"/>
    </style:style>
    <style:style style:name="T53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4" style:parent-style-name="Standard" style:family="paragraph">
      <style:paragraph-properties fo:text-align="justify" fo:margin-bottom="0in" fo:line-height="100%"/>
    </style:style>
    <style:style style:name="T535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56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57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58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59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60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61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62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63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64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36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ableCell5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7" style:parent-style-name="Standard" style:family="paragraph">
      <style:paragraph-properties fo:text-align="justify" fo:margin-bottom="0in" fo:line-height="100%"/>
    </style:style>
    <style:style style:name="T53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Standard" style:family="paragraph">
      <style:paragraph-properties fo:text-align="justify" fo:margin-bottom="0in" fo:line-height="100%"/>
    </style:style>
    <style:style style:name="T53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1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3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539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39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396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5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8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2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4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5" style:parent-style-name="Standard" style:family="paragraph">
      <style:paragraph-properties fo:text-align="justify" fo:margin-bottom="0in" fo:line-height="100%"/>
    </style:style>
    <style:style style:name="T54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2" style:parent-style-name="Standard" style:family="paragraph">
      <style:paragraph-properties fo:text-align="justify" fo:margin-bottom="0in" fo:line-height="100%"/>
    </style:style>
    <style:style style:name="T54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Standard" style:family="paragraph">
      <style:paragraph-properties fo:text-align="justify" fo:line-height="100%"/>
    </style:style>
    <style:style style:name="T54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0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2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63in"/>
        </style:tab-stops>
      </style:paragraph-properties>
    </style:style>
    <style:style style:name="T544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444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44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5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7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1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4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4" style:parent-style-name="Standard" style:family="paragraph">
      <style:paragraph-properties fo:text-align="justify" fo:margin-bottom="0in" fo:line-height="100%"/>
    </style:style>
    <style:style style:name="T5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1" style:parent-style-name="Standard" style:family="paragraph">
      <style:paragraph-properties fo:text-align="justify" fo:margin-bottom="0in" fo:line-height="100%"/>
    </style:style>
    <style:style style:name="T54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2" style:parent-style-name="Standard" style:family="paragraph">
      <style:paragraph-properties fo:text-align="justify" fo:margin-bottom="0in" fo:line-height="100%"/>
    </style:style>
    <style:style style:name="T5483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4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Standard" style:family="paragraph">
      <style:paragraph-properties fo:text-align="justify" fo:margin-bottom="0in" fo:line-height="100%"/>
    </style:style>
    <style:style style:name="T54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6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8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</style:style>
    <style:style style:name="T549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50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550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ableCell5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3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3" style:parent-style-name="Standard" style:family="paragraph">
      <style:paragraph-properties fo:text-align="justify" fo:margin-bottom="0in" fo:line-height="100%"/>
    </style:style>
    <style:style style:name="T55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8" style:parent-style-name="Standard" style:family="paragraph">
      <style:paragraph-properties fo:text-align="justify" fo:margin-bottom="0in" fo:line-height="100%"/>
    </style:style>
    <style:style style:name="T55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2" style:parent-style-name="Standard" style:family="paragraph">
      <style:paragraph-properties fo:text-align="justify" fo:margin-bottom="0in" fo:line-height="100%"/>
    </style:style>
    <style:style style:name="T55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Standard" style:family="paragraph">
      <style:paragraph-properties fo:text-align="justify" fo:margin-bottom="0in" fo:line-height="100%"/>
    </style:style>
    <style:style style:name="T55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9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1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</style:style>
    <style:style style:name="T5552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5553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5554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ableCell5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6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TableCell5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8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2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4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6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8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3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5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  <style:text-properties style:font-name="Times New Roman" fo:letter-spacing="-0.0006in" fo:font-size="13pt" style:font-size-asian="13pt" style:font-size-complex="13pt"/>
    </style:style>
    <style:style style:name="TableCell5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TableCell5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9" style:parent-style-name="Standard" style:family="paragraph">
      <style:paragraph-properties style:snap-to-layout-grid="false" fo:text-align="justify" fo:margin-bottom="0in" fo:line-height="100%" fo:margin-right="-0.0527in"/>
      <style:text-properties style:font-name="Times New Roman" fo:font-size="13pt" style:font-size-asian="13pt" style:font-size-complex="13pt"/>
    </style:style>
    <style:style style:name="TableCell5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1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5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0" style:parent-style-name="Standard" style:family="paragraph">
      <style:paragraph-properties fo:text-align="justify" fo:margin-bottom="0in" fo:line-height="100%" fo:margin-right="-0.0527in"/>
    </style:style>
    <style:style style:name="T5591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592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593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594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59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P5596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8" style:parent-style-name="Standard" style:family="paragraph">
      <style:paragraph-properties fo:text-align="justify" fo:margin-bottom="0in" fo:line-height="100%"/>
    </style:style>
    <style:style style:name="T55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5" style:parent-style-name="Standard" style:family="paragraph">
      <style:paragraph-properties fo:text-align="justify" fo:margin-bottom="0in" fo:line-height="100%"/>
    </style:style>
    <style:style style:name="T56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Standard" style:family="paragraph">
      <style:paragraph-properties fo:text-align="justify" fo:margin-bottom="0in" fo:line-height="100%"/>
    </style:style>
    <style:style style:name="T56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1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3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</style:style>
    <style:style style:name="T5634" style:parent-style-name="Основнойшрифтабзаца" style:family="text">
      <style:text-properties style:font-name="Times New Roman" style:font-name-asian="Times New Roman" fo:letter-spacing="-0.002in" fo:font-size="13pt" style:font-size-asian="13pt" style:font-size-complex="13pt"/>
    </style:style>
    <style:style style:name="T563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636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637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ableCell5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9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3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6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4" style:parent-style-name="Standard" style:family="paragraph">
      <style:paragraph-properties fo:text-align="justify" fo:margin-bottom="0in" fo:line-height="100%"/>
    </style:style>
    <style:style style:name="T565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56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57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58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59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60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61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62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63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64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66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ableCell5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7" style:parent-style-name="Standard" style:family="paragraph">
      <style:paragraph-properties fo:text-align="justify" fo:margin-bottom="0in" fo:line-height="100%"/>
    </style:style>
    <style:style style:name="T56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6" style:parent-style-name="Standard" style:family="paragraph">
      <style:paragraph-properties fo:text-align="justify" fo:margin-bottom="0in" fo:line-height="150%"/>
    </style:style>
    <style:style style:name="T56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Standard" style:family="paragraph">
      <style:paragraph-properties fo:text-align="justify" fo:margin-bottom="0in" fo:line-height="100%"/>
    </style:style>
    <style:style style:name="T56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1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3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  <style:text-properties style:font-name="Times New Roman" fo:letter-spacing="-0.002in" fo:font-size="13pt" style:font-size-asian="13pt" style:font-size-complex="13pt"/>
    </style:style>
    <style:style style:name="TableCell5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5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5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3" style:parent-style-name="Standard" style:family="paragraph">
      <style:paragraph-properties fo:text-align="justify" fo:margin-bottom="0in" fo:line-height="100%"/>
    </style:style>
    <style:style style:name="T57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1" style:parent-style-name="Standard" style:family="paragraph">
      <style:paragraph-properties fo:text-align="justify" fo:margin-bottom="0in" fo:line-height="100%"/>
    </style:style>
    <style:style style:name="T57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4" style:parent-style-name="Standard" style:family="paragraph">
      <style:paragraph-properties fo:text-align="justify" fo:margin-bottom="0in" fo:line-height="100%"/>
    </style:style>
    <style:style style:name="T57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Standard" style:family="paragraph">
      <style:paragraph-properties fo:text-align="justify" fo:margin-bottom="0in" fo:line-height="100%"/>
    </style:style>
    <style:style style:name="T57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3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5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</style:style>
    <style:style style:name="T5756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757" style:parent-style-name="Основнойшрифтабзаца" style:family="text">
      <style:text-properties style:font-name="Times New Roman" fo:letter-spacing="-0.002in" fo:font-size="13pt" style:font-size-asian="13pt" style:font-size-complex="13pt" fo:language="en" fo:country="US"/>
    </style:style>
    <style:style style:name="T5758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ableCell5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0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4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7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3" style:parent-style-name="Standard" style:family="paragraph">
      <style:paragraph-properties fo:text-align="justify" fo:margin-bottom="0in" fo:line-height="100%"/>
    </style:style>
    <style:style style:name="T57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8" style:parent-style-name="Standard" style:family="paragraph">
      <style:paragraph-properties fo:text-align="justify" fo:margin-bottom="0in" fo:line-height="100%"/>
    </style:style>
    <style:style style:name="T57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1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Standard" style:family="paragraph">
      <style:paragraph-properties fo:text-align="justify" fo:margin-bottom="0in" fo:line-height="100%"/>
    </style:style>
    <style:style style:name="T57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803" style:family="table-row">
      <style:table-row-properties style:min-row-height="0.275in" style:use-optimal-row-height="false"/>
    </style:style>
    <style:style style:name="TableCell5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5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7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  <style:text-properties style:font-name="Times New Roman" fo:letter-spacing="-0.0013in" fo:font-size="13pt" style:font-size-asian="13pt" style:font-size-complex="13pt"/>
    </style:style>
    <style:style style:name="TableCell5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9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5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3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58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2" style:parent-style-name="Standard" style:family="paragraph">
      <style:paragraph-properties fo:text-align="justify" fo:margin-bottom="0in" fo:line-height="100%"/>
    </style:style>
    <style:style style:name="T5823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824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825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826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827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5828" style:parent-style-name="dash041e_005f0431_005f044b_005f0447_005f043d_005f044b_005f0439_005f_005fchar1__char1" style:family="text">
      <style:text-properties fo:font-size="13pt" style:font-size-asian="13pt" style:font-size-complex="13pt"/>
    </style:style>
    <style:style style:name="TableCell5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0" style:parent-style-name="Standard" style:family="paragraph">
      <style:paragraph-properties fo:text-align="justify" fo:margin-bottom="0in" fo:line-height="100%"/>
    </style:style>
    <style:style style:name="T58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1" style:parent-style-name="Standard" style:family="paragraph">
      <style:paragraph-properties fo:text-align="justify" fo:margin-bottom="0in" fo:line-height="100%"/>
    </style:style>
    <style:style style:name="T58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Standard" style:family="paragraph">
      <style:paragraph-properties fo:text-align="justify" fo:margin-bottom="0in" fo:line-height="100%"/>
    </style:style>
    <style:style style:name="T58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868" style:family="table-row">
      <style:table-row-properties style:min-row-height="0.275in" style:use-optimal-row-height="false"/>
    </style:style>
    <style:style style:name="TableCell5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0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2" style:parent-style-name="Standard" style:family="paragraph">
      <style:paragraph-properties fo:text-align="justify" fo:margin-bottom="0in" fo:line-height="150%" fo:background-color="#FFFFFF">
        <style:tab-stops>
          <style:tab-stop style:type="left" style:leader-style="dotted" style:leader-text="." style:position="4.2736in"/>
        </style:tab-stops>
      </style:paragraph-properties>
    </style:style>
    <style:style style:name="T5873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5874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5875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5876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5877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ableCell5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9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TableCell5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1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3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5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7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9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1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Standard" style:family="paragraph">
      <style:paragraph-properties style:snap-to-layout-grid="false" fo:text-align="justify" fo:margin-bottom="0in" fo:line-height="150%"/>
      <style:text-properties style:font-name="Times New Roman" fo:font-size="13pt" style:font-size-asian="13pt" style:font-size-complex="13pt"/>
    </style:style>
    <style:style style:name="TableRow5894" style:family="table-row">
      <style:table-row-properties style:min-row-height="0.275in" style:use-optimal-row-height="false"/>
    </style:style>
    <style:style style:name="TableCell5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8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43in"/>
        </style:tab-stops>
      </style:paragraph-properties>
      <style:text-properties style:font-name="Times New Roman" fo:letter-spacing="-0.002in" fo:font-size="13pt" style:font-size-asian="13pt" style:font-size-complex="13pt"/>
    </style:style>
    <style:style style:name="TableCell5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4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5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8" style:parent-style-name="Standard" style:family="paragraph">
      <style:paragraph-properties fo:text-align="justify" fo:margin-bottom="0in" fo:line-height="100%"/>
    </style:style>
    <style:style style:name="T59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7" style:parent-style-name="Standard" style:family="paragraph">
      <style:paragraph-properties fo:text-align="justify" fo:margin-bottom="0in" fo:line-height="100%"/>
    </style:style>
    <style:style style:name="T59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2" style:parent-style-name="Standard" style:family="paragraph">
      <style:paragraph-properties fo:text-align="justify" fo:margin-bottom="0in" fo:line-height="100%"/>
    </style:style>
    <style:style style:name="T59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Standard" style:family="paragraph">
      <style:paragraph-properties fo:text-align="justify" fo:margin-bottom="0in" fo:line-height="100%"/>
    </style:style>
    <style:style style:name="T59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936" style:family="table-row">
      <style:table-row-properties style:min-row-height="0.275in" style:use-optimal-row-height="false"/>
    </style:style>
    <style:style style:name="TableCell5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0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36in"/>
        </style:tab-stops>
      </style:paragraph-properties>
    </style:style>
    <style:style style:name="T5941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942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943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ableCell5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5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5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fo:font-size="13pt" style:font-size-asian="13pt" style:font-size-complex="13pt"/>
    </style:style>
    <style:style style:name="TableCell5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5" style:parent-style-name="Standard" style:family="paragraph">
      <style:paragraph-properties fo:text-align="justify" fo:margin-bottom="0in" fo:line-height="100%"/>
    </style:style>
    <style:style style:name="T59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7" style:parent-style-name="Standard" style:family="paragraph">
      <style:paragraph-properties fo:text-align="justify" fo:margin-bottom="0in" fo:line-height="100%"/>
    </style:style>
    <style:style style:name="T59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2" style:parent-style-name="Standard" style:family="paragraph">
      <style:paragraph-properties fo:text-align="justify" fo:margin-bottom="0in" fo:line-height="100%"/>
    </style:style>
    <style:style style:name="T59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Standard" style:family="paragraph">
      <style:paragraph-properties fo:text-align="justify" fo:margin-bottom="0in" fo:line-height="100%"/>
    </style:style>
    <style:style style:name="T59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987" style:family="table-row">
      <style:table-row-properties style:min-row-height="0.275in" style:use-optimal-row-height="false"/>
    </style:style>
    <style:style style:name="TableCell5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9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1" style:parent-style-name="Standard" style:family="paragraph">
      <style:paragraph-properties fo:text-align="justify" fo:margin-bottom="0in" fo:line-height="100%" fo:background-color="#FFFFFF">
        <style:tab-stops>
          <style:tab-stop style:type="left" style:leader-style="dotted" style:leader-text="." style:position="4.2736in"/>
        </style:tab-stops>
      </style:paragraph-properties>
    </style:style>
    <style:style style:name="T5992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993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994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99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ableCell5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7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5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6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6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6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5" style:parent-style-name="Standard" style:family="paragraph">
      <style:paragraph-properties fo:text-align="justify" fo:margin-bottom="0in" fo:line-height="100%"/>
    </style:style>
    <style:style style:name="T60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0" style:parent-style-name="Standard" style:family="paragraph">
      <style:paragraph-properties fo:text-align="justify" fo:margin-bottom="0in" fo:line-height="100%"/>
    </style:style>
    <style:style style:name="T60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5" style:parent-style-name="Standard" style:family="paragraph">
      <style:paragraph-properties fo:text-align="justify" fo:margin-bottom="0in" fo:line-height="100%"/>
    </style:style>
    <style:style style:name="T60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Row6021" style:family="table-row">
      <style:table-row-properties style:min-row-height="0.275in" style:use-optimal-row-height="false"/>
    </style:style>
    <style:style style:name="TableCell6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6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6026" style:parent-style-name="Standard" style:family="paragraph">
      <style:paragraph-properties fo:text-align="justify" fo:margin-bottom="0in" fo:line-height="100%"/>
    </style:style>
    <style:style style:name="T602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02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02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03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6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6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6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6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3pt" style:font-size-asian="13pt" style:font-size-complex="13pt"/>
    </style:style>
    <style:style style:name="TableCell6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0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6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2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6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4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6047" style:parent-style-name="Style19" style:family="paragraph">
      <style:paragraph-properties fo:widows="2" fo:orphans="2"/>
      <style:text-properties fo:font-size="13pt" style:font-size-asian="13pt" style:font-size-complex="13pt"/>
    </style:style>
    <style:style style:name="P6048" style:parent-style-name="Style21" style:family="paragraph">
      <style:paragraph-properties fo:widows="2" fo:orphans="2" fo:text-align="justify" fo:margin-top="0.0965in" fo:line-height="100%" fo:margin-left="0.4916in" fo:text-indent="0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Муниципальное общеобразовательное учреждение<text:line-break/>«Морозово-Борковская средняя школа Сапожковского муниципального района<text:s/><text:line-break/>Рязанской области»</text:p>
      <text:list text:style-name="WW8Num14">
        <text:list-item text:start-value="1">
          <text:p text:style-name="P3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Согласовано:</text:p>
            <text:p text:style-name="P11">Зам. директора по учебной работе</text:p>
            <text:p text:style-name="P12"/>
            <text:p text:style-name="P13">_________________Черкасова Н. Ф.</text:p>
            <text:p text:style-name="P14"><text:tab/>подпись</text:p>
            <text:p text:style-name="P15"/>
            <text:p text:style-name="P16"><text:span text:style-name="T17">« <text:s text:c="5"/>» августа <text:s/>2020 г.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Утверждено:</text:p>
            <text:p text:style-name="P22">Директор школы:</text:p>
            <text:p text:style-name="P23"/>
            <text:p text:style-name="P24">___________________ Кузнецова Л. В.<text:tab/>подпись</text:p>
            <text:p text:style-name="P25"/>
            <text:p text:style-name="P26"><text:span text:style-name="T27">Приказ №</text:span><text:span text:style-name="T28"><text:s text:c="2"/></text:span><text:span text:style-name="T29"><text:s text:c="3"/></text:span><text:span text:style-name="T30"><text:s/>от «</text:span><text:span text:style-name="T31"><text:s text:c="5"/></text:span><text:span text:style-name="T32">» августа 2020 г.</text:span><text:span text:style-name="T33"><text:s text:c="14"/></text:span><text:span text:style-name="T34"><text:s text:c="2"/></text:span></text:p>
          </table:table-cell>
        </table:table-row>
      </table:table>
      <text:p text:style-name="P35"/>
      <text:p text:style-name="P36"><text:span text:style-name="T37"><text:s text:c="47"/></text:span><text:span text:style-name="T38">Рабочая программа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Тип программы</text:p>
          </table:table-cell>
          <table:table-cell table:style-name="TableCell46">
            <text:p text:style-name="P47">Программа общеобразовательных учреждений</text:p>
          </table:table-cell>
        </table:table-row>
        <table:table-row table:style-name="TableRow48">
          <table:table-cell table:style-name="TableCell49">
            <text:p text:style-name="P50">Статус программы</text:p>
          </table:table-cell>
          <table:table-cell table:style-name="TableCell51">
            <text:p text:style-name="P52"><text:span text:style-name="T53">Рабочая программа учебного предм</text:span><text:span text:style-name="T54">е</text:span><text:span text:style-name="T55">та<text:s/></text:span><text:span text:style-name="T56"><text:s/>Ист</text:span><text:span text:style-name="T57">о</text:span><text:span text:style-name="T58">рия Древнего мира<text:s/></text:span><text:span text:style-name="T59"><text:s/></text:span><text:span text:style-name="T60">на<text:s/></text:span><text:span text:style-name="T61">основе ФГОС ООО</text:span></text:p>
          </table:table-cell>
        </table:table-row>
        <table:table-row table:style-name="TableRow62">
          <table:table-cell table:style-name="TableCell63">
            <text:p text:style-name="P64">Учебный предмет (курс), для которого написана программа</text:p>
          </table:table-cell>
          <table:table-cell table:style-name="TableCell65">
            <text:p text:style-name="P66"><text:s/>История Древнего Мира</text:p>
          </table:table-cell>
        </table:table-row>
        <table:table-row table:style-name="TableRow67">
          <table:table-cell table:style-name="TableCell68">
            <text:p text:style-name="P69"><text:span text:style-name="T70">Класс или классы, для которых написана пр</text:span><text:span text:style-name="T71">о</text:span><text:span text:style-name="T72">грамма</text:span></text:p>
          </table:table-cell>
          <table:table-cell table:style-name="TableCell73">
            <text:p text:style-name="P74"><text:span text:style-name="T75">5 класс</text:span><text:span text:style-name="T76"><text:s/>МОУ «Морозово-Борковская СШ»</text:span></text:p>
          </table:table-cell>
        </table:table-row>
        <table:table-row table:style-name="TableRow77">
          <table:table-cell table:style-name="TableCell78">
            <text:p text:style-name="P79"><text:span text:style-name="T80">Уровень программы (базовый, профильный уровень, углубленное или расширен</text:span><text:span text:style-name="T81">ное изуч</text:span><text:span text:style-name="T82">е</text:span><text:span text:style-name="T83">ние предмета, индивидуальное обучение, ко</text:span><text:span text:style-name="T84">р</text:span><text:span text:style-name="T85">рекц</text:span><text:span text:style-name="T86">и</text:span><text:span text:style-name="T87">онное обучение и т.п.)</text:span></text:p>
          </table:table-cell>
          <table:table-cell table:style-name="TableCell88">
            <text:p text:style-name="P89">базовый</text:p>
          </table:table-cell>
        </table:table-row>
        <table:table-row table:style-name="TableRow90">
          <table:table-cell table:style-name="TableCell91">
            <text:p text:style-name="P92"><text:span text:style-name="T93">Название, автор, издательство, год издания учебника (учебного пос</text:span><text:span text:style-name="T94">о</text:span><text:span text:style-name="T95">бия)</text:span></text:p>
          </table:table-cell>
          <table:table-cell table:style-name="TableCell96">
            <text:p text:style-name="P97"><text:span text:style-name="T98"><text:s/>История Древнего мира. Учебник для общео</text:span><text:span text:style-name="T99">б</text:span><text:span text:style-name="T100">разовательных учреждений <text:s/>[ А.А,Вигасин ]; Москва, «Про</text:span><text:span text:style-name="T101">свещ</text:span><text:span text:style-name="T102">е</text:span><text:span text:style-name="T103">ние», 2016</text:span></text:p>
          </table:table-cell>
        </table:table-row>
        <table:table-row table:style-name="TableRow104">
          <table:table-cell table:style-name="TableCell105">
            <text:p text:style-name="P106"><text:span text:style-name="T107">Название, автор и год издания предметной учебной программы (пр</text:span><text:span text:style-name="T108">и</text:span><text:span text:style-name="T109">мерной, авторской), на основе которых создана Рабочая программа</text:span></text:p>
          </table:table-cell>
          <table:table-cell table:style-name="TableCell110">
            <text:p text:style-name="P111"><text:span text:style-name="T112"><text:s/>Примерная основная программа о</text:span><text:span text:style-name="T113">б</text:span><text:span text:style-name="T114">разовател</text:span><text:span text:style-name="T115">ь</text:span><text:span text:style-name="T116">ных учреждений. Основная школа. М-Просвещение . Стандарты второго<text:s/></text:span><text:span text:style-name="T117">поколения. <text:s text:c="2"/>А.А. Вигасин, Г.И.Годер, Н.П. Шевченко, 2-е изд. доработанное, М.Просвещение 2011 г.</text:span></text:p>
          </table:table-cell>
        </table:table-row>
        <table:table-row table:style-name="TableRow118">
          <table:table-cell table:style-name="TableCell119">
            <text:p text:style-name="P120">Сроки освоения программы</text:p>
          </table:table-cell>
          <table:table-cell table:style-name="TableCell121">
            <text:p text:style-name="P122"><text:span text:style-name="T123">2020 – 2021</text:span><text:span text:style-name="T124"><text:s/></text:span><text:span text:style-name="T125">учебный год</text:span></text:p>
          </table:table-cell>
        </table:table-row>
        <table:table-row table:style-name="TableRow126">
          <table:table-cell table:style-name="TableCell127">
            <text:p text:style-name="P128">Форма обучения</text:p>
          </table:table-cell>
          <table:table-cell table:style-name="TableCell129">
            <text:p text:style-name="P130">очная</text:p>
          </table:table-cell>
        </table:table-row>
        <table:table-row table:style-name="TableRow131">
          <table:table-cell table:style-name="TableCell132">
            <text:p text:style-name="P133">Режим занятий</text:p>
          </table:table-cell>
          <table:table-cell table:style-name="TableCell134">
            <text:p text:style-name="P135"><text:span text:style-name="T136">2 часа</text:span><text:span text:style-name="T137"><text:s/>в неделю</text:span></text:p>
          </table:table-cell>
        </table:table-row>
        <table:table-row table:style-name="TableRow138">
          <table:table-cell table:style-name="TableCell139">
            <text:p text:style-name="P140">Объём учебного времени за уч. год (всего)</text:p>
          </table:table-cell>
          <table:table-cell table:style-name="TableCell141">
            <text:p text:style-name="P142"><text:s/>68 час.</text:p>
          </table:table-cell>
        </table:table-row>
        <table:table-row table:style-name="TableRow143">
          <table:table-cell table:style-name="TableCell144" table:number-columns-spanned="2">
            <text:p text:style-name="P145">в том числе:</text:p>
          </table:table-cell>
          <table:covered-table-cell/>
        </table:table-row>
        <table:table-row table:style-name="TableRow146">
          <table:table-cell table:style-name="TableCell147">
            <text:p text:style-name="P148">лабораторных и практических занятий</text:p>
          </table:table-cell>
          <table:table-cell table:style-name="TableCell149">
            <text:p text:style-name="P150">___ час.</text:p>
          </table:table-cell>
        </table:table-row>
        <table:table-row table:style-name="TableRow151">
          <table:table-cell table:style-name="TableCell152">
            <text:p text:style-name="P153">промежуточных и итоговых контрольных работ</text:p>
          </table:table-cell>
          <table:table-cell table:style-name="TableCell154">
            <text:p text:style-name="P155">___ час.</text:p>
          </table:table-cell>
        </table:table-row>
        <table:table-row table:style-name="TableRow156">
          <table:table-cell table:style-name="TableCell157">
            <text:p text:style-name="P158">резерв учебного времени</text:p>
          </table:table-cell>
          <table:table-cell table:style-name="TableCell159">
            <text:p text:style-name="P160">___ час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Рассмотрено и одобрено</text:p>
            <text:p text:style-name="P169">на заседании ШМО</text:p>
            <text:p text:style-name="P170">Протокол № _____</text:p>
            <text:p text:style-name="P171"><text:span text:style-name="T172">от « <text:s text:c="4"/>» августа <text:s text:c="2"/>2020 г. <text:s text:c="13"/></text:span></text:p>
            <text:p text:style-name="P173">Руководитель ШМО</text:p>
            <text:p text:style-name="P174">Шуйская И. А.</text:p>
            <text:p text:style-name="P175"><text:tab/></text:p>
            <text:p text:style-name="P176"><text:s text:c="4"/>–------------------</text:p>
            <text:p text:style-name="P177"><text:span text:style-name="T178">подпись</text:span><text:span text:style-name="T179"><text:tab/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Составители:</text:p>
            <text:p text:style-name="P184"><text:span text:style-name="T185">Учитель</text:span><text:span text:style-name="T186"><text:s/>истории первой квалификационной категории</text:span></text:p>
            <text:p text:style-name="P187"/>
            <text:p text:style-name="P188"><text:span text:style-name="T189">_____________</text:span><text:span text:style-name="T190">Самойлова З. М.</text:span></text:p>
            <text:p text:style-name="P191"><text:tab/>подпись</text:p>
            <text:p text:style-name="P192"><text:tab/></text:p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/></text:p>
      <text:p text:style-name="P203"><text:s/></text:p>
      <text:p text:style-name="P204"/>
      <text:p text:style-name="P205"/>
      <text:p text:style-name="P206"/>
      <text:p text:style-name="P207"/>
      <text:p text:style-name="P208"><text:span text:style-name="T209">Содержание учебного предмета.</text:span></text:p>
      <text:p text:style-name="P210"/>
      <text:p text:style-name="P211"><text:span text:style-name="T212">Введение</text:span></text:p>
      <text:p text:style-name="P213"><text:span text:style-name="T214">Откуда мы знаем, как жили наши предки. Письменные ис</text:span><text:span text:style-name="T215">­точники о прошлом. Древние сооружения как источник наших знаний о пр</text:span><text:span text:style-name="T216">о</text:span><text:span text:style-name="T217">шлом. Роль археологических раскопок в изуче</text:span><text:span text:style-name="T218">­нии истории Древнего мира.</text:span></text:p>
      <text:p text:style-name="P219"><text:span text:style-name="T220">Счёт лет в</text:span><text:span text:style-name="T221"><text:s/>истории. Хронология — наука об измерении вре</text:span><text:span text:style-name="T222">­мени. Опыт, культура счёта времени по годам в древних госу</text:span><text:span text:style-name="T223">­дарствах. Изменения счёта времени с наступлением христи</text:span><text:span text:style-name="T224">­анской эры. Особенности обозначения фактов до нашей эры (обратный счёт лет). Пре</text:span><text:span text:style-name="T225">д</text:span><text:span text:style-name="T226">ставление о по</text:span><text:span text:style-name="T227">нятиях: год, век (сто</text:span><text:span text:style-name="T228">­летие), тысячелетие, эпоха, эра.</text:span></text:p>
      <text:p text:style-name="P229"/>
      <text:p text:style-name="P230"><text:span text:style-name="T231">РАЗДЕЛ I. ЖИЗНЬ ПЕРВОБЫТНЫХ ЛЮДЕЙ</text:span></text:p>
      <text:p text:style-name="P232"><text:span text:style-name="T233">Тема<text:s/></text:span><text:span text:style-name="T234">1.</text:span><text:span text:style-name="T235"><text:s/></text:span><text:span text:style-name="T236">Первобытные собиратели и охотники</text:span></text:p>
      <text:p text:style-name="P237"><text:span text:style-name="T238">Представление о понятии «первобытные люди».<text:s/></text:span><text:span text:style-name="T239">Древнейшие люди.<text:s/></text:span><text:span text:style-name="T240">Древнейшие люди — наши далёкие предки. Прародина чел</text:span><text:span text:style-name="T241">о</text:span><text:span text:style-name="T242">века. Археологические свидетельства первобытного состо</text:span><text:span text:style-name="T243">­яния древнейшего человека. Орудия труда и складывани</text:span><text:span text:style-name="T244">е опыта их изготовл</text:span><text:span text:style-name="T245">е</text:span><text:span text:style-name="T246">ния. Собирательство и охота — способы добывания пищи. Первое великое открытие человека — овладение огнём.</text:span></text:p>
      <text:p text:style-name="P247"><text:span text:style-name="T248">Родовые общины охотников и собирателей.<text:s/></text:span><text:span text:style-name="T249">Расселение древнейших людей и его особенности. Испытание холодом. Освоение пещер. Строител</text:span><text:span text:style-name="T250">ьство жилища. Освоение промысла охоты. Охота как основной способ добычи пищи древнейшего человека. Умение с</text:span><text:span text:style-name="T251">о</text:span><text:span text:style-name="T252">обща достигать цели в охоте. Новые ору</text:span><text:span text:style-name="T253">­дия охоты древнейшего человека. Человек разумный: кто он? Родовые общины. Сообщество с</text:span><text:span text:style-name="T254">о</text:span><text:span text:style-name="T255">родичей. Особенности с</text:span><text:span text:style-name="T256">о</text:span><text:span text:style-name="T257">­вместного ведения хозяйства в родовой общине. Распределение обязанностей в родовой общине.</text:span></text:p>
      <text:p text:style-name="P258"><text:span text:style-name="T259">Возникновение искусства и религии.<text:s/></text:span><text:span text:style-name="T260">Как была найдена пещерная живопись. Загадки древнейших рисунков. Человек «заколд</text:span><text:span text:style-name="T261">о</text:span><text:span text:style-name="T262">вывает» зверя. Зарождение веры в душу. Представ</text:span><text:span text:style-name="T263">ле</text:span><text:span text:style-name="T264">­ние о религиозных верованиях первобытных охотников и со</text:span><text:span text:style-name="T265">­бирателей.</text:span></text:p>
      <text:p text:style-name="P266"><text:span text:style-name="T267">Тема<text:s/></text:span><text:span text:style-name="T268">2.<text:s/></text:span><text:span text:style-name="T269">Первобытные земледельцы и скотоводы</text:span></text:p>
      <text:p text:style-name="P270"><text:span text:style-name="T271">Возникновение земледелия и скотоводства.<text:s/></text:span><text:span text:style-name="T272">Представ</text:span><text:span text:style-name="T273">­ление о зарождении производящего хозяйства: мотыжное зем</text:span><text:span text:style-name="T274">­леделие. Пе</text:span><text:span text:style-name="T275">р</text:span><text:span text:style-name="T276">вые орудия труда землед</text:span><text:span text:style-name="T277">ельцев. Районы раннего земледелия. Приручение животных. Скотоводство и измене</text:span><text:span text:style-name="T278">­ния в жизни людей. После</text:span><text:span text:style-name="T279">д</text:span><text:span text:style-name="T280">ствия перехода к производящему хозяйству. Освоение ремёсел. Гончарное дело, прядение, тка</text:span><text:span text:style-name="T281">­чество. Изобретение ткацкого станка.</text:span></text:p>
      <text:p text:style-name="P282"><text:span text:style-name="T283">Родовые общины<text:s/></text:span><text:span text:style-name="T284">земледельцев и скотоводов. Племя: изме</text:span><text:span text:style-name="T285">­нение отношений. Управление племенем. Представления о происхождении рода, племени. Первобытные религиозные верования земледельцев и скотоводов. Зарождение культа.</text:span></text:p>
      <text:p text:style-name="P286"><text:span text:style-name="T287">Появление неравенства и знати.<text:s/></text:span><text:span text:style-name="T288">Развитие ремёсел. Выде</text:span><text:span text:style-name="T289">­</text:span><text:span text:style-name="T290">ление ремесленников в общине. Изобретение гончарного кру</text:span><text:span text:style-name="T291">­га. Начало обработки металлов. Изобретение плуга. От родо</text:span><text:span text:style-name="T292">­вой общины к соседской. Выделение семьи. Возникновение неравенства в общине зе</text:span><text:span text:style-name="T293">м</text:span><text:span text:style-name="T294">ледельцев. Выделение знати. Преоб</text:span><text:span text:style-name="T295">­разование поселений в города</text:span><text:span text:style-name="T296">.</text:span></text:p>
      <text:p text:style-name="P297"><text:span text:style-name="T298">Повторение.<text:s/></text:span><text:span text:style-name="T299">Какой опыт, наследие дала человечеству эпо</text:span><text:span text:style-name="T300">­ха первобытности? Переход от первобытности к цивилизации (неолит</text:span><text:span text:style-name="T301">и</text:span><text:span text:style-name="T302">ческая революция (отделение земледелия и скотовод</text:span><text:span text:style-name="T303">­ства от собирательства и охоты), выделение ремесла, появле</text:span><text:span text:style-name="T304">­ние городов, государств,<text:s/></text:span><text:span text:style-name="T305">письменности).</text:span></text:p>
      <text:p text:style-name="P306"><text:span text:style-name="T307">Тема<text:s/></text:span><text:span text:style-name="T308">3.<text:s/></text:span><text:span text:style-name="T309">Счёт лет в истории</text:span></text:p>
      <text:p text:style-name="P310"><text:span text:style-name="T311">Измерение времени по годам.<text:s/></text:span><text:span text:style-name="T312">Как в древности считали года. Счёт лет, которым мы пользуемся. Летоисчисление от Рождества Хр</text:span><text:span text:style-name="T313">и</text:span><text:span text:style-name="T314">стова. Наша эра. «Линия» времени как схема ориентировки в историческом времени.</text:span></text:p>
      <text:p text:style-name="P315"/>
      <text:p text:style-name="P316"><text:span text:style-name="T317">РАЗДЕЛ II.<text:s/></text:span><text:span text:style-name="T318">ДРЕВНИЙ ВОСТОК</text:span></text:p>
      <text:p text:style-name="P319"><text:span text:style-name="T320">Тема<text:s/></text:span><text:span text:style-name="T321">4.<text:s/></text:span><text:span text:style-name="T322">Древний Египет</text:span></text:p>
      <text:p text:style-name="P323"><text:span text:style-name="T324">Государство на берегах Нила.<text:s/></text:span><text:span text:style-name="T325">Страна Египет. Местопо</text:span><text:span text:style-name="T326">­ложение государства. Разливы Нила и природные условия. Земледелие в Дре</text:span><text:span text:style-name="T327">в</text:span><text:span text:style-name="T328">нем Египте. Система орошения земель под урожай. Путь к объединению Древнего Египта. Возникнове</text:span><text:span text:style-name="T329">ние единого государства в Египте. Управление страной.</text:span></text:p>
      <text:p text:style-name="P330"><text:span text:style-name="T331">Как жили земледельцы и ремесленники.<text:s/></text:span><text:span text:style-name="T332">Жители Египта: от фараона до простого земледельца. Труд земледельцев. Система каналов. В гостях у египтянина. Ремёсла и обмен. Писцы собирают налоги.</text:span></text:p>
      <text:p text:style-name="P333"><text:span text:style-name="T334">Жизнь египетско</text:span><text:span text:style-name="T335">го вельможи.<text:s/></text:span><text:span text:style-name="T336">О чём могут рассказать гроб</text:span><text:span text:style-name="T337">­ницы вельмож. В усадьбе вельможи. Служба вельмож. Вельможа во дво</text:span><text:span text:style-name="T338">р</text:span><text:span text:style-name="T339">це фараона. Отношения фараона и его вельможей.</text:span></text:p>
      <text:p text:style-name="P340"><text:span text:style-name="T341">Военные походы фараонов.<text:s/></text:span><text:span text:style-name="T342">Отряды пеших воинов. Вооружение пехотинцев. Боевые колесницы египтян. Направ</text:span><text:span text:style-name="T343">­</text:span><text:span text:style-name="T344">ления военных походов и завоевания фараонов. Завоевательные походы Тутмоса<text:s/></text:span><text:span text:style-name="T345">III.<text:s/></text:span><text:span text:style-name="T346">Военные трофеи и триумф фараонов. Главные города Древнего Египта — Мемфис, Фивы. Судьбы военные. Появление наёмного войска.</text:span></text:p>
      <text:p text:style-name="P347"><text:span text:style-name="T348">Религия древних египтян.<text:s/></text:span><text:span text:style-name="T349">Боги и жрецы. Храмы — жи</text:span><text:span text:style-name="T350">­</text:span><text:span text:style-name="T351">лища богов. Могущество жрецов. Рассказы египтян о сво</text:span><text:span text:style-name="T352">­их богах. Священные животные и боги. Миф об Осирисе и Исиде. Сет и Осирис. Суд Осириса. Представление древ</text:span><text:span text:style-name="T353">­них египтян о «царстве мёртвых»: мумия, гробница, сарко</text:span><text:span text:style-name="T354">­фаг. Фараон — сын Солнца. Безграничност</text:span><text:span text:style-name="T355">ь власти фараона. «Книга мёртвых».</text:span></text:p>
      <text:p text:style-name="P356"><text:span text:style-name="T357">Искусство древних египтян.<text:s/></text:span><text:span text:style-name="T358">Первое из чудес света. Возведение каменных пирамид. Большой Сфинкс. Пирамида фараона Хеопса. Храм — жилище богов. Внешний вид и внутреннее устройство храма. Археологические открытия в гробницах<text:s/></text:span><text:span text:style-name="T359">древнеегипетских фара</text:span><text:span text:style-name="T360">о</text:span><text:span text:style-name="T361">нов. Гробница фараона Тутанхамона. Образ Нефертити. Искусство древнеегипетской скульптуры: статуя, скульптурный портрет. Правила ваяния человека в скульптуре и изображения в росписях. Экспозиции древнеегипетского искусства в националь</text:span><text:span text:style-name="T362">ных музеях мира: Эрм</text:span><text:span text:style-name="T363">и</text:span><text:span text:style-name="T364">таж, Лувр, Британский музей.</text:span></text:p>
      <text:p text:style-name="P365"><text:span text:style-name="T366">Письменность и знания древних египтян.<text:s/></text:span><text:span text:style-name="T367">Загадочные письмена и их разгадка. Особенности древнеегипетской пись</text:span><text:span text:style-name="T368">­менности. Иер</text:span><text:span text:style-name="T369">о</text:span><text:span text:style-name="T370">глифическое письмо. Изобретение материала и инструмента для письма. Египетские папир</text:span><text:span text:style-name="T371">усы: верность традиции. Свиток папируса — древнеегипетская книга. Школа подготовки писцов и жрецов. Первооснова научных знаний (математика, астрономия). Изобретения и</text:span><text:span text:style-name="T372">н</text:span><text:span text:style-name="T373">струментов отсчёта времени: солнечный календарь, водяные часы, звёздные кар</text:span><text:span text:style-name="T374">­ты. Хранители</text:span><text:span text:style-name="T375"><text:s/>знаний — жрецы.</text:span></text:p>
      <text:p text:style-name="P376"><text:span text:style-name="T377">Повторение.<text:s/></text:span><text:span text:style-name="T378">Достижения древних египтян (ирригацион</text:span><text:span text:style-name="T379">­ное земледелие, культовое каменное строительство, станов</text:span><text:span text:style-name="T380">­ление искусства, письменности, зарождение основ наук). Неограниченная власть фараонов. Представление о загробном воздаянии (суд Оси</text:span><text:span text:style-name="T381">риса и клятва умершего).</text:span></text:p>
      <text:p text:style-name="P382"><text:span text:style-name="T383">Тема 5. Западная Азия в древности</text:span></text:p>
      <text:p text:style-name="P384"><text:span text:style-name="T385">Древнее Двуречье.<text:s/></text:span><text:span text:style-name="T386">Страна двух рек. Местоположение, природа и ландшафт Южного Двуречья. Ирригационное (оро</text:span><text:span text:style-name="T387">­сительное) земл</text:span><text:span text:style-name="T388">е</text:span><text:span text:style-name="T389">делие. Схожесть хронологии возникновения государственности в Междуречье и Н</text:span><text:span text:style-name="T390">ильской долине. Города из глиняных кирпичей. Шуме</text:span><text:span text:style-name="T391">р</text:span><text:span text:style-name="T392">ские города Ур и Урук. Глина как основной строительный и бытовой материал. Культовые сооружения шумеров: ступенчатые башни от земли до неба. Боги шумеров. Область знаний и полномочий жрецов. Жрецы<text:s/></text:span><text:span text:style-name="T393">­учёные.<text:s/></text:span><text:span text:style-name="T394">Клинопись. Писцовые школы. Научные знания (астро</text:span><text:span text:style-name="T395">­номия, математика). Письмена на глиняных табличках. Мифы<text:s/></text:span><text:span text:style-name="T396">II</text:span><text:span text:style-name="T397"><text:s/></text:span><text:span text:style-name="T398">сказания с глиняных табличек. Клинопись — особое письмо Дв</text:span><text:span text:style-name="T399">у</text:span><text:span text:style-name="T400">речья.</text:span></text:p>
      <text:p text:style-name="P401"><text:span text:style-name="T402">Вавилонский царь Хаммурапи и его законы.<text:s/></text:span><text:span text:style-name="T403">Город Вавилон становится главным в Двуре</text:span><text:span text:style-name="T404">чье. Власть царя Хаммурапи — власть от бога Шамаша. Представление о за</text:span><text:span text:style-name="T405">­конах Хаммурапи как законах богов. Узаконенная традиция<text:s/></text:span><text:span text:style-name="T406">суда<text:s/></text:span><text:span text:style-name="T407">над преступниками. Принцип талиона. Законы о рабах. Законы о богачах и бедняках. Закон о новых отношениях,<text:s/></text:span><text:span text:style-name="T408">о<text:s/></text:span><text:span text:style-name="T409">новых<text:s/></text:span><text:span text:style-name="T410">социальных группах: ростовщик.</text:span></text:p>
      <text:p text:style-name="P411"><text:span text:style-name="T412">Финикийские мореплаватели.<text:s/></text:span><text:span text:style-name="T413">География, природа и за</text:span><text:span text:style-name="T414">­нятия населения Финикии. Средиземное море и финикийцы. Виноградарство и оливководство. Ремёсла: стеклоделие, из</text:span><text:span text:style-name="T415">­готовление пурпурных тканей. Развитие торговли в городах Финик</text:span><text:span text:style-name="T416">ии: Библ, Сидон, Тир. Морская торговля и пиратство. Колонии финикийцев. Древнейший финикийский алфавит, легенды о финикийцах.</text:span></text:p>
      <text:p text:style-name="P417"><text:span text:style-name="T418">Библейские сказания.<text:s/></text:span><text:span text:style-name="T419">Ветхий Завет. Расселение древне</text:span><text:span text:style-name="T420">­еврейских племён. Организация жизни, занятия и быт древ</text:span><text:span text:style-name="T421">­нееврейских общин. Би</text:span><text:span text:style-name="T422">блия как история в преданиях еврей</text:span><text:span text:style-name="T423">­ских племён. Переход к единобожию. Библия и Ветхий Завет. Мораль заповедей Бога Яхве. Иосиф и его братья. Моисей выводит евреев из Египта: библейские мифы и сказания как исторический и нравственный опыт еврейского народа.</text:span><text:span text:style-name="T424"><text:s/>Бог даёт законы народу.</text:span></text:p>
      <text:p text:style-name="P425"><text:span text:style-name="T426">Древнееврейское царство.<text:s/></text:span><text:span text:style-name="T427">Библейские сказания о войнах евреев в Палестине. Борьба с филистимлянами. Древне</text:span><text:span text:style-name="T428">­еврейское царство и предания о его первых правителях: Сауле, Давиде, Соломоне. Правление Соломона. Иерусалим как сто</text:span><text:span text:style-name="T429">­</text:span><text:span text:style-name="T430">лица<text:s/></text:span><text:span text:style-name="T431">цар</text:span><text:span text:style-name="T432">ства. Храм Бога Яхве. Библейские предания о героях.</text:span></text:p>
      <text:p text:style-name="P433"><text:span text:style-name="T434">Ассирийская держава.<text:s/></text:span><text:span text:style-name="T435">Освоение железа. Начало обработ</text:span><text:span text:style-name="T436">­</text:span><text:span text:style-name="T437">ки<text:s/></text:span><text:span text:style-name="T438">железа. Последствия использования железных орудий тру</text:span><text:span text:style-name="T439">­да. Использов</text:span><text:span text:style-name="T440">а</text:span><text:span text:style-name="T441">ние железа в военном ремесле. Ассирийское войско. Конница ассирийцев. Приспособл</text:span><text:span text:style-name="T442">ения для победы над противником. Ассирийское царство — одна из великих держав Древнего мира. Завоевания ассирийских царей. Трагедия по</text:span><text:span text:style-name="T443">­беждённых Ассирией стран. Ниневия — достойная столица ас</text:span><text:span text:style-name="T444">­сирийских царей-завоевателей. Царский дворец. Библиотека глиняны</text:span><text:span text:style-name="T445">х книг Ашшурбанапала. Археологические св</text:span><text:span text:style-name="T446">и</text:span><text:span text:style-name="T447">детель</text:span><text:span text:style-name="T448">­</text:span><text:span text:style-name="T449">ства<text:s/></text:span><text:span text:style-name="T450">ассирийского искусства. Легенды об ассирийцах. Гибель Ассирийской державы.</text:span></text:p>
      <text:p text:style-name="P451"><text:span text:style-name="T452">Персидская держава «царя царей».<text:s/></text:span><text:span text:style-name="T453">Три великих царства в Западной Азии. Город Вавилон и его сооружения. Начало чеканки монеты в Ли</text:span><text:span text:style-name="T454">дии. Завоевания персов. Персидский<text:s/></text:span><text:span text:style-name="T455">Царь<text:s/></text:span><text:span text:style-name="T456">Кир Великий: его победы, военные хитрости и легенды о нём. Образование Персидской державы (завоевание Мидии, Лидии, Вавилонии, Египта). Царь Дарий Первый. «Царская дорога» и «царская почта». Система налогоо</text:span><text:span text:style-name="T457">б</text:span><text:span text:style-name="T458">ложения.<text:s/></text:span><text:span text:style-name="T459">Войско персидского царя. Столица великой державы древности — го</text:span><text:span text:style-name="T460">­род Персеполь.</text:span></text:p>
      <text:p text:style-name="P461"><text:span text:style-name="T462">Тема 6. Индия и Китай в древности</text:span></text:p>
      <text:p text:style-name="P463"><text:span text:style-name="T464">Своеобразие путей становления государственности в Индии и Китае в период древности.</text:span></text:p>
      <text:p text:style-name="P465"><text:span text:style-name="T466">Природа и люди Древней Индии.<text:s/></text:span><text:span text:style-name="T467">Страна между Гималаями и океа</text:span><text:span text:style-name="T468">ном. Реки Инд и Ганг. Гималайские горы. Джунгли на берегах Га</text:span><text:span text:style-name="T469">н</text:span><text:span text:style-name="T470">га. Деревни среди джунглей. Освоение земель и раз</text:span><text:span text:style-name="T471">­витие оросительного земледелия. Основные занятия индийцев. Жизнь среди природы: животные и боги индийцев. Сказание о Раме. Древнейшие города. Ве</text:span><text:span text:style-name="T472">ра в переселение душ.</text:span></text:p>
      <text:p text:style-name="P473"><text:span text:style-name="T474">Индийские касты.<text:s/></text:span><text:span text:style-name="T475">Миф о происхождении четырёх каст. Обряд жертвоприношения богам: Периоды жизни брахмана. Кастовое общ</text:span><text:span text:style-name="T476">е</text:span><text:span text:style-name="T477">ство неравных: варны и касты знатных воинов, земледельцев и слуг. «Неприкасаемые». Индийская мудрость, знания и книг</text:span><text:span text:style-name="T478">и. Возникн</text:span><text:span text:style-name="T479">о</text:span><text:span text:style-name="T480">вение буддизма. Легенда о Будде. Объединение Индии царём Ашока.</text:span></text:p>
      <text:p text:style-name="P481"><text:span text:style-name="T482">Чему учил китайский мудрец Конфуций.<text:s/></text:span><text:span text:style-name="T483">Страна, где жили китайцы. География, природа и ландшафт Великой Китайской равнины. Реки Хуанхэ и Янцзы. Высшая добродетель — ува</text:span><text:span text:style-name="T484">­жение к старшим</text:span><text:span text:style-name="T485">. Учение Конфуция. Мудрость — в знании старинных книг. Китайские иероглифы. Китайская наука уч</text:span><text:span text:style-name="T486">­тивости.</text:span></text:p>
      <text:p text:style-name="P487"><text:span text:style-name="T488">Первый властелин единого Китая.<text:s/></text:span><text:span text:style-name="T489">Объединение Китая при Цинь Шихуане. Завоевательные войны, расширение тер</text:span><text:span text:style-name="T490">­ритории госуда</text:span><text:span text:style-name="T491">р</text:span><text:span text:style-name="T492">ства Цинь Шихуана. Великая Китай</text:span><text:span text:style-name="T493">ская стена и мир китайцев. Деспотия Цинь Шихуана. Возмущение народа. Свержение наследников Цинь Шихуана. Археологические сви</text:span><text:span text:style-name="T494">­детельства эпохи: глиняные воины гробницы Цинь Шихуана. Шёлк. Великий шёлковый путь. Чай. Бумага. Компас.</text:span></text:p>
      <text:p text:style-name="P495"><text:span text:style-name="T496">Повторение.<text:s/></text:span><text:span text:style-name="T497">Вклад народов</text:span><text:span text:style-name="T498"><text:s/>Древнего Востока в мировую историю и культуру.</text:span></text:p>
      <text:p text:style-name="P499"/>
      <text:p text:style-name="P500"><text:span text:style-name="T501">РАЗДЕЛ<text:s/></text:span><text:span text:style-name="T502">III</text:span><text:span text:style-name="T503">. ДРЕВНЯЯ ГРЕЦИЯ</text:span></text:p>
      <text:p text:style-name="P504"><text:span text:style-name="T505">Тема 7. Древнейшая Греция</text:span></text:p>
      <text:p text:style-name="P506"><text:span text:style-name="T507">Местоположение, природа и ландшафт. Роль моря в жизни греков. Отсутствие полноводных рек.</text:span></text:p>
      <text:p text:style-name="P508"><text:span text:style-name="T509">Греки и критяне.<text:s/></text:span><text:span text:style-name="T510">Древнейшие города: Микены, Тиринф, Пилос,<text:s/></text:span><text:span text:style-name="T511">Афины. Критское царство в разрезе археологических находок и о</text:span><text:span text:style-name="T512">т</text:span><text:span text:style-name="T513">крытий. Кносский дворец: архитектура, скульпту</text:span><text:span text:style-name="T514">­ра и фресковая роспись. Морское могущество Крита. Тайна критской письменности. Г</text:span><text:span text:style-name="T515">и</text:span><text:span text:style-name="T516">бель Критского царства. Мифы критского цикла: Тесей и Минотавр, Де</text:span><text:span text:style-name="T517">дал и Икар.</text:span></text:p>
      <text:p text:style-name="P518"><text:span text:style-name="T519">Микены и Троя.<text:s/></text:span><text:span text:style-name="T520">В крепостных Микенах. Местона</text:span><text:span text:style-name="T521">­хождение. «Архитектура великанов». Каменные Львиные воро</text:span><text:span text:style-name="T522">­та. Обдик города-крепости: археологические находки и иссле</text:span><text:span text:style-name="T523">­дования. Древнейшее греческое письмо. Заселение островов Эгейского моря. Троянская<text:s/></text:span><text:span text:style-name="T524">война. Мифы о начале Троянской войны. Вторжение в Грецию с севера воинственных племён и его последствия.</text:span></text:p>
      <text:p text:style-name="P525"><text:span text:style-name="T526">Поэма Гомера «Илиада».<text:s/></text:span><text:span text:style-name="T527">Миф о Троянской войне и поэ</text:span><text:span text:style-name="T528">­мы «Илиада» и «Одиссея». Гнев Ахиллеса. Поединок Ахиллеса с Гектором. Похороны Гектора. Мифы и сказа</text:span><text:span text:style-name="T529">ния об Одиссее, Ахиллесе, троянском коне. Мораль поэмы.</text:span></text:p>
      <text:p text:style-name="P530"><text:span text:style-name="T531">Поэма Гомера «Одиссея».<text:s/></text:span><text:span text:style-name="T532">География странствий царя с острова Итака — Одиссея. Одиссей находит приют у царя Алкиноя. На остр</text:span><text:span text:style-name="T533">о</text:span><text:span text:style-name="T534">ве циклопов. Встреча с сиренами. Возвра</text:span><text:span text:style-name="T535">­щение на Итаку. Расправа с женихами.<text:s/></text:span><text:span text:style-name="T536">Мораль поэмы.</text:span></text:p>
      <text:p text:style-name="P537"><text:span text:style-name="T538">Религия древних греков.<text:s/></text:span><text:span text:style-name="T539">Боги Греции. Основные заня</text:span><text:span text:style-name="T540">­тия греков и их покровители. Религиозные верования греков. Пантеон олимпи</text:span><text:span text:style-name="T541">й</text:span><text:span text:style-name="T542">ских богов . Мифы о Деметре и Персефоне. Миф о Прометее. Мифы о Дионисе и Геракле. Миф о споре Афины с Посейдоном.</text:span></text:p>
      <text:p text:style-name="P543"><text:span text:style-name="T544">Тема 8. Полисы Греции и их борьба с персидским нашествием</text:span></text:p>
      <text:p text:style-name="P545"><text:span text:style-name="T546">Начало обработки железа в Греции. Возникновение поли</text:span><text:span text:style-name="T547">­сов — городов-государств (Афины, Спарта, Коринф, Фивы, Милет). Создание греческого алфавита.</text:span></text:p>
      <text:p text:style-name="P548"><text:span text:style-name="T549">Земледельцы Аттики теряют землю и свободу.<text:s/></text:span><text:span text:style-name="T550">География</text:span><text:span text:style-name="T551">, природа и ландшафт Аттики. Дефицит земли. Перенаселённость Аттики. Основные занятия населения Аттики: садоводство, выращивание оливковых деревьев и винограда. Знать и демос в Афинском полисе. Знать во главе управления Афин. Ареопаг и архонты. Законы Драк</text:span><text:span text:style-name="T552">онта. Бедственное положение земле</text:span><text:span text:style-name="T553">­дельцев. Долговое рабство. Нара</text:span><text:span text:style-name="T554">с</text:span><text:span text:style-name="T555">тание недовольства демоса.</text:span></text:p>
      <text:p text:style-name="P556"><text:span text:style-name="T557">Зарождение демократии в Афинах.<text:s/></text:span><text:span text:style-name="T558">Демос восстаёт про</text:span><text:span text:style-name="T559">­тив знати. Демократические реформы Солона. Отмена долго</text:span><text:span text:style-name="T560">­вого рабства. П</text:span><text:span text:style-name="T561">е</text:span><text:span text:style-name="T562">ремены в управлении Афинами. Народное со</text:span><text:span text:style-name="T563">брание и граждане Афин. Создание выборного суда. Солон о своих законах.</text:span></text:p>
      <text:p text:style-name="P564"><text:span text:style-name="T565">Древняя Спарта.<text:s/></text:span><text:span text:style-name="T566">География, природа и ландшафт Лаконии. Полис Спарты. Завоевание спартанцами Лаконии и Мессении. Спартанцы и илоты: противостояние власти и большинства. Спарта — военный</text:span><text:span text:style-name="T567"><text:s/>лагерь. Образ жизни и правила поведения спартиатов. Управление Спартой и войском. Спартанское вос</text:span><text:span text:style-name="T568">­питание. «Детский» способ голосования. Легенда о поэте Тиртее.</text:span></text:p>
      <text:p text:style-name="P569"><text:span text:style-name="T570">Греческие колонии на берегах Средиземного и Чёрного морей.<text:s/></text:span><text:span text:style-name="T571">Греческая колонизация побережья Сре</text:span><text:span text:style-name="T572">диземного и Чёрного морей. Причины колонизации. Выбор места для ко</text:span><text:span text:style-name="T573">­лонии. Развитие межполисной торговли. Греки и скифы на берегах Чёрного моря. Отношения колонистов с местным на</text:span><text:span text:style-name="T574">­селением. Единство мира и культуры эллинов. Эллада — колы</text:span><text:span text:style-name="T575">­бель греческой культ</text:span><text:span text:style-name="T576">уры. Как царь Дарий пытался завоевать земли на юге нынешней России. Древний город в дельте реки Дона.</text:span></text:p>
      <text:p text:style-name="P577"><text:span text:style-name="T578">Олимпийские игры в древности.<text:s/></text:span><text:span text:style-name="T579">Праздник, объединяв</text:span><text:span text:style-name="T580">­ший эллинов. Олимпия — город, где зародилась традиция Олимпийских игр. Подготовка к общегреческим играм.</text:span><text:span text:style-name="T581"><text:s/>Атлеты. Пять незабываемых дней. Виды состязаний. Миф об основа</text:span><text:span text:style-name="T582">­нии Олимпийских игр. Награды победителям. Легенды о зна</text:span><text:span text:style-name="T583">­менитых атлетах. Возвращение в родной город. Воспитательная роль зрелищ Олимпийских игр.</text:span></text:p>
      <text:p text:style-name="P584"><text:span text:style-name="T585">Победа греков над персами в Марафонской битве.<text:s/></text:span><text:span text:style-name="T586">Над греками нависла угроза порабощения. Предсказание бога Аполлона. Мар</text:span><text:span text:style-name="T587">а</text:span><text:span text:style-name="T588">фонская битва. Победа афинян в Марафонской битве. Тактика и героизм стратега Мильтиада. Греческая фа</text:span><text:span text:style-name="T589">­ланга.</text:span></text:p>
      <text:p text:style-name="P590"><text:span text:style-name="T591">Нашествие персидских войск на Элладу.<text:s/></text:span><text:span text:style-name="T592">Подготовка эл</text:span><text:span text:style-name="T593">­линов к новой войне. Кля</text:span><text:span text:style-name="T594">тва афинских юношей при вступле</text:span><text:span text:style-name="T595">­нии на военную службу. Идея Фемистокла о создании военно</text:span><text:span text:style-name="T596">­го флота. Вторжение персов в Элладу. Патриотический подъём эллинов. Защита Фермопил. Подвиг трёхсот спартанцев и царя Леонида. Хитрость Фемистокла накануне Саламинской</text:span><text:span text:style-name="T597"><text:s/>битвы. Морское Саламинское сражение. Роль Фемистокла и афин</text:span><text:span text:style-name="T598">­ского флота в победе греков. Эсхил о победе греков на море. Разгром сухопутной армии персов при Платеях. Причины по</text:span><text:span text:style-name="T599">­беды греков. Мораль предания «Перстень Поликрата».</text:span></text:p>
      <text:p text:style-name="P600"><text:span text:style-name="T601">Тема 9. Возвышение Афин в V<text:s/></text:span><text:span text:style-name="T602">в. до н. э. и расцвет демократии</text:span></text:p>
      <text:p text:style-name="P603"><text:span text:style-name="T604">Последствия победы над персами для Афин. Афинский морской союз. Установление в полисах власти демоса — демо</text:span><text:span text:style-name="T605">­кратий.</text:span></text:p>
      <text:p text:style-name="P606"><text:span text:style-name="T607">В гаванях афинского порта Пирей.<text:s/></text:span><text:span text:style-name="T608">В военных и торго</text:span><text:span text:style-name="T609">­вых гаванях Пирея. Военный и торговый флот. Гражданское<text:s/></text:span><text:span text:style-name="T610">и негражданское население Афинского полиса. Пошлины. Рабство и рабский труд. Афины — крупнейший центр ремесла и торговли.</text:span></text:p>
      <text:p text:style-name="P611"><text:span text:style-name="T612">В городе богини Афины.<text:s/></text:span><text:span text:style-name="T613">Город Афины и его районы. Миф о рождении богини Афины. Керамик — там, где дымят печи для обжига посуды. Посуда<text:s/></text:span><text:span text:style-name="T614">с краснофигурным и черно-фигурным рисунками. Керамик и его жители. Агора — глав</text:span><text:span text:style-name="T615">­ная площадь Афин. Из жизни древних гречанок. Быт афинян. Храмы Акрополя. Особенности архитектуры храмов. Фидий и его Афина. Атлеты Мирона и Поликлета.</text:span></text:p>
      <text:p text:style-name="P616"><text:span text:style-name="T617">В афинских школах и гимна</text:span><text:span text:style-name="T618">сиях.<text:s/></text:span><text:span text:style-name="T619">Воспитание детей педа</text:span><text:span text:style-name="T620">­гогами. Образование афинян. Рабы-педагоги. Занятия в шко</text:span><text:span text:style-name="T621">­ле. Палестра. Афинские гимнасии. Греческие учёные о при</text:span><text:span text:style-name="T622">­роде человека. Скульптуры Поликлета и Мирона и спортив</text:span><text:span text:style-name="T623">­ные достижения учащихся пал</text:span><text:span text:style-name="T624">е</text:span><text:span text:style-name="T625">стры. В афинских гимнасиях. Обуч</text:span><text:span text:style-name="T626">ение красноречию.</text:span></text:p>
      <text:p text:style-name="P627"><text:span text:style-name="T628">В театре Диониса.<text:s/></text:span><text:span text:style-name="T629">Возникновение театра в Древней Греции. Устройство. Театральные актёры. Театральные пред</text:span><text:span text:style-name="T630">­ставления: трагедии и комедии. На представлении трагедии Софокла «Антигона». Театральное представление комедии Аристофана «Птицы». В</text:span><text:span text:style-name="T631">оспитательная роль театральных представлений.</text:span></text:p>
      <text:p text:style-name="P632"><text:span text:style-name="T633">Афинская демократия при Перикле.<text:s/></text:span><text:span text:style-name="T634">Сущность афинской демократии в<text:s/></text:span><text:span text:style-name="T635">Vb</text:span><text:span text:style-name="T636">. до н</text:span><text:span text:style-name="T637">. э. Выборы на общественные должности в Афинах. Полномочия и роль Народного собрания, Совета пятисот. Перикл и наивысший расцвет Афин и де</text:span><text:span text:style-name="T638">мократии. Оплата работы на выборных должностях. Друзья и соратни</text:span><text:span text:style-name="T639">­ки Перикла: Аспасия, Геродот, Анаксагор, Софокл, Фидий. Афинский мудрец Сократ.</text:span></text:p>
      <text:p text:style-name="P640"><text:span text:style-name="T641">Тема 10. Македонские завоевания в IVв. до<text:s/></text:span><text:span text:style-name="T642">н.э.</text:span></text:p>
      <text:p text:style-name="P643"><text:span text:style-name="T644">Соперничество Афин и Спарты за господство над Элладой. Победа Сп</text:span><text:span text:style-name="T645">арты. Междоусобные войны греческих полисов и их ослабление. Усиление северного соседа Греции — Македонского царства.</text:span></text:p>
      <text:p text:style-name="P646"><text:span text:style-name="T647">Города Эллады подчиняются Македонии.<text:s/></text:span><text:span text:style-name="T648">Возвышение Македонии при царе Филиппе. Стремление Филиппа под</text:span><text:span text:style-name="T649">­чинить соседей. Влияние эллинской культу</text:span><text:span text:style-name="T650">ры. Аристотель — учитель Александра, сына македонского царя Филиппа. Македонская фаланга. Конница. Осадные башни. Два век</text:span><text:span text:style-name="T651">­тора отношения Греции к Македонии: Исократ и Демосфен. Плутарх о Демосфене. Потеря Грецией независим</text:span><text:span text:style-name="T652">о</text:span><text:span text:style-name="T653">сти. Битва при Херонее: горечь по</text:span><text:span text:style-name="T654">ражения и начало отсчёта новой истории. Гибель Филиппа. Александр — царь Македонии и Греции.</text:span></text:p>
      <text:p text:style-name="P655"><text:span text:style-name="T656">Поход Александра Македонского на Восток.<text:s/></text:span><text:span text:style-name="T657">Александр возглавил поход македонцев и греков в Азию. Первые победы: Река Граник. Быстрая победа над войском Дария<text:s/></text:span><text:span text:style-name="T658">III<text:s/></text:span><text:span text:style-name="T659">у г</text:span><text:span text:style-name="T660">орода Исс. Походы в Финикию, Египет. Провозглашение Александра богом и сыном бога Сол</text:span><text:span text:style-name="T661">н</text:span><text:span text:style-name="T662">ца. Основание Александрии. Победа при Гавгамелах. Гибель Персидского царства. Поход в Индию — начало пути к завоеванию мира. Изменение вели</text:span><text:span text:style-name="T663">­ких планов. Возвращение в Вави</text:span><text:span text:style-name="T664">лон. Писатели об Александре Македонском.</text:span></text:p>
      <text:p text:style-name="P665"><text:span text:style-name="T666">В Александрии Египетской.<text:s/></text:span><text:span text:style-name="T667">Распад державы Александра после его смерти. Складывание пространства эллинистическо</text:span><text:span text:style-name="T668">­го мира на территории державы Александра Македонского: Египетское, Македонское, Сирийское царства. Алекса</text:span><text:span text:style-name="T669">ндрия Египетская — крупнейший порт, торговый и культурный центр Восточного Средиземноморья. Фаросский маяк — одно из чу</text:span><text:span text:style-name="T670">­дес света. Музей. Александрийская би</text:span><text:span text:style-name="T671">б</text:span><text:span text:style-name="T672">лиотека. Из истории древних библиотек. Греческие учёные на благо Александрии Египетской: Аристарх С</text:span><text:span text:style-name="T673">амосский, Эратосфен, Евклид.</text:span></text:p>
      <text:p text:style-name="P674"><text:span text:style-name="T675">Повторение.<text:s/></text:span><text:span text:style-name="T676">Вклад древних эллинов в мировую культуру. Условия складывания и своеобразие эллинистической куль</text:span><text:span text:style-name="T677">­туры. Управление обществом в странах Древнего Востока и в Афинском полисе. Особенности афинской демократии.</text:span></text:p>
      <text:p text:style-name="P678"/>
      <text:p text:style-name="P679"><text:span text:style-name="T680">РАЗДЕЛ IV</text:span><text:span text:style-name="T681">. ДРЕВНИЙ РИМ</text:span></text:p>
      <text:p text:style-name="P682"><text:span text:style-name="T683">Тема 11. Рим: от его возникновения до установления господства над Италией</text:span></text:p>
      <text:p text:style-name="P684"><text:span text:style-name="T685">Местоположение, природа и особенности ландшафта Италии. Пестрота населения древней Италии (латины, этру</text:span><text:span text:style-name="T686">­ски, самниты, греки).</text:span></text:p>
      <text:p text:style-name="P687"><text:span text:style-name="T688">Древнейший Рим.<text:s/></text:span><text:span text:style-name="T689">Легенда об основании Рима:</text:span><text:span text:style-name="T690"><text:s/>Амулий, Ромул и Рем. Ромул — первый царь Рима. Город на семи хол</text:span><text:span text:style-name="T691">­мах и его обит</text:span><text:span text:style-name="T692">а</text:span><text:span text:style-name="T693">тели. Занятия римлян. Почитание Весты И Марса. Управление ранним Римом. Тарквиний Гордый и рим</text:span><text:span text:style-name="T694">­ский юноша Муций. Отказ ри</text:span><text:span text:style-name="T695">м</text:span><text:span text:style-name="T696">лян от царской власти.</text:span></text:p>
      <text:p text:style-name="P697"><text:span text:style-name="T698">Завоевание Римом Италии.<text:s/></text:span><text:span text:style-name="T699">Возни</text:span><text:span text:style-name="T700">кновение республики. Консулы — ежегодно выбираемые правители Рима. Борьба пле</text:span><text:span text:style-name="T701">­беев за свои права. Народный трибун и право вето. Нашествие галлов. Военные победы римлян. Битвы с Пирром. Пиррова победа. Установление го</text:span><text:span text:style-name="T702">с</text:span><text:span text:style-name="T703">подства Рима над Италией. Решение земел</text:span><text:span text:style-name="T704">ьного вопроса для плебеев.</text:span></text:p>
      <text:p text:style-name="P705"><text:span text:style-name="T706">Устройство Римской республики.<text:s/></text:span><text:span text:style-name="T707">Плебеи — полноправ</text:span><text:span text:style-name="T708">­ные граждане Рима. Отмена долгового рабства. Выборы двух консулов. Пр</text:span><text:span text:style-name="T709">и</text:span><text:span text:style-name="T710">нятие законов. Роль Сената в Риме. Римское войско и римские легионы. Тит Ливии о легионах. Одежда римлян. Гад</text:span><text:span text:style-name="T711">ания в Риме.</text:span></text:p>
      <text:p text:style-name="P712"><text:span text:style-name="T713">Тема 12. Рим — сильнейшая держава Средиземноморья</text:span></text:p>
      <text:p text:style-name="P714"><text:span text:style-name="T715">Карфаген — преграда на пути к Сицилии. Карфаген — стра</text:span><text:span text:style-name="T716">­тегический узел в Западном Средиземноморье. Первые побе</text:span><text:span text:style-name="T717">­ды Рима над Карфагеном. Создание военного флота. Захват Сицилии.</text:span></text:p>
      <text:p text:style-name="P718"><text:span text:style-name="T719">Вторая война Рима</text:span><text:span text:style-name="T720"><text:s/>с Карфагеном.<text:s/></text:span><text:span text:style-name="T721">Поход Ганнибала через снежные Альпы. Вторжение войск Ганнибала в Италию. Союз с галлами. Путь к Риму. Разгром римлян при Каннах: тактика Ганнибала и тактика римлян. Изменение страте</text:span><text:span text:style-name="T722">­гии римлян в войне с Ганнибалом. Пе</text:span><text:span text:style-name="T723">р</text:span><text:span text:style-name="T724">вая морская победа рим</text:span><text:span text:style-name="T725">­</text:span><text:span text:style-name="T726">лян. Окончание войны. Победа Сципиона над Ганнибалом при Заме. Установление господства Рима в Западном Средиземно</text:span><text:span text:style-name="T727">­морье.</text:span></text:p>
      <text:p text:style-name="P728"><text:span text:style-name="T729">Установление господства Рима во всём Восточном Средиземноморье.<text:s/></text:span><text:span text:style-name="T730">Рост Римского государства. Политика Рима «разделяй и властвуй». Подчине</text:span><text:span text:style-name="T731">ние Греции Риму. Поражение Сирии и Македонии. Трёхдневный триумф римского консула и исчезновение Макед</text:span><text:span text:style-name="T732">о</text:span><text:span text:style-name="T733">нии. Разрушение Коринфа. Сенатор Катон — автор сценария гибели Карфагена. Смерть Ганнибала. Средиземноморье — провинция Рима.</text:span></text:p>
      <text:p text:style-name="P734"><text:span text:style-name="T735">Рабство в Древнем Риме.<text:s/></text:span><text:span text:style-name="T736">Зав</text:span><text:span text:style-name="T737">оевательные походы Рима — главный источник рабства. Политика Рима в провинциях. Наместники. И</text:span><text:span text:style-name="T738">с</text:span><text:span text:style-name="T739">пользование рабов в сельском хозяйстве, в быту римлян. Раб — «говорящее орудие». Гладиаторские игры — любимое зрелище римлян. Амфитеатры. Римские учёные о рабах.</text:span></text:p>
      <text:p text:style-name="P740"><text:span text:style-name="T741">Тема 13. Гражданские войны в Риме</text:span></text:p>
      <text:p text:style-name="P742"><text:span text:style-name="T743">Возобновление и обострение противоречий между раз</text:span><text:span text:style-name="T744">­личными группами в римском обществе после подчинения Средиземноморья. Начало гражданских войн в Риме.</text:span></text:p>
      <text:p text:style-name="P745"><text:span text:style-name="T746">Земельный закон братьев Гракхов.<text:s/></text:span><text:span text:style-name="T747">Дальние заморские походы и разорение<text:s/></text:span><text:span text:style-name="T748">земледельцев Италии. Потеря имуще</text:span><text:span text:style-name="T749">­ства бедняками. О</text:span><text:span text:style-name="T750">б</text:span><text:span text:style-name="T751">нищание населения. Заступник бедняков Тиберий Гракх. Принятие земельного закона Тиберия Гракха. Гибель Тиберия. Дальнейшее р</text:span><text:span text:style-name="T752">а</text:span><text:span text:style-name="T753">зорение земледельцев Италии. Гай Гракх — продолжатель дела брата. Гибель Гая.</text:span></text:p>
      <text:p text:style-name="P754"><text:span text:style-name="T755">В</text:span><text:span text:style-name="T756">осстание Спартака.<text:s/></text:span><text:span text:style-name="T757">Крупнейшее в древности восстание рабов в Италии. Первая победа восставших и Спартака над римским во</text:span><text:span text:style-name="T758">й</text:span><text:span text:style-name="T759">ском. Оформление армии восставших. Походы армии восставших рабов. Три победы восставших, прибли</text:span><text:span text:style-name="T760">­зившие их к свободе. Обеспок</text:span><text:span text:style-name="T761">о</text:span><text:span text:style-name="T762">енность римс</text:span><text:span text:style-name="T763">кого сената не</text:span><text:span text:style-name="T764">­бывалым размахом восстания. Рабы в ловушке. Разгром армии рабов римлянами под руководством Красса. Причины пораже</text:span><text:span text:style-name="T765">­ния восставших.</text:span></text:p>
      <text:p text:style-name="P766"><text:span text:style-name="T767">Единовластие Цезаря.<text:s/></text:span><text:span text:style-name="T768">Превращение римской армии в на</text:span><text:span text:style-name="T769">­ёмную. Борьба полководцев за единоличную власть. Красе и По</text:span><text:span text:style-name="T770">мпей. Во</text:span><text:span text:style-name="T771">з</text:span><text:span text:style-name="T772">вышение Цезаря. Красе, Помпей и Цезарь. Завоевание Галлии. Гибель Красса. Плутарх о Риме. Захват Цезарем власти. Рим у ног Цезаря. Диктатура Цезаря. Легионы и ветераны — опора Цезаря в его политическом курсе. Брут и Цезарь. Убийство Цезаря в сенат</text:span><text:span text:style-name="T773">е.</text:span></text:p>
      <text:p text:style-name="P774"><text:span text:style-name="T775">Установление империи.<text:s/></text:span><text:span text:style-name="T776">Поражение сторонников респу</text:span><text:span text:style-name="T777">­блики. Бегство заговорщиков из Рима. Борьба Антония и! Октавиана за един</text:span><text:span text:style-name="T778">о</text:span><text:span text:style-name="T779">властие. Роль Клеопатры в судьбе Антония. Победа флота Октавиана у мыса Акций. Превращение Египта в римскую провинцию. Един</text:span><text:span text:style-name="T780">о</text:span><text:span text:style-name="T781">власти</text:span><text:span text:style-name="T782">е Октавиана. Окончание гражданских войн в Италии и провинциях. Власть и правление Октавиана Августа. Превращение Римск</text:span><text:span text:style-name="T783">о</text:span><text:span text:style-name="T784">го государства в им</text:span><text:span text:style-name="T785">­перию. Меценат и поэт Гораций. Гибель Цицерона — римского философа. Поэма Вергилия «Энеида».</text:span></text:p>
      <text:p text:style-name="P786"><text:span text:style-name="T787">Тема 14. Римская империя</text:span><text:span text:style-name="T788"><text:s/>в первые века нашей эры</text:span></text:p>
      <text:p text:style-name="P789"><text:span text:style-name="T790">Протяжённость империи и время существования. Неудачные попытки императоров расширить римские владения.</text:span></text:p>
      <text:p text:style-name="P791"><text:span text:style-name="T792">Соседи Римской империи.<text:s/></text:span><text:span text:style-name="T793">Установление мира с Парфией. Разгром римских легионов германцами. Главные враги Римской империи. Образ<text:s/></text:span><text:span text:style-name="T794">жизни и верования германцев. Предки сла</text:span><text:span text:style-name="T795">­вянских народов: римские писатели о славянах, их занятия, образ жизни и верования. Дороги Римской империи.</text:span></text:p>
      <text:p text:style-name="P796"><text:span text:style-name="T797"><text:s text:c="2"/>Рим при императоре Нероне.<text:s/></text:span><text:span text:style-name="T798">Укрепление власти импера</text:span><text:span text:style-name="T799">­торов. Складывание культа императоров. Актёр на императ</text:span><text:span text:style-name="T800">ор</text:span><text:span text:style-name="T801">­ском троне. Тацит о Нероне. Падение нравственности: расцвет доносительства. Забавы и расправы Нерона. Нерон и Сенека. Пожар в Риме. Пресл</text:span><text:span text:style-name="T802">е</text:span><text:span text:style-name="T803">дования христиан. Массовое восстание в армии и гибель Нерона.</text:span></text:p>
      <text:p text:style-name="P804"><text:span text:style-name="T805"><text:s text:c="2"/>Первые христиане и их учение.<text:s/></text:span><text:span text:style-name="T806">Проповедник Иисус из<text:s/></text:span><text:span text:style-name="T807">Палестины. «Сыны света» из Кумрана. Рассказы об Иисусе его учеников. Предательство Иуды. Распространение христи</text:span><text:span text:style-name="T808">­анства. Моральные нормы Нагорной проповеди. Апостолы. Представления о Втором пр</text:span><text:span text:style-name="T809">и</text:span><text:span text:style-name="T810">шествии, Страшном суде и Царстве Божьем. Идея равенства всех люд</text:span><text:span text:style-name="T811">ей перед<text:s/></text:span><text:span text:style-name="T812">Богом.<text:s/></text:span><text:span text:style-name="T813">Христиане — почитатели Иисуса, Божьего избра</text:span><text:span text:style-name="T814">н</text:span><text:span text:style-name="T815">ника. Пре</text:span><text:span text:style-name="T816">­следования римскими властями христиан.</text:span></text:p>
      <text:p text:style-name="P817"><text:span text:style-name="T818"><text:s/>Расцвет Римской империи во II в.<text:s/></text:span><text:span text:style-name="T819">Неэффективность раб</text:span><text:span text:style-name="T820">­ского труда. Возникновение и развитие колоната. Правление Траяна — «лучшего из императоров».</text:span><text:span text:style-name="T821"><text:s/>Тацит о Траяне. Военные успехи Траяна — последние завоевания римлян. Переход к обороне границ Римской империи. Масштабное строитель</text:span><text:span text:style-name="T822">­ство в Риме и провинциях на века. Новое в строительном ре</text:span><text:span text:style-name="T823">­месле. Обустройство городов в провинциях империи.</text:span></text:p>
      <text:p text:style-name="P824"><text:span text:style-name="T825">«Вечный город»<text:s/></text:span><text:span text:style-name="T826">и его жители.<text:s/></text:span><text:span text:style-name="T827">Все дороги ведут в Рим. Город — столица империи. Архитектурный облик Рима. Коли</text:span><text:span text:style-name="T828">­зей. Пантеон. Римский скульптурный портрет. Особняки<text:s/></text:span><text:span text:style-name="T829">на<text:s/></text:span><text:span text:style-name="T830">городских холмах. Многоэтажные дома в низинах между холмами. Обустройство повс</text:span><text:span text:style-name="T831">е</text:span><text:span text:style-name="T832">дневности римлян. Термы в ж</text:span><text:span text:style-name="T833">изни и культуре римлянина. «Хлеб и зрелища» для бедноты. Большой цирк в Риме.</text:span></text:p>
      <text:p text:style-name="P834"><text:span text:style-name="T835">Тема 15. Разгром Рима германцами и падение Западной Римской империи</text:span></text:p>
      <text:p text:style-name="P836"><text:span text:style-name="T837">Римская империя при Константине.<text:s/></text:span><text:span text:style-name="T838">Укрепление границ империи. Рим и варвары. Вторжения варваров. Римская ар</text:span><text:span text:style-name="T839">­мия<text:s/></text:span><text:span text:style-name="T840">как инстр</text:span><text:span text:style-name="T841">у</text:span><text:span text:style-name="T842">мент борьбы полководцев за императорскую власть. Солдатские императоры. Правление Константина. Неограниченная власть императ</text:span><text:span text:style-name="T843">о</text:span><text:span text:style-name="T844">ра. Увеличение численности армии. Прикрепление колонов к земле. Перемены в положе</text:span><text:span text:style-name="T845">­нии христиан. Признание христианства. У</text:span><text:span text:style-name="T846">силение влияния римского епископа (папы). Основание Константинополя и перенесение столицы на Восток. Украшение новой столицы за счёт архитектурных и скульптурных памятников Рима, Афин и других городов империи. Ад и рай в книгах христиан.</text:span></text:p>
      <text:p text:style-name="P847"><text:span text:style-name="T848">Взятие Рима<text:s/></text:span><text:span text:style-name="T849">варварами.<text:s/></text:span><text:span text:style-name="T850">Разделение Римской империи на два самостоятельных государства. Наёмничество варва</text:span><text:span text:style-name="T851">­ров в римскую а</text:span><text:span text:style-name="T852">р</text:span><text:span text:style-name="T853">мию. Вторжение готов в Италию. Борьба полководца Стилихона с готами. Расправа императора над Стилихоном. Недовольство легион</text:span><text:span text:style-name="T854">е</text:span><text:span text:style-name="T855">ров-варваров. Взятие Р</text:span><text:span text:style-name="T856">има Аларихом — вождём готов. Падение Западной Римской империи. Новый натиск варваров: захват Рима ванд</text:span><text:span text:style-name="T857">а</text:span><text:span text:style-name="T858">лами. Опустошение Вечного города варварами. Свержение юного римского императора Ромула Августула. Передача имперских регалий византийскому императору. За</text:span><text:span text:style-name="T859">падная Римская импе</text:span><text:span text:style-name="T860">­рия перестала существовать. Конец эпохи античности.</text:span></text:p>
      <text:p text:style-name="P861"/>
      <text:p text:style-name="P862"><text:span text:style-name="T863">Итоговое повторение.<text:s/></text:span><text:span text:style-name="T864">Признаки цивилизации Греции и Рима. Народовластие в Греции и Риме. Роль граждан в управ</text:span><text:span text:style-name="T865">­лении гос</text:span><text:span text:style-name="T866">у</text:span><text:span text:style-name="T867">дарством. Нравы. Любовь к Отечеству. Отличие гре</text:span><text:span text:style-name="T868">­ческого полиса<text:s/></text:span><text:span text:style-name="T869">и Римской республики от государств Древнего Востока. Вклад народов древности в мировую культуру.</text:span>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<text:s text:c="26"/>Тематическое планирование с определением основных видов учебной деятельности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№</text:p>
            <text:p text:style-name="P893"><text:span text:style-name="T894">п</text:span><text:span text:style-name="T895">/</text:span><text:span text:style-name="T896">п</text:span></text:p>
            <text:p text:style-name="P897"/>
          </table:table-cell>
          <table:table-cell table:style-name="TableCell898">
            <text:p text:style-name="P899"/>
            <text:p text:style-name="P900">Название разделов, тем уроков</text:p>
          </table:table-cell>
          <table:table-cell table:style-name="TableCell901">
            <text:p text:style-name="P902"/>
            <text:p text:style-name="P903">Учебник</text:p>
          </table:table-cell>
          <table:table-cell table:style-name="TableCell904">
            <text:p text:style-name="P905"><text:span text:style-name="T906">Основные виды <text:s/>учебной деятельн</text:span><text:span text:style-name="T907">о</text:span><text:span text:style-name="T908">сти</text:span></text:p>
          </table:table-cell>
        </table:table-row>
        <table:table-row table:style-name="TableRow909">
          <table:table-cell table:style-name="TableCell910">
            <text:p text:style-name="P911">1</text:p>
            <text:p text:style-name="P912"/>
          </table:table-cell>
          <table:table-cell table:style-name="TableCell913">
            <text:p text:style-name="P914">Введение (1 ч)</text:p>
          </table:table-cell>
          <table:table-cell table:style-name="TableCell915">
            <text:p text:style-name="P916">Стр.8</text:p>
          </table:table-cell>
          <table:table-cell table:style-name="TableCell917" table:number-rows-spanned="13">
            <text:p text:style-name="P918"><text:span text:style-name="T919">Общеклассные дискуссии:<text:s/></text:span><text:span text:style-name="T920">формиров</text:span><text:span text:style-name="T921">а</text:span><text:span text:style-name="T922">ние представлений о том, <text:s/>как жили дре</text:span><text:span text:style-name="T923">в</text:span><text:span text:style-name="T924">ние люди; умений работать с историч</text:span><text:span text:style-name="T925">е</text:span><text:span text:style-name="T926">скими картами и иллюстрациями.</text:span></text:p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>Проверочная работа (индивидуальная)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<text:span text:style-name="T942">Раздел<text:s/></text:span><text:span text:style-name="T943">I</text:span><text:span text:style-name="T944">. Жизнь первобытных людей (7 ч)</text:span></text:p>
          </table:table-cell>
          <table:table-cell table:style-name="TableCell945">
            <text:p text:style-name="P946"/>
          </table:table-cell>
          <table:covered-table-cell>
            <text:p text:style-name="Обычный"/>
          </table:covered-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Тема 1. Первобытные собиратели и охотники(3 ч)</text:p>
          </table:table-cell>
          <table:table-cell table:style-name="TableCell952">
            <text:p text:style-name="P953"/>
          </table:table-cell>
          <table:covered-table-cell>
            <text:p text:style-name="Обычный"/>
          </table:covered-table-cell>
        </table:table-row>
        <table:table-row table:style-name="TableRow954">
          <table:table-cell table:style-name="TableCell955">
            <text:p text:style-name="P956">2</text:p>
          </table:table-cell>
          <table:table-cell table:style-name="TableCell957">
            <text:p text:style-name="P958">Древнейшие люди</text:p>
          </table:table-cell>
          <table:table-cell table:style-name="TableCell959">
            <text:p text:style-name="P960">§1</text:p>
          </table:table-cell>
          <table:covered-table-cell>
            <text:p text:style-name="Обычный"/>
          </table:covered-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>Родовые общины охотников и собирателей</text:p>
          </table:table-cell>
          <table:table-cell table:style-name="TableCell966">
            <text:p text:style-name="P967">§2</text:p>
          </table:table-cell>
          <table:covered-table-cell>
            <text:p text:style-name="Обычный"/>
          </table:covered-table-cell>
        </table:table-row>
        <table:table-row table:style-name="TableRow968">
          <table:table-cell table:style-name="TableCell969">
            <text:p text:style-name="P970">4</text:p>
          </table:table-cell>
          <table:table-cell table:style-name="TableCell971">
            <text:p text:style-name="P972">Возникновение искусства и религиозных верований</text:p>
          </table:table-cell>
          <table:table-cell table:style-name="TableCell973">
            <text:p text:style-name="P974">§3</text:p>
          </table:table-cell>
          <table:covered-table-cell>
            <text:p text:style-name="Обычный"/>
          </table:covered-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Тема 2. Первобытные земледельцы и<text:s/>скотоводы (3 ч)</text:p>
          </table:table-cell>
          <table:table-cell table:style-name="TableCell980">
            <text:p text:style-name="P981"/>
          </table:table-cell>
          <table:covered-table-cell>
            <text:p text:style-name="Обычный"/>
          </table:covered-table-cell>
        </table:table-row>
        <table:table-row table:style-name="TableRow982">
          <table:table-cell table:style-name="TableCell983">
            <text:p text:style-name="P984">5</text:p>
          </table:table-cell>
          <table:table-cell table:style-name="TableCell985">
            <text:p text:style-name="P986">Возникновение земледелия и скотоводства</text:p>
          </table:table-cell>
          <table:table-cell table:style-name="TableCell987">
            <text:p text:style-name="P988">§4</text:p>
          </table:table-cell>
          <table:covered-table-cell>
            <text:p text:style-name="Обычный"/>
          </table:covered-table-cell>
        </table:table-row>
        <table:table-row table:style-name="TableRow989">
          <table:table-cell table:style-name="TableCell990">
            <text:p text:style-name="P991">6</text:p>
          </table:table-cell>
          <table:table-cell table:style-name="TableCell992">
            <text:p text:style-name="P993">Появление неравенства и знати</text:p>
          </table:table-cell>
          <table:table-cell table:style-name="TableCell994">
            <text:p text:style-name="P995">§5</text:p>
          </table:table-cell>
          <table:covered-table-cell>
            <text:p text:style-name="Обычный"/>
          </table:covered-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>Счет лет в истории</text:p>
          </table:table-cell>
          <table:table-cell table:style-name="TableCell1001">
            <text:p text:style-name="P1002">Гл.3</text:p>
          </table:table-cell>
          <table:covered-table-cell>
            <text:p text:style-name="Обычный"/>
          </table:covered-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Повторение (1 ч)</text:p>
          </table:table-cell>
          <table:table-cell table:style-name="TableCell1008">
            <text:p text:style-name="P1009"/>
          </table:table-cell>
          <table:covered-table-cell>
            <text:p text:style-name="Обычный"/>
          </table:covered-table-cell>
        </table:table-row>
        <table:table-row table:style-name="TableRow1010">
          <table:table-cell table:style-name="TableCell1011">
            <text:p text:style-name="P1012">8</text:p>
          </table:table-cell>
          <table:table-cell table:style-name="TableCell1013">
            <text:p text:style-name="P1014">Обобщающее повторение по разделу: «Жизнь первобытных людей». Проверочная работа.</text:p>
          </table:table-cell>
          <table:table-cell table:style-name="TableCell1015">
            <text:p text:style-name="P1016"/>
          </table:table-cell>
          <table:covered-table-cell>
            <text:p text:style-name="Обычный"/>
          </table:covered-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Раздел<text:s/></text:span><text:span text:style-name="T1023">II</text:span><text:span text:style-name="T1024">.<text:s/></text:span><text:span text:style-name="T1025">Древний Восток <text:s/>(20 ч)</text:span></text:p>
          </table:table-cell>
          <table:table-cell table:style-name="TableCell1026">
            <text:p text:style-name="P1027"/>
          </table:table-cell>
          <table:covered-table-cell>
            <text:p text:style-name="Обычный"/>
          </table:covered-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Тема 1. Древний Египет (8 ч)</text:p>
          </table:table-cell>
          <table:table-cell table:style-name="TableCell1033">
            <text:p text:style-name="P1034"/>
          </table:table-cell>
          <table:table-cell table:style-name="TableCell1035" table:number-rows-spanned="24">
            <text:p text:style-name="P1036"><text:span text:style-name="T1037">Общеклассные дискуссии:</text:span><text:span text:style-name="T1038"><text:s/>географич</text:span><text:span text:style-name="T1039">е</text:span><text:span text:style-name="T1040">ские и климатические особенности Дре</text:span><text:span text:style-name="T1041">в</text:span><text:span text:style-name="T1042">него Египта и Древнего Двуречья, Дре</text:span><text:span text:style-name="T1043">в</text:span><text:span text:style-name="T1044">ней Индии и Китая, хозяйственные зан</text:span><text:span text:style-name="T1045">я</text:span><text:span text:style-name="T1046">тия местного населения, владение пон</text:span><text:span text:style-name="T1047">я</text:span><text:span text:style-name="T1048">тийным аппаратом по темам, умение пр</text:span><text:span text:style-name="T1049">а</text:span><text:span text:style-name="T1050">вильно показывать на карте исторические объекты, сравнивать<text:s/></text:span><text:span text:style-name="T1051">географическую среду изучаемых стран, распознавать и</text:span><text:span text:style-name="T1052">н</text:span><text:span text:style-name="T1053">тересы различных общественных групп.</text:span></text:p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>Проверочная работа (индивидуальная)</text:p>
          </table:table-cell>
        </table:table-row>
        <table:table-row table:style-name="TableRow1067">
          <table:table-cell table:style-name="TableCell1068">
            <text:p text:style-name="P1069">9</text:p>
          </table:table-cell>
          <table:table-cell table:style-name="TableCell1070">
            <text:p text:style-name="P1071">Анализ проверочной работы. Государство на берегах Нила</text:p>
          </table:table-cell>
          <table:table-cell table:style-name="TableCell1072">
            <text:p text:style-name="P1073">§6</text:p>
          </table:table-cell>
          <table:covered-table-cell>
            <text:p text:style-name="Обычный"/>
          </table:covered-table-cell>
        </table:table-row>
        <table:table-row table:style-name="TableRow1074">
          <table:table-cell table:style-name="TableCell1075">
            <text:p text:style-name="P1076">10</text:p>
          </table:table-cell>
          <table:table-cell table:style-name="TableCell1077">
            <text:p text:style-name="P1078">Как жили земледельцы и ремесленники в Египте</text:p>
          </table:table-cell>
          <table:table-cell table:style-name="TableCell1079">
            <text:p text:style-name="P1080">§7</text:p>
          </table:table-cell>
          <table:covered-table-cell>
            <text:p text:style-name="Обычный"/>
          </table:covered-table-cell>
        </table:table-row>
        <table:table-row table:style-name="TableRow1081">
          <table:table-cell table:style-name="TableCell1082">
            <text:p text:style-name="P1083">11</text:p>
          </table:table-cell>
          <table:table-cell table:style-name="TableCell1084">
            <text:p text:style-name="P1085">Жизнь египетского вельможи</text:p>
          </table:table-cell>
          <table:table-cell table:style-name="TableCell1086">
            <text:p text:style-name="P1087">§8</text:p>
          </table:table-cell>
          <table:covered-table-cell>
            <text:p text:style-name="Обычный"/>
          </table:covered-table-cell>
        </table:table-row>
        <table:table-row table:style-name="TableRow1088">
          <table:table-cell table:style-name="TableCell1089">
            <text:p text:style-name="P1090">12</text:p>
          </table:table-cell>
          <table:table-cell table:style-name="TableCell1091">
            <text:p text:style-name="P1092">Военные походы фараонов</text:p>
          </table:table-cell>
          <table:table-cell table:style-name="TableCell1093">
            <text:p text:style-name="P1094">§9</text:p>
          </table:table-cell>
          <table:covered-table-cell>
            <text:p text:style-name="Обычный"/>
          </table:covered-table-cell>
        </table:table-row>
        <table:table-row table:style-name="TableRow1095">
          <table:table-cell table:style-name="TableCell1096">
            <text:p text:style-name="P1097">13</text:p>
          </table:table-cell>
          <table:table-cell table:style-name="TableCell1098">
            <text:p text:style-name="P1099">Религия древних египтян</text:p>
          </table:table-cell>
          <table:table-cell table:style-name="TableCell1100">
            <text:p text:style-name="P1101">§10</text:p>
          </table:table-cell>
          <table:covered-table-cell>
            <text:p text:style-name="Обычный"/>
          </table:covered-table-cell>
        </table:table-row>
        <table:table-row table:style-name="TableRow1102">
          <table:table-cell table:style-name="TableCell1103">
            <text:p text:style-name="P1104">14</text:p>
          </table:table-cell>
          <table:table-cell table:style-name="TableCell1105">
            <text:p text:style-name="P1106">Искусство Древнего Египта</text:p>
          </table:table-cell>
          <table:table-cell table:style-name="TableCell1107">
            <text:p text:style-name="P1108">§11 <text:s/></text:p>
          </table:table-cell>
          <table:covered-table-cell>
            <text:p text:style-name="Обычный"/>
          </table:covered-table-cell>
        </table:table-row>
        <table:table-row table:style-name="TableRow1109">
          <table:table-cell table:style-name="TableCell1110">
            <text:p text:style-name="P1111">15</text:p>
          </table:table-cell>
          <table:table-cell table:style-name="TableCell1112">
            <text:p text:style-name="P1113">Письменность и знания древних египтян</text:p>
          </table:table-cell>
          <table:table-cell table:style-name="TableCell1114">
            <text:p text:style-name="P1115">§12 <text:s/></text:p>
          </table:table-cell>
          <table:covered-table-cell>
            <text:p text:style-name="Обычный"/>
          </table:covered-table-cell>
        </table:table-row>
        <table:table-row table:style-name="TableRow1116">
          <table:table-cell table:style-name="TableCell1117">
            <text:p text:style-name="P1118">16</text:p>
          </table:table-cell>
          <table:table-cell table:style-name="TableCell1119">
            <text:p text:style-name="P1120">Повторение</text:p>
          </table:table-cell>
          <table:table-cell table:style-name="TableCell1121">
            <text:p text:style-name="P1122"/>
          </table:table-cell>
          <table:covered-table-cell>
            <text:p text:style-name="Обычный"/>
          </table:covered-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Тема 2. Западная Азия в древности (7ч)</text:p>
          </table:table-cell>
          <table:table-cell table:style-name="TableCell1128">
            <text:p text:style-name="P1129"/>
          </table:table-cell>
          <table:covered-table-cell>
            <text:p text:style-name="Обычный"/>
          </table:covered-table-cell>
        </table:table-row>
        <table:table-row table:style-name="TableRow1130">
          <table:table-cell table:style-name="TableCell1131">
            <text:p text:style-name="P1132">17</text:p>
          </table:table-cell>
          <table:table-cell table:style-name="TableCell1133">
            <text:p text:style-name="P1134">Древнее Двуречье</text:p>
          </table:table-cell>
          <table:table-cell table:style-name="TableCell1135">
            <text:p text:style-name="P1136">§13</text:p>
          </table:table-cell>
          <table:covered-table-cell>
            <text:p text:style-name="Обычный"/>
          </table:covered-table-cell>
        </table:table-row>
        <table:table-row table:style-name="TableRow1137">
          <table:table-cell table:style-name="TableCell1138">
            <text:p text:style-name="P1139">18</text:p>
          </table:table-cell>
          <table:table-cell table:style-name="TableCell1140">
            <text:p text:style-name="P1141">Вавилонский царь Хаммурапи и его законы</text:p>
          </table:table-cell>
          <table:table-cell table:style-name="TableCell1142">
            <text:p text:style-name="P1143">§14</text:p>
          </table:table-cell>
          <table:covered-table-cell>
            <text:p text:style-name="Обычный"/>
          </table:covered-table-cell>
        </table:table-row>
        <table:table-row table:style-name="TableRow1144">
          <table:table-cell table:style-name="TableCell1145">
            <text:p text:style-name="P1146">19</text:p>
          </table:table-cell>
          <table:table-cell table:style-name="TableCell1147">
            <text:p text:style-name="P1148">Финикийские мореплаватели</text:p>
          </table:table-cell>
          <table:table-cell table:style-name="TableCell1149">
            <text:p text:style-name="P1150">§15</text:p>
          </table:table-cell>
          <table:covered-table-cell>
            <text:p text:style-name="Обычный"/>
          </table:covered-table-cell>
        </table:table-row>
        <table:table-row table:style-name="TableRow1151">
          <table:table-cell table:style-name="TableCell1152">
            <text:p text:style-name="P1153">20</text:p>
          </table:table-cell>
          <table:table-cell table:style-name="TableCell1154">
            <text:p text:style-name="P1155">Библейские сказания</text:p>
          </table:table-cell>
          <table:table-cell table:style-name="TableCell1156">
            <text:p text:style-name="P1157">§16</text:p>
          </table:table-cell>
          <table:covered-table-cell>
            <text:p text:style-name="Обычный"/>
          </table:covered-table-cell>
        </table:table-row>
        <table:table-row table:style-name="TableRow1158">
          <table:table-cell table:style-name="TableCell1159">
            <text:p text:style-name="P1160">21</text:p>
          </table:table-cell>
          <table:table-cell table:style-name="TableCell1161">
            <text:p text:style-name="P1162">Царство Давида и Соломона</text:p>
          </table:table-cell>
          <table:table-cell table:style-name="TableCell1163">
            <text:p text:style-name="P1164">§17</text:p>
          </table:table-cell>
          <table:covered-table-cell>
            <text:p text:style-name="Обычный"/>
          </table:covered-table-cell>
        </table:table-row>
        <table:table-row table:style-name="TableRow1165">
          <table:table-cell table:style-name="TableCell1166">
            <text:p text:style-name="P1167">22</text:p>
          </table:table-cell>
          <table:table-cell table:style-name="TableCell1168">
            <text:p text:style-name="P1169">Ассирийская держава</text:p>
          </table:table-cell>
          <table:table-cell table:style-name="TableCell1170">
            <text:p text:style-name="P1171">§18</text:p>
          </table:table-cell>
          <table:covered-table-cell>
            <text:p text:style-name="Обычный"/>
          </table:covered-table-cell>
        </table:table-row>
        <table:table-row table:style-name="TableRow1172">
          <table:table-cell table:style-name="TableCell1173">
            <text:p text:style-name="P1174">23</text:p>
          </table:table-cell>
          <table:table-cell table:style-name="TableCell1175">
            <text:p text:style-name="P1176">Персидская держава «Царя царей»</text:p>
          </table:table-cell>
          <table:table-cell table:style-name="TableCell1177">
            <text:p text:style-name="P1178">§19</text:p>
          </table:table-cell>
          <table:covered-table-cell>
            <text:p text:style-name="Обычный"/>
          </table:covered-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Тема 3.<text:s/>Индия и Китай в древности <text:s/>(4 ч)</text:p>
          </table:table-cell>
          <table:table-cell table:style-name="TableCell1184">
            <text:p text:style-name="P1185"/>
          </table:table-cell>
          <table:covered-table-cell>
            <text:p text:style-name="Обычный"/>
          </table:covered-table-cell>
        </table:table-row>
        <table:table-row table:style-name="TableRow1186">
          <table:table-cell table:style-name="TableCell1187">
            <text:p text:style-name="P1188">24</text:p>
          </table:table-cell>
          <table:table-cell table:style-name="TableCell1189">
            <text:p text:style-name="P1190">Природа и люди Древней Индии</text:p>
          </table:table-cell>
          <table:table-cell table:style-name="TableCell1191">
            <text:p text:style-name="P1192">§20</text:p>
          </table:table-cell>
          <table:covered-table-cell>
            <text:p text:style-name="Обычный"/>
          </table:covered-table-cell>
        </table:table-row>
        <table:table-row table:style-name="TableRow1193">
          <table:table-cell table:style-name="TableCell1194">
            <text:p text:style-name="P1195">25</text:p>
          </table:table-cell>
          <table:table-cell table:style-name="TableCell1196">
            <text:p text:style-name="P1197">Индийские касты</text:p>
          </table:table-cell>
          <table:table-cell table:style-name="TableCell1198">
            <text:p text:style-name="P1199">§21</text:p>
          </table:table-cell>
          <table:covered-table-cell>
            <text:p text:style-name="Обычный"/>
          </table:covered-table-cell>
        </table:table-row>
        <table:table-row table:style-name="TableRow1200">
          <table:table-cell table:style-name="TableCell1201">
            <text:p text:style-name="P1202">26</text:p>
          </table:table-cell>
          <table:table-cell table:style-name="TableCell1203">
            <text:p text:style-name="P1204">Китайский мудрец Конфуций</text:p>
          </table:table-cell>
          <table:table-cell table:style-name="TableCell1205">
            <text:p text:style-name="P1206">§22</text:p>
          </table:table-cell>
          <table:covered-table-cell>
            <text:p text:style-name="Обычный"/>
          </table:covered-table-cell>
        </table:table-row>
        <table:table-row table:style-name="TableRow1207">
          <table:table-cell table:style-name="TableCell1208">
            <text:p text:style-name="P1209">27</text:p>
          </table:table-cell>
          <table:table-cell table:style-name="TableCell1210">
            <text:p text:style-name="P1211">Первый властелин единого Китая</text:p>
          </table:table-cell>
          <table:table-cell table:style-name="TableCell1212">
            <text:p text:style-name="P1213">§23</text:p>
          </table:table-cell>
          <table:covered-table-cell>
            <text:p text:style-name="Обычный"/>
          </table:covered-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Повторение (1 ч)</text:p>
          </table:table-cell>
          <table:table-cell table:style-name="TableCell1219">
            <text:p text:style-name="P1220"/>
          </table:table-cell>
          <table:covered-table-cell>
            <text:p text:style-name="Обычный"/>
          </table:covered-table-cell>
        </table:table-row>
        <table:table-row table:style-name="TableRow1221">
          <table:table-cell table:style-name="TableCell1222">
            <text:p text:style-name="P1223">28</text:p>
          </table:table-cell>
          <table:table-cell table:style-name="TableCell1224">
            <text:p text:style-name="P1225">Обобщающее повторение по разделу: «Древний Восток».<text:s/>Проверочная работа.</text:p>
          </table:table-cell>
          <table:table-cell table:style-name="TableCell1226">
            <text:p text:style-name="P1227"/>
          </table:table-cell>
          <table:covered-table-cell>
            <text:p text:style-name="Обычный"/>
          </table:covered-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Раздел<text:s/></text:span><text:span text:style-name="T1234">III</text:span><text:span text:style-name="T1235">. Древняя Греция (21 ч )</text:span></text:p>
          </table:table-cell>
          <table:table-cell table:style-name="TableCell1236">
            <text:p text:style-name="P1237"/>
          </table:table-cell>
          <table:table-cell table:style-name="TableCell1238" table:number-rows-spanned="27">
            <text:p text:style-name="P1239"><text:span text:style-name="T1240">Общеклассные дискуссии:</text:span><text:span text:style-name="T1241"><text:s/>географич</text:span><text:span text:style-name="T1242">е</text:span><text:span text:style-name="T1243">ские и климатические особенности Дре</text:span><text:span text:style-name="T1244">в</text:span><text:span text:style-name="T1245">ней Греции; умения правильно показ</text:span><text:span text:style-name="T1246">ы</text:span><text:span text:style-name="T1247">вать на карте местоположение ключевых городов Древней Греции и основные в</text:span><text:span text:style-name="T1248">о</text:span><text:span text:style-name="T1249">енные действия раздела; умение на эл</text:span><text:span text:style-name="T1250">е</text:span><text:span text:style-name="T1251">ментарном уровне различать афинскую и современную демократии;<text:s/></text:span><text:span text:style-name="T1252">знать ключ</text:span><text:span text:style-name="T1253">е</text:span><text:span text:style-name="T1254">вые понятия по теме; знание причины и ход основных военных действий раздела; уметние на основе учебника, карты и и</text:span><text:span text:style-name="T1255">л</text:span><text:span text:style-name="T1256">люстративного материала давать характ</text:span><text:span text:style-name="T1257">е</text:span><text:span text:style-name="T1258">ристику событиям и их участникам; фо</text:span><text:span text:style-name="T1259">р</text:span><text:span text:style-name="T1260">мирование у детей умения делать выводы в конце каждого<text:s/></text:span><text:span text:style-name="T1261">вопроса. Сплочение класса посредством коллективной работы по ряду ключевых вопросов.</text:span></text:p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>Проверочная работа (индивидуальная)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Тема 1. Древнейшая Греция (5 ч)</text:p>
          </table:table-cell>
          <table:table-cell table:style-name="TableCell1278">
            <text:p text:style-name="P1279"/>
          </table:table-cell>
          <table:covered-table-cell>
            <text:p text:style-name="Обычный"/>
          </table:covered-table-cell>
        </table:table-row>
        <table:table-row table:style-name="TableRow1280">
          <table:table-cell table:style-name="TableCell1281">
            <text:p text:style-name="P1282">29</text:p>
          </table:table-cell>
          <table:table-cell table:style-name="TableCell1283">
            <text:p text:style-name="P1284">Анализ проверочной работы. Греки и критяне</text:p>
          </table:table-cell>
          <table:table-cell table:style-name="TableCell1285">
            <text:p text:style-name="P1286">§24</text:p>
          </table:table-cell>
          <table:covered-table-cell>
            <text:p text:style-name="Обычный"/>
          </table:covered-table-cell>
        </table:table-row>
        <table:table-row table:style-name="TableRow1287">
          <table:table-cell table:style-name="TableCell1288">
            <text:p text:style-name="P1289">30</text:p>
          </table:table-cell>
          <table:table-cell table:style-name="TableCell1290">
            <text:p text:style-name="P1291">Микены и Троя</text:p>
          </table:table-cell>
          <table:table-cell table:style-name="TableCell1292">
            <text:p text:style-name="P1293">§25</text:p>
          </table:table-cell>
          <table:covered-table-cell>
            <text:p text:style-name="Обычный"/>
          </table:covered-table-cell>
        </table:table-row>
        <table:table-row table:style-name="TableRow1294">
          <table:table-cell table:style-name="TableCell1295">
            <text:p text:style-name="P1296">31</text:p>
          </table:table-cell>
          <table:table-cell table:style-name="TableCell1297">
            <text:p text:style-name="P1298">Поэма<text:s/>Гомера «Илиада»</text:p>
          </table:table-cell>
          <table:table-cell table:style-name="TableCell1299">
            <text:p text:style-name="P1300">§26</text:p>
          </table:table-cell>
          <table:covered-table-cell>
            <text:p text:style-name="Обычный"/>
          </table:covered-table-cell>
        </table:table-row>
        <table:table-row table:style-name="TableRow1301">
          <table:table-cell table:style-name="TableCell1302">
            <text:p text:style-name="P1303">32</text:p>
          </table:table-cell>
          <table:table-cell table:style-name="TableCell1304">
            <text:p text:style-name="P1305">Поэма Гомера «Одиссея»</text:p>
          </table:table-cell>
          <table:table-cell table:style-name="TableCell1306">
            <text:p text:style-name="P1307">§27</text:p>
          </table:table-cell>
          <table:covered-table-cell>
            <text:p text:style-name="Обычный"/>
          </table:covered-table-cell>
        </table:table-row>
        <table:table-row table:style-name="TableRow1308">
          <table:table-cell table:style-name="TableCell1309">
            <text:p text:style-name="P1310">33</text:p>
          </table:table-cell>
          <table:table-cell table:style-name="TableCell1311">
            <text:p text:style-name="P1312">Религия древних греков</text:p>
          </table:table-cell>
          <table:table-cell table:style-name="TableCell1313">
            <text:p text:style-name="P1314">§28</text:p>
          </table:table-cell>
          <table:covered-table-cell>
            <text:p text:style-name="Обычный"/>
          </table:covered-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Тема 2. Полисы Греции и их борьба с персидским нашествием (7 ч)</text:p>
          </table:table-cell>
          <table:table-cell table:style-name="TableCell1320">
            <text:p text:style-name="P1321"/>
          </table:table-cell>
          <table:covered-table-cell>
            <text:p text:style-name="Обычный"/>
          </table:covered-table-cell>
        </table:table-row>
        <table:table-row table:style-name="TableRow1322">
          <table:table-cell table:style-name="TableCell1323">
            <text:p text:style-name="P1324">34</text:p>
          </table:table-cell>
          <table:table-cell table:style-name="TableCell1325">
            <text:p text:style-name="P1326">Земледельцы Аттики теряют землю и свободу</text:p>
          </table:table-cell>
          <table:table-cell table:style-name="TableCell1327">
            <text:p text:style-name="P1328">§29</text:p>
          </table:table-cell>
          <table:covered-table-cell>
            <text:p text:style-name="Обычный"/>
          </table:covered-table-cell>
        </table:table-row>
        <table:table-row table:style-name="TableRow1329">
          <table:table-cell table:style-name="TableCell1330">
            <text:p text:style-name="P1331">35</text:p>
          </table:table-cell>
          <table:table-cell table:style-name="TableCell1332">
            <text:p text:style-name="P1333">Зарождение демократии в Афинах</text:p>
          </table:table-cell>
          <table:table-cell table:style-name="TableCell1334">
            <text:p text:style-name="P1335">§30</text:p>
          </table:table-cell>
          <table:covered-table-cell>
            <text:p text:style-name="Обычный"/>
          </table:covered-table-cell>
        </table:table-row>
        <table:table-row table:style-name="TableRow1336">
          <table:table-cell table:style-name="TableCell1337">
            <text:p text:style-name="P1338">36</text:p>
          </table:table-cell>
          <table:table-cell table:style-name="TableCell1339">
            <text:p text:style-name="P1340">Древняя Спарта</text:p>
          </table:table-cell>
          <table:table-cell table:style-name="TableCell1341">
            <text:p text:style-name="P1342">§31</text:p>
          </table:table-cell>
          <table:covered-table-cell>
            <text:p text:style-name="Обычный"/>
          </table:covered-table-cell>
        </table:table-row>
        <table:table-row table:style-name="TableRow1343">
          <table:table-cell table:style-name="TableCell1344">
            <text:p text:style-name="P1345">37</text:p>
          </table:table-cell>
          <table:table-cell table:style-name="TableCell1346">
            <text:p text:style-name="P1347">Основание греческих колоний</text:p>
          </table:table-cell>
          <table:table-cell table:style-name="TableCell1348">
            <text:p text:style-name="P1349">§32</text:p>
          </table:table-cell>
          <table:covered-table-cell>
            <text:p text:style-name="Обычный"/>
          </table:covered-table-cell>
        </table:table-row>
        <table:table-row table:style-name="TableRow1350">
          <table:table-cell table:style-name="TableCell1351">
            <text:p text:style-name="P1352">38</text:p>
          </table:table-cell>
          <table:table-cell table:style-name="TableCell1353">
            <text:p text:style-name="P1354">Олимпийские игры в древности</text:p>
          </table:table-cell>
          <table:table-cell table:style-name="TableCell1355">
            <text:p text:style-name="P1356">§33 <text:s/></text:p>
          </table:table-cell>
          <table:covered-table-cell>
            <text:p text:style-name="Обычный"/>
          </table:covered-table-cell>
        </table:table-row>
        <table:table-row table:style-name="TableRow1357">
          <table:table-cell table:style-name="TableCell1358">
            <text:p text:style-name="P1359">39</text:p>
          </table:table-cell>
          <table:table-cell table:style-name="TableCell1360">
            <text:p text:style-name="P1361">Победа греков над персами в Марафонской битве</text:p>
          </table:table-cell>
          <table:table-cell table:style-name="TableCell1362">
            <text:p text:style-name="P1363">§34</text:p>
          </table:table-cell>
          <table:covered-table-cell>
            <text:p text:style-name="Обычный"/>
          </table:covered-table-cell>
        </table:table-row>
        <table:table-row table:style-name="TableRow1364">
          <table:table-cell table:style-name="TableCell1365">
            <text:p text:style-name="P1366">40</text:p>
          </table:table-cell>
          <table:table-cell table:style-name="TableCell1367">
            <text:p text:style-name="P1368">Нашествие персидских войск на Элладу</text:p>
          </table:table-cell>
          <table:table-cell table:style-name="TableCell1369">
            <text:p text:style-name="P1370">§35</text:p>
          </table:table-cell>
          <table:covered-table-cell>
            <text:p text:style-name="Обычный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Тема 3. Возвышение Афин в<text:s/></text:span><text:span text:style-name="T1377">V</text:span><text:span text:style-name="T1378"><text:s/>в. до н.э. и расцвет демократии (5 ч)</text:span></text:p>
          </table:table-cell>
          <table:table-cell table:style-name="TableCell1379">
            <text:p text:style-name="P1380"/>
          </table:table-cell>
          <table:covered-table-cell>
            <text:p text:style-name="Обычный"/>
          </table:covered-table-cell>
        </table:table-row>
        <table:table-row table:style-name="TableRow1381">
          <table:table-cell table:style-name="TableCell1382">
            <text:p text:style-name="P1383">41</text:p>
          </table:table-cell>
          <table:table-cell table:style-name="TableCell1384">
            <text:p text:style-name="P1385">В гаванях афинского порта Пирей</text:p>
          </table:table-cell>
          <table:table-cell table:style-name="TableCell1386">
            <text:p text:style-name="P1387">§36</text:p>
          </table:table-cell>
          <table:covered-table-cell>
            <text:p text:style-name="Обычный"/>
          </table:covered-table-cell>
        </table:table-row>
        <table:table-row table:style-name="TableRow1388">
          <table:table-cell table:style-name="TableCell1389">
            <text:p text:style-name="P1390">42</text:p>
          </table:table-cell>
          <table:table-cell table:style-name="TableCell1391">
            <text:p text:style-name="P1392">В городе богини Афины</text:p>
          </table:table-cell>
          <table:table-cell table:style-name="TableCell1393">
            <text:p text:style-name="P1394">§37</text:p>
          </table:table-cell>
          <table:covered-table-cell>
            <text:p text:style-name="Обычный"/>
          </table:covered-table-cell>
        </table:table-row>
        <table:table-row table:style-name="TableRow1395">
          <table:table-cell table:style-name="TableCell1396">
            <text:p text:style-name="P1397">43</text:p>
          </table:table-cell>
          <table:table-cell table:style-name="TableCell1398">
            <text:p text:style-name="P1399">В афинских школах и гимнасиях</text:p>
          </table:table-cell>
          <table:table-cell table:style-name="TableCell1400">
            <text:p text:style-name="P1401">§38</text:p>
          </table:table-cell>
          <table:covered-table-cell>
            <text:p text:style-name="Обычный"/>
          </table:covered-table-cell>
        </table:table-row>
        <table:table-row table:style-name="TableRow1402">
          <table:table-cell table:style-name="TableCell1403">
            <text:p text:style-name="P1404">44</text:p>
          </table:table-cell>
          <table:table-cell table:style-name="TableCell1405">
            <text:p text:style-name="P1406">В театре Диониса</text:p>
          </table:table-cell>
          <table:table-cell table:style-name="TableCell1407">
            <text:p text:style-name="P1408">§39</text:p>
          </table:table-cell>
          <table:covered-table-cell>
            <text:p text:style-name="Обычный"/>
          </table:covered-table-cell>
        </table:table-row>
        <table:table-row table:style-name="TableRow1409">
          <table:table-cell table:style-name="TableCell1410">
            <text:p text:style-name="P1411">45</text:p>
          </table:table-cell>
          <table:table-cell table:style-name="TableCell1412">
            <text:p text:style-name="P1413">Афинская демократия при Перикле</text:p>
          </table:table-cell>
          <table:table-cell table:style-name="TableCell1414">
            <text:p text:style-name="P1415">§40</text:p>
          </table:table-cell>
          <table:covered-table-cell>
            <text:p text:style-name="Обычный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Тема 4. Македонские завоевания в</text:span><text:span text:style-name="T1422"><text:s/></text:span><text:span text:style-name="T1423">IV</text:span><text:span text:style-name="T1424"><text:s/>в. до н.э. (3 ч)</text:span></text:p>
          </table:table-cell>
          <table:table-cell table:style-name="TableCell1425">
            <text:p text:style-name="P1426"/>
          </table:table-cell>
          <table:covered-table-cell>
            <text:p text:style-name="Обычный"/>
          </table:covered-table-cell>
        </table:table-row>
        <table:table-row table:style-name="TableRow1427">
          <table:table-cell table:style-name="TableCell1428">
            <text:p text:style-name="P1429">46</text:p>
          </table:table-cell>
          <table:table-cell table:style-name="TableCell1430">
            <text:p text:style-name="P1431">Города Эллады подчиняются Македонии</text:p>
          </table:table-cell>
          <table:table-cell table:style-name="TableCell1432">
            <text:p text:style-name="P1433">§41</text:p>
          </table:table-cell>
          <table:covered-table-cell>
            <text:p text:style-name="Обычный"/>
          </table:covered-table-cell>
        </table:table-row>
        <table:table-row table:style-name="TableRow1434">
          <table:table-cell table:style-name="TableCell1435">
            <text:p text:style-name="P1436">47</text:p>
          </table:table-cell>
          <table:table-cell table:style-name="TableCell1437">
            <text:p text:style-name="P1438">Поход Александра Македонского на Восток</text:p>
          </table:table-cell>
          <table:table-cell table:style-name="TableCell1439">
            <text:p text:style-name="P1440">§42</text:p>
          </table:table-cell>
          <table:covered-table-cell>
            <text:p text:style-name="Обычный"/>
          </table:covered-table-cell>
        </table:table-row>
        <table:table-row table:style-name="TableRow1441">
          <table:table-cell table:style-name="TableCell1442">
            <text:p text:style-name="P1443">48</text:p>
          </table:table-cell>
          <table:table-cell table:style-name="TableCell1444">
            <text:p text:style-name="P1445">В древней Александрии Египетской</text:p>
          </table:table-cell>
          <table:table-cell table:style-name="TableCell1446">
            <text:p text:style-name="P1447">§43</text:p>
          </table:table-cell>
          <table:covered-table-cell>
            <text:p text:style-name="Обычный"/>
          </table:covered-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Повторение (1 ч)</text:p>
          </table:table-cell>
          <table:table-cell table:style-name="TableCell1453">
            <text:p text:style-name="P1454"/>
          </table:table-cell>
          <table:covered-table-cell>
            <text:p text:style-name="Обычный"/>
          </table:covered-table-cell>
        </table:table-row>
        <table:table-row table:style-name="TableRow1455">
          <table:table-cell table:style-name="TableCell1456">
            <text:p text:style-name="P1457">49</text:p>
          </table:table-cell>
          <table:table-cell table:style-name="TableCell1458">
            <text:p text:style-name="P1459">Обобщающее повторение по разделу: «Древняя Греция». Проверочная работа.</text:p>
          </table:table-cell>
          <table:table-cell table:style-name="TableCell1460">
            <text:p text:style-name="P1461"/>
          </table:table-cell>
          <table:covered-table-cell>
            <text:p text:style-name="Обычный"/>
          </table:covered-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Раздел<text:s/></text:span><text:span text:style-name="T1468">IV</text:span><text:span text:style-name="T1469">. Древний Рим (17 ч)</text:span></text:p>
          </table:table-cell>
          <table:table-cell table:style-name="TableCell1470">
            <text:p text:style-name="P1471"/>
          </table:table-cell>
          <table:table-cell table:style-name="TableCell1472" table:number-rows-spanned="23">
            <text:p text:style-name="P1473"><text:span text:style-name="T1474">Общеклассные дискуссии:</text:span><text:span text:style-name="T1475"><text:s/>умение оп</text:span><text:span text:style-name="T1476">е</text:span><text:span text:style-name="T1477">рировать терминами по разделу; знать географические и климатические особе</text:span><text:span text:style-name="T1478">н</text:span><text:span text:style-name="T1479">ности изучаемого региона; умение фо</text:span><text:span text:style-name="T1480">р</text:span><text:span text:style-name="T1481">мулировать несложные выводы в конце каждого ответа; уметь выделять главное из ответа учителя и одноклассников; зн</text:span><text:span text:style-name="T1482">а</text:span><text:span text:style-name="T1483">ние положение зависим</text:span><text:span text:style-name="T1484">ого населения в древнем Риме; знание основных истор</text:span><text:span text:style-name="T1485">и</text:span><text:span text:style-name="T1486">ческих личностей по разделу; знание о</text:span><text:span text:style-name="T1487">с</text:span><text:span text:style-name="T1488">новного содержания периода правления первого императора Рима и связанных с этим изменений в государственном устройстве республики. Знание основных достижения римской<text:s/></text:span><text:span text:style-name="T1489">цивилизации и во</text:span><text:span text:style-name="T1490">з</text:span><text:span text:style-name="T1491">никновения христианской религии. Ум</text:span><text:span text:style-name="T1492">е</text:span><text:span text:style-name="T1493">ние анализировать правления императ</text:span><text:span text:style-name="T1494">о</text:span><text:span text:style-name="T1495">ров и вычленять в них общее и особе</text:span><text:span text:style-name="T1496">н</text:span><text:span text:style-name="T1497">ное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Тема 1. Рим: от его возникновения до установления господства над Италией (3 ч)</text:p>
          </table:table-cell>
          <table:table-cell table:style-name="TableCell1503">
            <text:p text:style-name="P1504"/>
          </table:table-cell>
          <table:covered-table-cell>
            <text:p text:style-name="Обычный"/>
          </table:covered-table-cell>
        </table:table-row>
        <table:table-row table:style-name="TableRow1505">
          <table:table-cell table:style-name="TableCell1506">
            <text:p text:style-name="P1507">50</text:p>
          </table:table-cell>
          <table:table-cell table:style-name="TableCell1508">
            <text:p text:style-name="P1509">Древнейший Рим</text:p>
          </table:table-cell>
          <table:table-cell table:style-name="TableCell1510">
            <text:p text:style-name="P1511">§44</text:p>
          </table:table-cell>
          <table:covered-table-cell>
            <text:p text:style-name="Обычный"/>
          </table:covered-table-cell>
        </table:table-row>
        <table:table-row table:style-name="TableRow1512">
          <table:table-cell table:style-name="TableCell1513">
            <text:p text:style-name="P1514">51</text:p>
          </table:table-cell>
          <table:table-cell table:style-name="TableCell1515">
            <text:p text:style-name="P1516">Завоевание<text:s/>Римом Италии</text:p>
          </table:table-cell>
          <table:table-cell table:style-name="TableCell1517">
            <text:p text:style-name="P1518">§45</text:p>
          </table:table-cell>
          <table:covered-table-cell>
            <text:p text:style-name="Обычный"/>
          </table:covered-table-cell>
        </table:table-row>
        <table:table-row table:style-name="TableRow1519">
          <table:table-cell table:style-name="TableCell1520">
            <text:p text:style-name="P1521">52</text:p>
          </table:table-cell>
          <table:table-cell table:style-name="TableCell1522">
            <text:p text:style-name="P1523">Устройство Римской республики</text:p>
          </table:table-cell>
          <table:table-cell table:style-name="TableCell1524">
            <text:p text:style-name="P1525">§46</text:p>
          </table:table-cell>
          <table:covered-table-cell>
            <text:p text:style-name="Обычный"/>
          </table:covered-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Тема 2. Рим – сильнейшая держава Средиземноморья (3 ч)</text:p>
          </table:table-cell>
          <table:table-cell table:style-name="TableCell1531">
            <text:p text:style-name="P1532"/>
          </table:table-cell>
          <table:covered-table-cell>
            <text:p text:style-name="Обычный"/>
          </table:covered-table-cell>
        </table:table-row>
        <table:table-row table:style-name="TableRow1533">
          <table:table-cell table:style-name="TableCell1534">
            <text:p text:style-name="P1535">53</text:p>
          </table:table-cell>
          <table:table-cell table:style-name="TableCell1536">
            <text:p text:style-name="P1537">Вторая война Рима с Карфагеном (218 – 201 гг. до н.э.)</text:p>
          </table:table-cell>
          <table:table-cell table:style-name="TableCell1538">
            <text:p text:style-name="P1539">§47</text:p>
          </table:table-cell>
          <table:covered-table-cell>
            <text:p text:style-name="Обычный"/>
          </table:covered-table-cell>
        </table:table-row>
        <table:table-row table:style-name="TableRow1540">
          <table:table-cell table:style-name="TableCell1541">
            <text:p text:style-name="P1542">54</text:p>
          </table:table-cell>
          <table:table-cell table:style-name="TableCell1543">
            <text:p text:style-name="P1544">Установление господства Рима во всем Средиземноморье</text:p>
          </table:table-cell>
          <table:table-cell table:style-name="TableCell1545">
            <text:p text:style-name="P1546">§48</text:p>
          </table:table-cell>
          <table:covered-table-cell>
            <text:p text:style-name="Обычный"/>
          </table:covered-table-cell>
        </table:table-row>
        <table:table-row table:style-name="TableRow1547">
          <table:table-cell table:style-name="TableCell1548">
            <text:p text:style-name="P1549">55</text:p>
          </table:table-cell>
          <table:table-cell table:style-name="TableCell1550">
            <text:p text:style-name="P1551">Рабство в<text:s/>Древнем Риме</text:p>
          </table:table-cell>
          <table:table-cell table:style-name="TableCell1552">
            <text:p text:style-name="P1553">§49</text:p>
          </table:table-cell>
          <table:covered-table-cell>
            <text:p text:style-name="Обычный"/>
          </table:covered-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Тема 3. Гражданские войны в Риме (4 ч)</text:p>
          </table:table-cell>
          <table:table-cell table:style-name="TableCell1559">
            <text:p text:style-name="P1560"/>
          </table:table-cell>
          <table:covered-table-cell>
            <text:p text:style-name="Обычный"/>
          </table:covered-table-cell>
        </table:table-row>
        <table:table-row table:style-name="TableRow1561">
          <table:table-cell table:style-name="TableCell1562">
            <text:p text:style-name="P1563">56</text:p>
          </table:table-cell>
          <table:table-cell table:style-name="TableCell1564">
            <text:p text:style-name="P1565">Земельный закон братьев Гракхов</text:p>
          </table:table-cell>
          <table:table-cell table:style-name="TableCell1566">
            <text:p text:style-name="P1567">§50</text:p>
          </table:table-cell>
          <table:covered-table-cell>
            <text:p text:style-name="Обычный"/>
          </table:covered-table-cell>
        </table:table-row>
        <table:table-row table:style-name="TableRow1568">
          <table:table-cell table:style-name="TableCell1569">
            <text:p text:style-name="P1570">57</text:p>
          </table:table-cell>
          <table:table-cell table:style-name="TableCell1571">
            <text:p text:style-name="P1572">Восстание Спартака</text:p>
          </table:table-cell>
          <table:table-cell table:style-name="TableCell1573">
            <text:p text:style-name="P1574">§51</text:p>
          </table:table-cell>
          <table:covered-table-cell>
            <text:p text:style-name="Обычный"/>
          </table:covered-table-cell>
        </table:table-row>
        <table:table-row table:style-name="TableRow1575">
          <table:table-cell table:style-name="TableCell1576">
            <text:p text:style-name="P1577">58</text:p>
          </table:table-cell>
          <table:table-cell table:style-name="TableCell1578">
            <text:p text:style-name="P1579">Единовластие Цезаря в Риме</text:p>
          </table:table-cell>
          <table:table-cell table:style-name="TableCell1580">
            <text:p text:style-name="P1581">§52</text:p>
          </table:table-cell>
          <table:covered-table-cell>
            <text:p text:style-name="Обычный"/>
          </table:covered-table-cell>
        </table:table-row>
        <table:table-row table:style-name="TableRow1582">
          <table:table-cell table:style-name="TableCell1583">
            <text:p text:style-name="P1584">59</text:p>
          </table:table-cell>
          <table:table-cell table:style-name="TableCell1585">
            <text:p text:style-name="P1586">Установление империи в Риме</text:p>
          </table:table-cell>
          <table:table-cell table:style-name="TableCell1587">
            <text:p text:style-name="P1588">§53</text:p>
          </table:table-cell>
          <table:covered-table-cell>
            <text:p text:style-name="Обычный"/>
          </table:covered-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Тема 4. Римская империя в первые века нашей<text:s/>эры. (5 ч)</text:p>
          </table:table-cell>
          <table:table-cell table:style-name="TableCell1594">
            <text:p text:style-name="P1595"/>
          </table:table-cell>
          <table:covered-table-cell>
            <text:p text:style-name="Обычный"/>
          </table:covered-table-cell>
        </table:table-row>
        <table:table-row table:style-name="TableRow1596">
          <table:table-cell table:style-name="TableCell1597">
            <text:p text:style-name="P1598">60</text:p>
          </table:table-cell>
          <table:table-cell table:style-name="TableCell1599">
            <text:p text:style-name="P1600">Соседи Римской империи</text:p>
          </table:table-cell>
          <table:table-cell table:style-name="TableCell1601">
            <text:p text:style-name="P1602">§54</text:p>
          </table:table-cell>
          <table:covered-table-cell>
            <text:p text:style-name="Обычный"/>
          </table:covered-table-cell>
        </table:table-row>
        <table:table-row table:style-name="TableRow1603">
          <table:table-cell table:style-name="TableCell1604">
            <text:p text:style-name="P1605">61</text:p>
          </table:table-cell>
          <table:table-cell table:style-name="TableCell1606">
            <text:p text:style-name="P1607">В Риме при императоре Нейроне</text:p>
          </table:table-cell>
          <table:table-cell table:style-name="TableCell1608">
            <text:p text:style-name="P1609">§55</text:p>
          </table:table-cell>
          <table:covered-table-cell>
            <text:p text:style-name="Обычный"/>
          </table:covered-table-cell>
        </table:table-row>
        <table:table-row table:style-name="TableRow1610">
          <table:table-cell table:style-name="TableCell1611">
            <text:p text:style-name="P1612">62</text:p>
          </table:table-cell>
          <table:table-cell table:style-name="TableCell1613">
            <text:p text:style-name="P1614">Первые христиане и их учение</text:p>
          </table:table-cell>
          <table:table-cell table:style-name="TableCell1615">
            <text:p text:style-name="P1616">§56</text:p>
          </table:table-cell>
          <table:covered-table-cell>
            <text:p text:style-name="Обычный"/>
          </table:covered-table-cell>
        </table:table-row>
        <table:table-row table:style-name="TableRow1617">
          <table:table-cell table:style-name="TableCell1618">
            <text:p text:style-name="P1619">63</text:p>
          </table:table-cell>
          <table:table-cell table:style-name="TableCell1620">
            <text:p text:style-name="P1621">Расцвет империи во 2 –м веке</text:p>
          </table:table-cell>
          <table:table-cell table:style-name="TableCell1622">
            <text:p text:style-name="P1623">§57</text:p>
          </table:table-cell>
          <table:covered-table-cell>
            <text:p text:style-name="Обычный"/>
          </table:covered-table-cell>
        </table:table-row>
        <table:table-row table:style-name="TableRow1624">
          <table:table-cell table:style-name="TableCell1625">
            <text:p text:style-name="P1626">64</text:p>
          </table:table-cell>
          <table:table-cell table:style-name="TableCell1627">
            <text:p text:style-name="P1628">Жизнь в Римской империи.</text:p>
          </table:table-cell>
          <table:table-cell table:style-name="TableCell1629">
            <text:p text:style-name="P1630">§58</text:p>
          </table:table-cell>
          <table:covered-table-cell>
            <text:p text:style-name="Обычный"/>
          </table:covered-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Тема 5. Падение Западной Римской империи (2 ч)</text:p>
          </table:table-cell>
          <table:table-cell table:style-name="TableCell1636">
            <text:p text:style-name="P1637"/>
          </table:table-cell>
          <table:covered-table-cell>
            <text:p text:style-name="Обычный"/>
          </table:covered-table-cell>
        </table:table-row>
        <table:table-row table:style-name="TableRow1638">
          <table:table-cell table:style-name="TableCell1639">
            <text:p text:style-name="P1640">65</text:p>
          </table:table-cell>
          <table:table-cell table:style-name="TableCell1641">
            <text:p text:style-name="P1642">Римская империя при Константине</text:p>
          </table:table-cell>
          <table:table-cell table:style-name="TableCell1643">
            <text:p text:style-name="P1644">§59</text:p>
          </table:table-cell>
          <table:covered-table-cell>
            <text:p text:style-name="Обычный"/>
          </table:covered-table-cell>
        </table:table-row>
        <table:table-row table:style-name="TableRow1645">
          <table:table-cell table:style-name="TableCell1646">
            <text:p text:style-name="P1647">66</text:p>
          </table:table-cell>
          <table:table-cell table:style-name="TableCell1648">
            <text:p text:style-name="P1649">Взятие Рима Готами</text:p>
          </table:table-cell>
          <table:table-cell table:style-name="TableCell1650">
            <text:p text:style-name="P1651">§60</text:p>
          </table:table-cell>
          <table:covered-table-cell>
            <text:p text:style-name="Обычный"/>
          </table:covered-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Повторение (2<text:s/>ч)</text:p>
          </table:table-cell>
          <table:table-cell table:style-name="TableCell1657">
            <text:p text:style-name="P1658"/>
          </table:table-cell>
          <table:table-cell table:style-name="TableCell1659" table:number-rows-spanned="4">
            <text:p text:style-name="P1660"/>
            <text:p text:style-name="P1661"><text:span text:style-name="T1662">Защита проектов по выбранным т</text:span><text:span text:style-name="T1663">е</text:span><text:span text:style-name="T1664">мам</text:span></text:p>
            <text:p text:style-name="P1665"/>
            <text:p text:style-name="P1666"><text:s/></text:p>
          </table:table-cell>
        </table:table-row>
        <table:table-row table:style-name="TableRow1667">
          <table:table-cell table:style-name="TableCell1668">
            <text:p text:style-name="P1669">67</text:p>
          </table:table-cell>
          <table:table-cell table:style-name="TableCell1670">
            <text:p text:style-name="P1671">Обобщающее повторение по разделу: «Древний Рим»</text:p>
          </table:table-cell>
          <table:table-cell table:style-name="TableCell1672">
            <text:p text:style-name="P1673"/>
          </table:table-cell>
          <table:covered-table-cell>
            <text:p text:style-name="Обычный"/>
          </table:covered-table-cell>
        </table:table-row>
        <table:table-row table:style-name="TableRow1674">
          <table:table-cell table:style-name="TableCell1675">
            <text:p text:style-name="P1676">68</text:p>
          </table:table-cell>
          <table:table-cell table:style-name="TableCell1677">
            <text:p text:style-name="P1678">Обобщающее повторение по курсу: «История Древнего мира» <text:s text:c="2"/></text:p>
          </table:table-cell>
          <table:table-cell table:style-name="TableCell1679">
            <text:p text:style-name="P1680"/>
          </table:table-cell>
          <table:covered-table-cell>
            <text:p text:style-name="Обычный"/>
          </table:covered-table-cell>
        </table:table-row>
        <table:table-row table:style-name="TableRow1681"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covered-table-cell>
            <text:p text:style-name="Обычный"/>
          </table:covered-table-cell>
        </table:table-row>
      </table:table>
      <text:p text:style-name="P1686"/>
      <text:p text:style-name="P1687"/>
      <text:p text:style-name="P1688"><text:bookmark-start text:name="_GoBack"/><text:bookmark-end text:name="_GoBack"/></text:p>
      <text:p text:style-name="P1689"><text:span text:style-name="T1690"><text:s text:c="21"/></text:span><text:span text:style-name="T1691">Планируемые резу</text:span><text:span text:style-name="T1692">льтаты обучения и освоения содержания курса по истории 5 класса.</text:span></text:p>
      <text:p text:style-name="P1693"/>
      <text:p text:style-name="P1694"><text:span text:style-name="T1695">Предполагается, что в результате изучения истории в ос</text:span><text:span text:style-name="T1696">­новной школе учащиеся должны овладеть следующими зна</text:span><text:span text:style-name="T1697">­ниями и умен</text:span><text:span text:style-name="T1698">и</text:span><text:span text:style-name="T1699">ями:</text:span></text:p>
      <text:p text:style-name="P1700"><text:span text:style-name="T1701"><text:s text:c="4"/>1.</text:span><text:span text:style-name="T1702"><text:s/>Знание хронологии, работа с хронологией:</text:span></text:p>
      <text:list text:style-name="WW8Num13">
        <text:list-item>
          <text:p text:style-name="P1703">указывать хронологические рамки и периоды ключевых процессов, а также даты важнейших событий всеобщей исто­рии;</text:p>
        </text:list-item>
        <text:list-item>
          <text:p text:style-name="P1704">соотносить год с веком, эрой, устанавливать последова­тельность и длительность исторических событий.</text:p>
        </text:list-item>
      </text:list>
      <text:p text:style-name="P1705">2.<text:tab/>Знание исторических фактов, работа с фактами:</text:p>
      <text:list text:style-name="WW8Num13" text:continue-numbering="true">
        <text:list-item>
          <text:p text:style-name="P1706">характеризовать место, обстоятельства, участников, этапы, особенности, результаты важнейших исторических со­бытий;</text:p>
        </text:list-item>
        <text:list-item>
          <text:p text:style-name="P1707">группировать (классифицировать) факты по различным признакам и основаниям.</text:p>
        </text:list-item>
      </text:list>
      <text:p text:style-name="P1708">3.<text:tab/>Работа с историческими источниками:</text:p>
      <text:list text:style-name="WW8Num13" text:continue-numbering="true">
        <text:list-item>
          <text:p text:style-name="P1709">читать историческую карту с опорой на легенду, ориен­тироваться в ней, соотносить местонахождение и состояние исторического объекта в разные эпохи, века, периоды;</text:p>
        </text:list-item>
        <text:list-item>
          <text:p text:style-name="P1710">осуществлять поиск необходимой информации в одном или нескольких источниках (материальных, текстовых, изо­бразительных и др.), отбирать её, группировать, обобщать;</text:p>
        </text:list-item>
      </text:list>
      <text:p text:style-name="P1711">—<text:tab/>сравнивать данные разных источников, выявлять их сходство и различия, время и место создания.</text:p>
      <text:p text:style-name="P1712">4.<text:tab/>Описание (реконструкция):</text:p>
      <text:p text:style-name="P1713">—<text:tab/>последовательно строить рассказ<text:s/>(устно или письменно) об исторических событиях, их участниках;</text:p>
      <text:p text:style-name="P1714">—<text:tab/>характеризовать условия и образ жизни, занятия людей, их достижения в различные исторические эпохи;</text:p>
      <text:p text:style-name="P1715">—<text:tab/>на основе текста и иллюстраций учебника, дополнитель­ной литературы, макетов, электронных<text:s/>изданий, интернет-ре­сурсов и т. п. составлять описание исторических объектов, па­мятников.</text:p>
      <text:p text:style-name="P1716">5.<text:tab/>Анализ, объяснение:</text:p>
      <text:list text:style-name="WW8Num12">
        <text:list-item>
          <text:p text:style-name="P1717">различать факт (событие) и его описание (факт источ­ника, факт историка);</text:p>
        </text:list-item>
        <text:list-item>
          <text:p text:style-name="P1718">соотносить единичные исторические факты и общие яв­ления;</text:p>
        </text:list-item>
        <text:list-item>
          <text:p text:style-name="P1719">различать причину и следствие исторических событий, явлений;<text:tab/>\</text:p>
        </text:list-item>
        <text:list-item>
          <text:p text:style-name="P1720">выделять характерные, существенные признаки истори­ческих событий и явлений;</text:p>
        </text:list-item>
        <text:list-item>
          <text:p text:style-name="P1721">раскрывать смысл, значение важнейших исторических понятий;</text:p>
        </text:list-item>
        <text:list-item>
          <text:p text:style-name="P1722">сравнивать исторические события и явления, определять в них общее<text:s/>и различия;</text:p>
        </text:list-item>
        <text:list-item>
          <text:p text:style-name="P1723">излагать суждения о причинах и следствиях историче­ских событий.</text:p>
        </text:list-item>
      </text:list>
      <text:p text:style-name="P1724"><text:span text:style-name="T1725">6.</text:span><text:span text:style-name="T1726"><text:tab/></text:span><text:span text:style-name="T1727">Работа с версиями, оценками:</text:span></text:p>
      <text:list text:style-name="WW8Num12" text:continue-numbering="true">
        <text:list-item>
          <text:p text:style-name="P1728">приводить оценки исторических событий и личностей, изложенные в учебной литературе;</text:p>
        </text:list-item>
        <text:list-item>
          <text:p text:style-name="P1729">определять и объяснять (аргументировать) своё отноше­ние к<text:s/>наиболее значительным событиям и личностям в исто­рии и их оценку.</text:p>
        </text:list-item>
      </text:list>
      <text:p text:style-name="P1730"><text:span text:style-name="T1731">7.</text:span><text:span text:style-name="T1732"><text:tab/></text:span><text:span text:style-name="T1733">Применение знаний и умений в общении, социальной <text:s text:c="2"/>среде:</text:span></text:p>
      <text:list text:style-name="WW8Num12" text:continue-numbering="true">
        <text:list-item>
          <text:p text:style-name="P1734">применять исторические знания для раскрытия причин и оценки сущности современных событий;</text:p>
        </text:list-item>
        <text:list-item>
          <text:p text:style-name="P1735">использовать знания об истории и культуре своего на­рода и других народов в общении с людьми в школе и вне­школьной жизни как основу диалога в поликультурной среде;</text:p>
        </text:list-item>
        <text:list-item>
          <text:p text:style-name="P1736">способствовать сохранению памятников истории и куль­туры (участвовать в создании школьных музеев, учебных и общественных мероприятиях по поиску и охране памятников истории и культуры).</text:p>
        </text:list-item>
      </text:list>
      <text:p text:style-name="P1737">Базовые компетентности являются показателями освоения курса и предполагают следующие результаты:</text:p>
      <text:list text:style-name="WW8Num12" text:continue-numbering="true">
        <text:list-item>
          <text:p text:style-name="P1738">способность осуществлять поиск нужной информации по заданной теме в источниках различного типа;</text:p>
        </text:list-item>
        <text:list-item>
          <text:p text:style-name="P1739">способность выделять главное в тексте и второстепенное;</text:p>
        </text:list-item>
        <text:list-item>
          <text:p text:style-name="P1740">способность анализировать графическую, статистиче­скую, художественную, текстовую, аудиовизуальную информацию;</text:p>
        </text:list-item>
        <text:list-item>
          <text:p text:style-name="P1741">способность выстраивать ответ в соответствии с задани­ем, целью (сжато, полно, выборочно).</text:p>
        </text:list-item>
        <text:list-item>
          <text:p text:style-name="P1742">способность развёрну­то излагать свою точку зрения, аргументировать её в соответ­ствии с возрастными возможностями;</text:p>
        </text:list-item>
        <text:list-item>
          <text:p text:style-name="P1743"><text:span text:style-name="T1744">способность пользоваться мультимедийными ресурсами и компьютером для обработки, передачи, систематизации ин</text:span><text:span text:style-name="T1745">­формации в с</text:span><text:span text:style-name="T1746">о</text:span><text:span text:style-name="T1747">ответствии с цел</text:span><text:span text:style-name="T1748">ью;</text:span></text:p>
        </text:list-item>
        <text:list-item>
          <text:p text:style-name="P1749">способность (на уровне возраста) вести диалог, публич­но выступать с докладом, защитой презентации;</text:p>
        </text:list-item>
        <text:list-item>
          <text:p text:style-name="P1750">способность организовывать свою деятельность и соот­носить её с целью группы, коллектива;</text:p>
        </text:list-item>
        <text:list-item>
          <text:p text:style-name="P1751">способность слышать, слушать и учитывать мнение дру­гого в процессе учебного сотрудничества;</text:p>
        </text:list-item>
        <text:list-item>
          <text:p text:style-name="P1752">способность определять свою роль в учебной группе и определять вклад в общий результат;</text:p>
        </text:list-item>
        <text:list-item>
          <text:p text:style-name="P1753">способность оценивать и корректировать своё поведение в социальной среде в соответствии с возрастом.</text:p>
        </text:list-item>
      </text:list>
      <text:p text:style-name="P1754"/>
      <text:p text:style-name="P1755"><text:span text:style-name="T1756">Приоритетное значение имеет степень</text:span><text:span text:style-name="T1757"><text:s/>освоения различны</text:span><text:span text:style-name="T1758">­ми видами действий с информацией учебника и дополнитель</text:span><text:span text:style-name="T1759">­ными ресурс</text:span><text:span text:style-name="T1760">а</text:span><text:span text:style-name="T1761">ми. Предполагается, что данные виды действий эффективнее будут осваиваться в процессе сотрудничества, диалога учащихся, учителя и учащихся.</text:span></text:p>
      <text:p text:style-name="P1762"/>
      <text:p text:style-name="P1763"/>
      <text:p text:style-name="P1764"/>
      <text:p text:style-name="P1765"><text:span text:style-name="T1766"><text:s text:c="26"/></text:span><text:span text:style-name="T1767"><text:s text:c="61"/>Календарно-тематическое планирование</text:span></text:p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rows-spanned="2">
            <text:p text:style-name="P1782"><text:span text:style-name="T1783">№<text:s/></text:span><text:span text:style-name="T1784">п/п</text:span></text:p>
          </table:table-cell>
          <table:table-cell table:style-name="TableCell1785" table:number-rows-spanned="2">
            <text:p text:style-name="P1786">Наименование раздела и тем</text:p>
          </table:table-cell>
          <table:table-cell table:style-name="TableCell1787" table:number-rows-spanned="2">
            <text:p text:style-name="P1788">Кол.</text:p>
            <text:p text:style-name="P1789">час.</text:p>
          </table:table-cell>
          <table:table-cell table:style-name="TableCell1790" table:number-rows-spanned="2">
            <text:p text:style-name="P1791"><text:span text:style-name="T1792">Д</text:span><text:span text:style-name="T1793">а</text:span><text:span text:style-name="T1794">та</text:span></text:p>
          </table:table-cell>
          <table:table-cell table:style-name="TableCell1795" table:number-rows-spanned="2">
            <text:p text:style-name="P1796"><text:span text:style-name="T1797">Дом. зад</text:span><text:span text:style-name="T1798">а</text:span><text:span text:style-name="T1799">ние</text:span></text:p>
          </table:table-cell>
          <table:table-cell table:style-name="TableCell1800" table:number-rows-spanned="2">
            <text:p text:style-name="P1801"><text:span text:style-name="T1802">Дидактич</text:span><text:span text:style-name="T1803">е</text:span><text:span text:style-name="T1804">ский мат</text:span><text:span text:style-name="T1805">е</text:span><text:span text:style-name="T1806">риал</text:span></text:p>
          </table:table-cell>
          <table:table-cell table:style-name="TableCell1807" table:number-columns-spanned="5">
            <text:p text:style-name="P1808">Характеристика <text:s/>УУД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10">
            <text:p text:style-name="P1811">личностные</text:p>
            <text:p text:style-name="P1812"/>
          </table:table-cell>
          <table:table-cell table:style-name="TableCell1813">
            <text:p text:style-name="P1814"><text:span text:style-name="T1815">регуляти</text:span><text:span text:style-name="T1816">в</text:span><text:span text:style-name="T1817">ные</text:span></text:p>
          </table:table-cell>
          <table:table-cell table:style-name="TableCell1818">
            <text:p text:style-name="P1819">коммуникативные</text:p>
          </table:table-cell>
          <table:table-cell table:style-name="TableCell1820" table:number-columns-spanned="2">
            <text:p text:style-name="P1821"><text:span text:style-name="T1822">познав</text:span><text:span text:style-name="T1823">а</text:span><text:span text:style-name="T1824">тельные</text:span></text:p>
          </table:table-cell>
          <table:covered-table-cell/>
        </table:table-row>
        <table:table-row table:style-name="TableRow1825">
          <table:table-cell table:style-name="TableCell1826">
            <text:p text:style-name="P1827">1</text:p>
          </table:table-cell>
          <table:table-cell table:style-name="TableCell1828">
            <text:p text:style-name="P1829">Введение.</text:p>
            <text:p text:style-name="P1830">Что изучает наука история.</text:p>
            <text:p text:style-name="P1831"><text:span text:style-name="T1832">Источники ист</text:span><text:span text:style-name="T1833">о</text:span><text:span text:style-name="T1834">рических знаний.</text:span></text:p>
          </table:table-cell>
          <table:table-cell table:style-name="TableCell1835">
            <text:p text:style-name="P1836">1ч.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Выучить определения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Устанавливать связь между целью учебной деятельности и ее мотивом.</text:p>
          </table:table-cell>
          <table:table-cell table:style-name="TableCell1845">
            <text:p text:style-name="P1846"><text:span text:style-name="T1847">Самосто</text:span><text:span text:style-name="T1848">я</text:span><text:span text:style-name="T1849">тельно ан</text:span><text:span text:style-name="T1850">а</text:span><text:span text:style-name="T1851">лизировать условия д</text:span><text:span text:style-name="T1852">о</text:span><text:span text:style-name="T1853">стижения ц</text:span><text:span text:style-name="T1854">е</text:span><text:span text:style-name="T1855">ли на основе учета<text:s/></text:span><text:span text:style-name="T1856">выд</text:span><text:span text:style-name="T1857">е</text:span><text:span text:style-name="T1858">ленных уч</text:span><text:span text:style-name="T1859">и</text:span><text:span text:style-name="T1860">телем орие</text:span><text:span text:style-name="T1861">н</text:span><text:span text:style-name="T1862">тиров де</text:span><text:span text:style-name="T1863">й</text:span><text:span text:style-name="T1864">ствия в новом учебном м</text:span><text:span text:style-name="T1865">а</text:span><text:span text:style-name="T1866">териале.</text:span></text:p>
          </table:table-cell>
          <table:table-cell table:style-name="TableCell1867">
            <text:p text:style-name="P1868"><text:span text:style-name="T1869">Участвовать в обсу</text:span><text:span text:style-name="T1870">ж</text:span><text:span text:style-name="T1871">дении вопроса о том, для чего нужно знать историю.</text:span></text:p>
          </table:table-cell>
          <table:table-cell table:style-name="TableCell1872" table:number-columns-spanned="2">
            <text:p text:style-name="P1873"><text:span text:style-name="T1874">Раскрывать значение терминов история, век, ист</text:span><text:span text:style-name="T1875">о</text:span><text:span text:style-name="T1876">рический источник.</text:span></text:p>
          </table:table-cell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Раздел<text:s/></text:span><text:span text:style-name="T1883">I</text:span><text:span text:style-name="T1884">. Жизнь первобытных людей.</text:span></text:p>
          </table:table-cell>
          <table:table-cell table:style-name="TableCell1885">
            <text:p text:style-name="P1886">7<text:s/>ч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2">
            <text:p text:style-name="P1900"/>
          </table:table-cell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Тема 1. Перв</text:span><text:span text:style-name="T1907">о</text:span><text:span text:style-name="T1908">бытные собир</text:span><text:span text:style-name="T1909">а</text:span><text:span text:style-name="T1910">тели и охотники.</text:span></text:p>
          </table:table-cell>
          <table:table-cell table:style-name="TableCell1911">
            <text:p text:style-name="P1912">3 ч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</table:table-row>
        <table:table-row table:style-name="TableRow1927">
          <table:table-cell table:style-name="TableCell1928">
            <text:p text:style-name="P1929">2</text:p>
          </table:table-cell>
          <table:table-cell table:style-name="TableCell1930">
            <text:p text:style-name="P1931"><text:span text:style-name="T1932">Древнейшие люди</text:span><text:span text:style-name="T1933">.</text:span></text:p>
            <text:p text:style-name="P1934"><text:span text:style-name="T1935">Историческая ка</text:span><text:span text:style-name="T1936">р</text:span><text:span text:style-name="T1937">та.</text:span></text:p>
            <text:p text:style-name="P1938"/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§1пересказать и отв</text:span><text:span text:style-name="T1946">е</text:span><text:span text:style-name="T1947">тить на в</text:span><text:span text:style-name="T1948">о</text:span><text:span text:style-name="T1949">просы</text:span></text:p>
          </table:table-cell>
          <table:table-cell table:style-name="TableCell1950">
            <text:p text:style-name="P1951"><text:span text:style-name="T1952">История 5 класс, Пр</text:span><text:span text:style-name="T1953">о</text:span><text:span text:style-name="T1954">свещение, 2002, Атлас. <text:s/>Древний мир. 5 класс, М., 2007</text:span></text:p>
            <text:p text:style-name="P1955"/>
          </table:table-cell>
          <table:table-cell table:style-name="TableCell1956">
            <text:p text:style-name="P1957"><text:span text:style-name="T1958">Изображать <text:s/>в рисунке со</text:span><text:span text:style-name="T1959">б</text:span><text:span text:style-name="T1960">ственное<text:s/></text:span><text:span text:style-name="T1961">пре</text:span><text:span text:style-name="T1962">д</text:span><text:span text:style-name="T1963">ставление о первобытном человеке и его образе жизни.</text:span></text:p>
          </table:table-cell>
          <table:table-cell table:style-name="TableCell1964">
            <text:p text:style-name="P1965"><text:span text:style-name="T1966">Показывать на карте м</text:span><text:span text:style-name="T1967">е</text:span><text:span text:style-name="T1968">ста рассел</text:span><text:span text:style-name="T1969">е</text:span><text:span text:style-name="T1970">ния дре</text:span><text:span text:style-name="T1971">в</text:span><text:span text:style-name="T1972">нейших л</text:span><text:span text:style-name="T1973">ю</text:span><text:span text:style-name="T1974">дей.</text:span></text:p>
          </table:table-cell>
          <table:table-cell table:style-name="TableCell1975">
            <text:p text:style-name="P1976"><text:span text:style-name="T1977">Устно описывать пе</text:span><text:span text:style-name="T1978">р</text:span><text:span text:style-name="T1979">вые орудия труда. Сравнивать перв</text:span><text:span text:style-name="T1980">о</text:span><text:span text:style-name="T1981">бытного и совреме</text:span><text:span text:style-name="T1982">н</text:span><text:span text:style-name="T1983">ного человека. <text:s/></text:span><text:span text:style-name="T1984">Х</text:span><text:span text:style-name="T1985">а</text:span><text:span text:style-name="T1986">рактеризовать дости</text:span><text:span text:style-name="T1987">­жения первобытного человека, его пр</text:span><text:span text:style-name="T1988">испо</text:span><text:span text:style-name="T1989">­собление к природе.</text:span></text:p>
          </table:table-cell>
          <table:table-cell table:style-name="TableCell1990" table:number-columns-spanned="2">
            <text:p text:style-name="P1991"><text:span text:style-name="T1992">Коммент</text:span><text:span text:style-name="T1993">и</text:span><text:span text:style-name="T1994">ровать и формул</text:span><text:span text:style-name="T1995">и</text:span><text:span text:style-name="T1996">ровать п</text:span><text:span text:style-name="T1997">о</text:span><text:span text:style-name="T1998">ня</text:span><text:span text:style-name="T1999">­тия: пе</text:span><text:span text:style-name="T2000">р</text:span><text:span text:style-name="T2001">вобытные люди, ор</text:span><text:span text:style-name="T2002">у</text:span><text:span text:style-name="T2003">дие труда, соби</text:span><text:span text:style-name="T2004">­рательство.</text:span></text:p>
          </table:table-cell>
          <table:covered-table-cell/>
        </table:table-row>
        <table:table-row table:style-name="TableRow2005">
          <table:table-cell table:style-name="TableCell2006">
            <text:p text:style-name="P2007">3</text:p>
          </table:table-cell>
          <table:table-cell table:style-name="TableCell2008">
            <text:p text:style-name="P2009"><text:span text:style-name="T2010">Родовые общины охотников и соб</text:span><text:span text:style-name="T2011">и</text:span><text:span text:style-name="T2012">рателей.</text:span></text:p>
            <text:p text:style-name="P2013"><text:span text:style-name="T2014">Знать своих пре</text:span><text:span text:style-name="T2015">д</text:span><text:span text:style-name="T2016">ков – знать ист</text:span><text:span text:style-name="T2017">о</text:span><text:span text:style-name="T2018">рию.</text:span>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§2 пересказ, ответить на вопрос №4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Знание о своей<text:s/></text:span><text:span text:style-name="T2030">этнической принадлежн</text:span><text:span text:style-name="T2031">о</text:span><text:span text:style-name="T2032">сти, уважение к ценностям семьи, любовь к природе.</text:span></text:p>
          </table:table-cell>
          <table:table-cell table:style-name="TableCell2033">
            <text:p text:style-name="P2034"><text:span text:style-name="T2035">Разрабат</text:span><text:span text:style-name="T2036">ы</text:span><text:span text:style-name="T2037">вать сцен</text:span><text:span text:style-name="T2038">а</text:span><text:span text:style-name="T2039">рии охоты на крупного зверя. Выд</text:span><text:span text:style-name="T2040">е</text:span><text:span text:style-name="T2041">лять призн</text:span><text:span text:style-name="T2042">а</text:span><text:span text:style-name="T2043">ки родовой общины.</text:span></text:p>
          </table:table-cell>
          <table:table-cell table:style-name="TableCell2044">
            <text:p text:style-name="P2045"><text:span text:style-name="T2046">Называть и оха</text:span><text:span text:style-name="T2047">­рактеризовать новые изобретения человека для охоты.<text:s/></text:span><text:span text:style-name="T2048"><text:s/></text:span><text:span text:style-name="T2049">Характ</text:span><text:span text:style-name="T2050">е</text:span><text:span text:style-name="T2051">ризовать новые сп</text:span><text:span text:style-name="T2052">о</text:span><text:span text:style-name="T2053">собы охо</text:span><text:span text:style-name="T2054">ты.</text:span></text:p>
          </table:table-cell>
          <table:table-cell table:style-name="TableCell2055" table:number-columns-spanned="2">
            <text:p text:style-name="P2056"><text:span text:style-name="T2057">Исслед</text:span><text:span text:style-name="T2058">о</text:span><text:span text:style-name="T2059">вать на и</text:span><text:span text:style-name="T2060">с</text:span><text:span text:style-name="T2061">торической карте и в мультим</text:span><text:span text:style-name="T2062">е</text:span><text:span text:style-name="T2063">диа ресу</text:span><text:span text:style-name="T2064">р</text:span><text:span text:style-name="T2065">сах геогр</text:span><text:span text:style-name="T2066">а</text:span><text:span text:style-name="T2067">фию расс</text:span><text:span text:style-name="T2068">е</text:span><text:span text:style-name="T2069">ле</text:span><text:span text:style-name="T2070">­ния пе</text:span><text:span text:style-name="T2071">р</text:span><text:span text:style-name="T2072">вобытных людей.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>4</text:p>
          </table:table-cell>
          <table:table-cell table:style-name="TableCell2076">
            <text:p text:style-name="P2077"><text:span text:style-name="T2078">Возникновение искусства и рел</text:span><text:span text:style-name="T2079">и</text:span><text:span text:style-name="T2080">гии.</text:span></text:p>
            <text:p text:style-name="P2081"><text:span text:style-name="T2082">Археология – п</text:span><text:span text:style-name="T2083">о</text:span><text:span text:style-name="T2084">мощница истории.</text:span></text:p>
            <text:p text:style-name="P2085"/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§3 пересказ, заполнить таблицу</text:p>
          </table:table-cell>
          <table:table-cell table:style-name="TableCell2092">
            <text:p text:style-name="P2093">Презентация, иллюстрации</text:p>
          </table:table-cell>
          <table:table-cell table:style-name="TableCell2094">
            <text:p text:style-name="P2095"><text:span text:style-name="T2096">Освоение о</text:span><text:span text:style-name="T2097">б</text:span><text:span text:style-name="T2098">щемирового</text:span><text:span text:style-name="T2099"><text:s/>культурного наследия.</text:span></text:p>
          </table:table-cell>
          <table:table-cell table:style-name="TableCell2100">
            <text:p text:style-name="P2101"><text:span text:style-name="T2102">Охарактер</text:span><text:span text:style-name="T2103">и</text:span><text:span text:style-name="T2104">зовать перв</text:span><text:span text:style-name="T2105">о</text:span><text:span text:style-name="T2106">бытные вер</text:span><text:span text:style-name="T2107">о</text:span><text:span text:style-name="T2108">вания людей.</text:span></text:p>
          </table:table-cell>
          <table:table-cell table:style-name="TableCell2109">
            <text:p text:style-name="P2110"><text:span text:style-name="T2111">Рассказать о наскал</text:span><text:span text:style-name="T2112">ь</text:span><text:span text:style-name="T2113">ной живописи, верси</text:span><text:span text:style-name="T2114">­ях её происхождения. Работать с текстом учебника по заданиям учителя в малых группах</text:span></text:p>
          </table:table-cell>
          <table:table-cell table:style-name="TableCell2115" table:number-columns-spanned="2">
            <text:p text:style-name="P2116"><text:span text:style-name="T2117">Объяснить, как учёные разгадыв</text:span><text:span text:style-name="T2118">а</text:span><text:span text:style-name="T2119">ют загадки древних х</text:span><text:span text:style-name="T2120">у</text:span><text:span text:style-name="T2121">дожников.</text:span></text:p>
          </table:table-cell>
          <table:covered-table-cell/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Тема 2. <text:s/>Перв</text:span><text:span text:style-name="T2128">о</text:span><text:span text:style-name="T2129">бытные земл</text:span><text:span text:style-name="T2130">е</text:span><text:span text:style-name="T2131">дельцы и скот</text:span><text:span text:style-name="T2132">о</text:span><text:span text:style-name="T2133">воды.</text:span></text:p>
          </table:table-cell>
          <table:table-cell table:style-name="TableCell2134">
            <text:p text:style-name="P2135">2 ч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Презентация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table-cell table:style-name="TableCell2151">
            <text:p text:style-name="P2152">5</text:p>
          </table:table-cell>
          <table:table-cell table:style-name="TableCell2153">
            <text:p text:style-name="P2154"><text:span text:style-name="T2155">Возникновение <text:s/>земледелия и</text:span><text:span text:style-name="T2156"><text:s/></text:span><text:span text:style-name="T2157">ск</text:span><text:span text:style-name="T2158">о</text:span><text:span text:style-name="T2159">товодства.</text:span>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§4 пересказ, ответить на вопрос №3</text:p>
          </table:table-cell>
          <table:table-cell table:style-name="TableCell2166">
            <text:p text:style-name="Standard"><text:span text:style-name="T2167">Атлас. <text:s/>Дре</text:span><text:span text:style-name="T2168">в</text:span><text:span text:style-name="T2169">ний мир. 5 класс, М., 2007</text:span></text:p>
          </table:table-cell>
          <table:table-cell table:style-name="TableCell2170">
            <text:p text:style-name="P2171"><text:span text:style-name="T2172">Уважение к труду, ценн</text:span><text:span text:style-name="T2173">о</text:span><text:span text:style-name="T2174">стям семьи, любовь к пр</text:span><text:span text:style-name="T2175">и</text:span><text:span text:style-name="T2176">роде. <text:s text:c="2"/>Орие</text:span><text:span text:style-name="T2177">н</text:span><text:span text:style-name="T2178">тация в сист</text:span><text:span text:style-name="T2179">е</text:span><text:span text:style-name="T2180">ме моральных норм и ценн</text:span><text:span text:style-name="T2181">о</text:span><text:span text:style-name="T2182">стей.</text:span></text:p>
          </table:table-cell>
          <table:table-cell table:style-name="TableCell2183">
            <text:p text:style-name="P2184"><text:span text:style-name="T2185">Охарактер</text:span><text:span text:style-name="T2186">и</text:span><text:span text:style-name="T2187">зовать изм</text:span><text:span text:style-name="T2188">е</text:span><text:span text:style-name="T2189">нения в соц</text:span><text:span text:style-name="T2190">и</text:span><text:span text:style-name="T2191">ально-хозяйстве</text:span><text:span text:style-name="T2192">н</text:span><text:span text:style-name="T2193">ной жиз</text:span><text:span text:style-name="T2194">­ни<text:s/></text:span><text:span text:style-name="T2195">людей с п</text:span><text:span text:style-name="T2196">о</text:span><text:span text:style-name="T2197">явлением земледелия и ско</text:span><text:span text:style-name="T2198">­товодства. <text:s/>Обозначить последствия появления гончарного и ткацкого р</text:span><text:span text:style-name="T2199">е</text:span><text:span text:style-name="T2200">мёсел в жи</text:span><text:span text:style-name="T2201">з</text:span><text:span text:style-name="T2202">ни общины. Охарактер</text:span><text:span text:style-name="T2203">и</text:span><text:span text:style-name="T2204">зовать ре</text:span><text:span text:style-name="T2205">­лигиозные верования древнего ч</text:span><text:span text:style-name="T2206">е</text:span><text:span text:style-name="T2207">ловека.</text:span></text:p>
            <text:p text:style-name="P2208"><text:span text:style-name="T2209"><text:s/></text:span></text:p>
          </table:table-cell>
          <table:table-cell table:style-name="TableCell2210">
            <text:p text:style-name="P2211"><text:span text:style-name="T2212">Рассказать о переходе от собирательства к мотыжному землед</text:span><text:span text:style-name="T2213">е</text:span><text:span text:style-name="T2214">лию. <text:s text:c="2"/>Вы</text:span><text:span text:style-name="T2215">делить и прокомментировать промыслы (лесные) и освоенные древним человеком ремёсла.</text:span></text:p>
          </table:table-cell>
          <table:table-cell table:style-name="TableCell2216" table:number-columns-spanned="2">
            <text:p text:style-name="P2217"><text:span text:style-name="T2218">Исслед</text:span><text:span text:style-name="T2219">о</text:span><text:span text:style-name="T2220">вать ге</text:span><text:span text:style-name="T2221">о</text:span><text:span text:style-name="T2222">графию районов пер</text:span><text:span text:style-name="T2223">­вичного земледелия на истор</text:span><text:span text:style-name="T2224">и</text:span><text:span text:style-name="T2225">ческой ка</text:span><text:span text:style-name="T2226">р</text:span><text:span text:style-name="T2227">те. <text:s/>Схем</text:span><text:span text:style-name="T2228">а</text:span><text:span text:style-name="T2229">тически изобразить и проко</text:span><text:span text:style-name="T2230">м</text:span><text:span text:style-name="T2231">ментир</text:span><text:span text:style-name="T2232">о</text:span><text:span text:style-name="T2233">вать упра</text:span><text:span text:style-name="T2234">в</text:span><text:span text:style-name="T2235">ление род</text:span><text:span text:style-name="T2236">о</text:span><text:span text:style-name="T2237">вой общ</text:span><text:span text:style-name="T2238">и</text:span><text:span text:style-name="T2239">ной и пл</text:span><text:span text:style-name="T2240">е</text:span><text:span text:style-name="T2241">менем.</text:span></text:p>
          </table:table-cell>
          <table:covered-table-cell/>
        </table:table-row>
        <table:table-row table:style-name="TableRow2242">
          <table:table-cell table:style-name="TableCell2243">
            <text:p text:style-name="P2244">6</text:p>
          </table:table-cell>
          <table:table-cell table:style-name="TableCell2245">
            <text:p text:style-name="P2246"><text:span text:style-name="T2247">Появление</text:span><text:span text:style-name="T2248"><text:s/>нер</text:span><text:span text:style-name="T2249">а</text:span><text:span text:style-name="T2250">венства и знати.</text:span>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§5 пересказ, повторить основные понятия</text:p>
          </table:table-cell>
          <table:table-cell table:style-name="TableCell2257">
            <text:p text:style-name="P2258"><text:span text:style-name="T2259">История 5 класс, Пр</text:span><text:span text:style-name="T2260">о</text:span><text:span text:style-name="T2261">свещение, 2012</text:span></text:p>
          </table:table-cell>
          <table:table-cell table:style-name="TableCell2262">
            <text:p text:style-name="P2263"><text:span text:style-name="T2264">Ориентация в особенностях социальных отношений и взаимоде</text:span><text:span text:style-name="T2265">й</text:span><text:span text:style-name="T2266">ствий, уст</text:span><text:span text:style-name="T2267">а</text:span><text:span text:style-name="T2268">новление вз</text:span><text:span text:style-name="T2269">а</text:span><text:span text:style-name="T2270">имосвязи ме</text:span><text:span text:style-name="T2271">ж</text:span><text:span text:style-name="T2272">ду обществе</text:span><text:span text:style-name="T2273">н</text:span><text:span text:style-name="T2274">ными и пол</text:span><text:span text:style-name="T2275">и</text:span><text:span text:style-name="T2276">тическими с</text:span><text:span text:style-name="T2277">о</text:span><text:span text:style-name="T2278">бытиями.</text:span></text:p>
          </table:table-cell>
          <table:table-cell table:style-name="TableCell2279">
            <text:p text:style-name="P2280"><text:span text:style-name="T2281">Находить на карте<text:s/></text:span><text:span text:style-name="T2282">рай</text:span><text:span text:style-name="T2283">о</text:span><text:span text:style-name="T2284">ны, где пре</text:span><text:span text:style-name="T2285">д</text:span><text:span text:style-name="T2286">положител</text:span><text:span text:style-name="T2287">ь</text:span><text:span text:style-name="T2288">но появилась металлургия.</text:span></text:p>
          </table:table-cell>
          <table:table-cell table:style-name="TableCell2289">
            <text:p text:style-name="P2290"><text:span text:style-name="T2291">Выделять и сравн</text:span><text:span text:style-name="T2292">и</text:span><text:span text:style-name="T2293">вать признаки род</text:span><text:span text:style-name="T2294">о</text:span><text:span text:style-name="T2295">вой и соседской о</text:span><text:span text:style-name="T2296">б</text:span><text:span text:style-name="T2297">щин.</text:span></text:p>
          </table:table-cell>
          <table:table-cell table:style-name="TableCell2298" table:number-columns-spanned="2">
            <text:p text:style-name="P2299"><text:span text:style-name="T2300">Раскрывать смысл п</text:span><text:span text:style-name="T2301">о</text:span><text:span text:style-name="T2302">нятий: р</text:span><text:span text:style-name="T2303">е</text:span><text:span text:style-name="T2304">месло, р</text:span><text:span text:style-name="T2305">е</text:span><text:span text:style-name="T2306">месленник, гончарный круг, м</text:span><text:span text:style-name="T2307">е</text:span><text:span text:style-name="T2308">таллургия, плужное земледелие, соседская община, вождь, с</text:span><text:span text:style-name="T2309">о</text:span><text:span text:style-name="T2310">племенн</text:span><text:span text:style-name="T2311">и</text:span><text:span text:style-name="T2312">ки, друж</text:span><text:span text:style-name="T2313">и</text:span><text:span text:style-name="T2314">на,<text:s/></text:span><text:span text:style-name="T2315">знать, го</text:span><text:span text:style-name="T2316">­рода, св</text:span><text:span text:style-name="T2317">я</text:span><text:span text:style-name="T2318">тилища, госуда</text:span><text:span text:style-name="T2319">р</text:span><text:span text:style-name="T2320">ства. <text:s/></text:span></text:p>
            <text:p text:style-name="P2321"><text:span text:style-name="T2322">Характер</text:span><text:span text:style-name="T2323">и</text:span><text:span text:style-name="T2324">зовать и</text:span><text:span text:style-name="T2325">з</text:span><text:span text:style-name="T2326">менения отношений в общине с выделением в ней знати.</text:span></text:p>
          </table:table-cell>
          <table:covered-table-cell/>
        </table:table-row>
        <table:table-row table:style-name="TableRow2327">
          <table:table-cell table:style-name="TableCell2328">
            <text:p text:style-name="P2329">7</text:p>
          </table:table-cell>
          <table:table-cell table:style-name="TableCell2330">
            <text:p text:style-name="P2331"><text:span text:style-name="T2332">Повторение по т</text:span><text:span text:style-name="T2333">е</text:span><text:span text:style-name="T2334">ме «Жизнь перв</text:span><text:span text:style-name="T2335">о</text:span><text:span text:style-name="T2336">бытных людей»</text:span></text:p>
            <text:p text:style-name="P2337"><text:span text:style-name="T2338">Как работать с учебным матери</text:span><text:span text:style-name="T2339">а</text:span><text:span text:style-name="T2340">лом по истории.</text:span>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Решать пр</text:span><text:span text:style-name="T2352">о</text:span><text:span text:style-name="T2353">блемные и ра</text:span><text:span text:style-name="T2354">з</text:span><text:span text:style-name="T2355">вивающие з</text:span><text:span text:style-name="T2356">а</text:span><text:span text:style-name="T2357">дачи с испол</text:span><text:span text:style-name="T2358">ь</text:span><text:span text:style-name="T2359">зованием мул</text:span><text:span text:style-name="T2360">ь</text:span><text:span text:style-name="T2361">тимедиаресу</text:span><text:span text:style-name="T2362">р</text:span><text:span text:style-name="T2363">сов.</text:span></text:p>
          </table:table-cell>
          <table:table-cell table:style-name="TableCell2364">
            <text:p text:style-name="P2365"><text:span text:style-name="T2366">Осущест</text:span><text:span text:style-name="T2367">в</text:span><text:span text:style-name="T2368">лять познав</text:span><text:span text:style-name="T2369">а</text:span><text:span text:style-name="T2370">тельную р</text:span><text:span text:style-name="T2371">е</text:span><text:span text:style-name="T2372">флексию в отношении действий по решению учебных и познавател</text:span><text:span text:style-name="T2373">ь</text:span><text:span text:style-name="T2374">ных задач.</text:span></text:p>
          </table:table-cell>
          <table:table-cell table:style-name="TableCell2375">
            <text:p text:style-name="P2376"><text:span text:style-name="T2377">Использовать эле</text:span><text:span text:style-name="T2378">к</text:span><text:span text:style-name="T2379">тронные</text:span><text:span text:style-name="T2380"><text:s/>ресурсы для виртуального истор</text:span><text:span text:style-name="T2381">и</text:span><text:span text:style-name="T2382">ческого путешествия.</text:span></text:p>
          </table:table-cell>
          <table:table-cell table:style-name="TableCell2383" table:number-columns-spanned="2">
            <text:p text:style-name="P2384"><text:span text:style-name="T2385">Осущест</text:span><text:span text:style-name="T2386">в</text:span><text:span text:style-name="T2387">лять выбор наиболее эффекти</text:span><text:span text:style-name="T2388">в</text:span><text:span text:style-name="T2389">ных спос</text:span><text:span text:style-name="T2390">о</text:span><text:span text:style-name="T2391">бов реш</text:span><text:span text:style-name="T2392">е</text:span><text:span text:style-name="T2393">ния задач, обобщать понятия, создавать и преобраз</text:span><text:span text:style-name="T2394">о</text:span><text:span text:style-name="T2395">вывать м</text:span><text:span text:style-name="T2396">о</text:span><text:span text:style-name="T2397">дели и сх</text:span><text:span text:style-name="T2398">е</text:span><text:span text:style-name="T2399">мы для р</text:span><text:span text:style-name="T2400">е</text:span><text:span text:style-name="T2401">шения з</text:span><text:span text:style-name="T2402">а</text:span><text:span text:style-name="T2403">дач. Делать умозакл</text:span><text:span text:style-name="T2404">ю</text:span><text:span text:style-name="T2405">чения и в</text:span><text:span text:style-name="T2406">ы</text:span><text:span text:style-name="T2407">воды на о</text:span><text:span text:style-name="T2408">с</text:span><text:span text:style-name="T2409">нове арг</text:span><text:span text:style-name="T2410">у</text:span><text:span text:style-name="T2411">ментации.</text:span></text:p>
          </table:table-cell>
          <table:covered-table-cell/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Тема 3. Счёт лет в истории.</text:p>
          </table:table-cell>
          <table:table-cell table:style-name="TableCell2417">
            <text:p text:style-name="P2418">1ч.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</table:table-row>
        <table:table-row table:style-name="TableRow2433">
          <table:table-cell table:style-name="TableCell2434">
            <text:p text:style-name="P2435">8</text:p>
          </table:table-cell>
          <table:table-cell table:style-name="TableCell2436">
            <text:p text:style-name="P2437"><text:span text:style-name="T2438">Измерение врем</text:span><text:span text:style-name="T2439">е</text:span><text:span text:style-name="T2440">ни по годам.</text:span>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Ответить на вопросы 3-4 на с.3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Решать ист</text:span><text:span text:style-name="T2452">о</text:span><text:span text:style-name="T2453">рические зад</text:span><text:span text:style-name="T2454">а</text:span><text:span text:style-name="T2455">чи и проблем</text:span><text:span text:style-name="T2456">­ные ситуации на счёт врем</text:span><text:span text:style-name="T2457">е</text:span><text:span text:style-name="T2458">ни.</text:span></text:p>
          </table:table-cell>
          <table:table-cell table:style-name="TableCell2459">
            <text:p text:style-name="P2460"><text:span text:style-name="T2461">Уметь опр</text:span><text:span text:style-name="T2462">е</text:span><text:span text:style-name="T2463">делять ист</text:span><text:span text:style-name="T2464">о</text:span><text:span text:style-name="T2465">рическое время по ленте врем</text:span><text:span text:style-name="T2466">е</text:span><text:span text:style-name="T2467">ни.</text:span></text:p>
          </table:table-cell>
          <table:table-cell table:style-name="TableCell2468">
            <text:p text:style-name="P2469"><text:span text:style-name="T2470">Понимать относ</text:span><text:span text:style-name="T2471">и</text:span><text:span text:style-name="T2472">тельность<text:s/></text:span><text:span text:style-name="T2473">мнений и подходов к решению проблемы.</text:span></text:p>
          </table:table-cell>
          <table:table-cell table:style-name="TableCell2474" table:number-columns-spanned="2">
            <text:p text:style-name="P2475"><text:span text:style-name="T2476">Осмыслить различие понятий: год, век, столетие, эра, эпоха, историч</text:span><text:span text:style-name="T2477">е</text:span><text:span text:style-name="T2478">ский пер</text:span><text:span text:style-name="T2479">и</text:span><text:span text:style-name="T2480">од.</text:span></text:p>
          </table:table-cell>
          <table:covered-table-cell/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Раздел<text:s/></text:span><text:span text:style-name="T2487">II</text:span><text:span text:style-name="T2488">. Древний Восток.</text:span></text:p>
          </table:table-cell>
          <table:table-cell table:style-name="TableCell2489">
            <text:p text:style-name="P2490">20ч.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>Тема 4. Древний Египет.</text:p>
          </table:table-cell>
          <table:table-cell table:style-name="TableCell2510">
            <text:p text:style-name="P2511">8ч.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</table:table-row>
        <table:table-row table:style-name="TableRow2526">
          <table:table-cell table:style-name="TableCell2527">
            <text:p text:style-name="P2528">9</text:p>
          </table:table-cell>
          <table:table-cell table:style-name="TableCell2529">
            <text:p text:style-name="P2530"><text:span text:style-name="T2531">Государство на б</text:span><text:span text:style-name="T2532">е</text:span><text:span text:style-name="T2533">регах Нила.</text:span>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§6 пересказ</text:p>
          </table:table-cell>
          <table:table-cell table:style-name="TableCell2540">
            <text:p text:style-name="P2541"><text:span text:style-name="T2542">Атлас. <text:s/></text:span><text:span text:style-name="T2543">Дре</text:span><text:span text:style-name="T2544">в</text:span><text:span text:style-name="T2545">ний мир. 5 класс, М., 2012,</text:span></text:p>
            <text:p text:style-name="P2546"><text:span text:style-name="T2547">Атлас Дре</text:span><text:span text:style-name="T2548">в</text:span><text:span text:style-name="T2549">него мира,</text:span></text:p>
            <text:p text:style-name="P2550">ЗАО «Новый диск», 2012</text:p>
          </table:table-cell>
          <table:table-cell table:style-name="TableCell2551">
            <text:p text:style-name="P2552"><text:span text:style-name="T2553">Самостоятел</text:span><text:span text:style-name="T2554">ь</text:span><text:span text:style-name="T2555">но подготовить темати</text:span><text:span text:style-name="T2556">­ческое сообщение к уроку по выб</text:span><text:span text:style-name="T2557">о</text:span><text:span text:style-name="T2558">ру.</text:span></text:p>
          </table:table-cell>
          <table:table-cell table:style-name="TableCell2559">
            <text:p text:style-name="P2560"><text:span text:style-name="T2561">Устанавл</text:span><text:span text:style-name="T2562">и</text:span><text:span text:style-name="T2563">вать причи</text:span><text:span text:style-name="T2564">н</text:span><text:span text:style-name="T2565">но-следственные связи прир</text:span><text:span text:style-name="T2566">о</text:span><text:span text:style-name="T2567">ды и занятий древних египтян.</text:span></text:p>
          </table:table-cell>
          <table:table-cell table:style-name="TableCell2568">
            <text:p text:style-name="P2569"><text:span text:style-name="T2570">Характеризовать м</text:span><text:span text:style-name="T2571">е</text:span><text:span text:style-name="T2572">стоположение г</text:span><text:span text:style-name="T2573">ос</text:span><text:span text:style-name="T2574">у</text:span><text:span text:style-name="T2575">дарства с помощью исторической карты и её леген</text:span><text:span text:style-name="T2576">­ды.</text:span></text:p>
          </table:table-cell>
          <table:table-cell table:style-name="TableCell2577" table:number-columns-spanned="2">
            <text:p text:style-name="P2578"><text:span text:style-name="T2579">Раскрывать значение понятий и терминов: госуда</text:span><text:span text:style-name="T2580">р</text:span><text:span text:style-name="T2581">ство, пап</text:span><text:span text:style-name="T2582">и</text:span><text:span text:style-name="T2583">рус, дельта, оазис, ил, рельеф, ф</text:span><text:span text:style-name="T2584">а</text:span><text:span text:style-name="T2585">раон.</text:span></text:p>
          </table:table-cell>
          <table:covered-table-cell/>
        </table:table-row>
        <table:table-row table:style-name="TableRow2586">
          <table:table-cell table:style-name="TableCell2587">
            <text:p text:style-name="P2588">10</text:p>
          </table:table-cell>
          <table:table-cell table:style-name="TableCell2589">
            <text:p text:style-name="P2590"><text:span text:style-name="T2591">Как жили земл</text:span><text:span text:style-name="T2592">е</text:span><text:span text:style-name="T2593">дельцы и реме</text:span><text:span text:style-name="T2594">с</text:span><text:span text:style-name="T2595">ленники.</text:span></text:p>
            <text:p text:style-name="P2596">Наука о народах и наука о прошлом.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§7,8 пер</text:span><text:span text:style-name="T2604">е</text:span><text:span text:style-name="T2605">сказ, сост</text:span><text:span text:style-name="T2606">а</text:span><text:span text:style-name="T2607">вить<text:s/></text:span><text:span text:style-name="T2608">рассказ по вопросу №3 на с.39</text:span></text:p>
          </table:table-cell>
          <table:table-cell table:style-name="TableCell2609">
            <text:p text:style-name="P2610"><text:span text:style-name="T2611">Атлас. <text:s/>Дре</text:span><text:span text:style-name="T2612">в</text:span><text:span text:style-name="T2613">ний мир. 5 класс, М., 2011</text:span></text:p>
          </table:table-cell>
          <table:table-cell table:style-name="TableCell2614">
            <text:p text:style-name="P2615">Экологическое сознание.</text:p>
          </table:table-cell>
          <table:table-cell table:style-name="TableCell2616">
            <text:p text:style-name="P2617">Оценивать достижения культуры.</text:p>
          </table:table-cell>
          <table:table-cell table:style-name="TableCell2618">
            <text:p text:style-name="P2619"><text:span text:style-name="T2620">Находить и групп</text:span><text:span text:style-name="T2621">и</text:span><text:span text:style-name="T2622">ровать информацию по данной теме из текстов учебника, д</text:span><text:span text:style-name="T2623">о</text:span><text:span text:style-name="T2624">полнительных исто</text:span><text:span text:style-name="T2625">ч</text:span><text:span text:style-name="T2626">ников к параграфу, дополнительной л</text:span><text:span text:style-name="T2627">и</text:span><text:span text:style-name="T2628">терат</text:span><text:span text:style-name="T2629">уры, электро</text:span><text:span text:style-name="T2630">н</text:span><text:span text:style-name="T2631">ных изданий.</text:span></text:p>
          </table:table-cell>
          <table:table-cell table:style-name="TableCell2632" table:number-columns-spanned="2">
            <text:p text:style-name="P2633"><text:span text:style-name="T2634">Коммент</text:span><text:span text:style-name="T2635">и</text:span><text:span text:style-name="T2636">ровать п</text:span><text:span text:style-name="T2637">о</text:span><text:span text:style-name="T2638">нятия: вельможи, писцы, налоги, шадуф, <text:s/>и самосто</text:span><text:span text:style-name="T2639">я</text:span><text:span text:style-name="T2640">тельно формул</text:span><text:span text:style-name="T2641">и</text:span><text:span text:style-name="T2642">ровать их.</text:span></text:p>
          </table:table-cell>
          <table:covered-table-cell/>
        </table:table-row>
        <table:table-row table:style-name="TableRow2643">
          <table:table-cell table:style-name="TableCell2644">
            <text:p text:style-name="P2645">11</text:p>
          </table:table-cell>
          <table:table-cell table:style-name="TableCell2646">
            <text:p text:style-name="P2647">Жизнь египетского вельможи.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§8, пересказ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Ориентация в особенностях <text:s/>и ценностей и их иерархиз</text:span><text:span text:style-name="T2659">а</text:span><text:span text:style-name="T2660">ции. отнош</text:span><text:span text:style-name="T2661">е</text:span><text:span text:style-name="T2662">ний и взаим</text:span><text:span text:style-name="T2663">о</text:span><text:span text:style-name="T2664">действий, в<text:s/></text:span><text:span text:style-name="T2665">с</text:span><text:span text:style-name="T2666">и</text:span><text:span text:style-name="T2667">стеме морал</text:span><text:span text:style-name="T2668">ь</text:span><text:span text:style-name="T2669">ных норм</text:span></text:p>
          </table:table-cell>
          <table:table-cell table:style-name="TableCell2670">
            <text:p text:style-name="P2671"><text:span text:style-name="T2672">Характериз</text:span><text:span text:style-name="T2673">о</text:span><text:span text:style-name="T2674">вать особе</text:span><text:span text:style-name="T2675">н</text:span><text:span text:style-name="T2676">ности власти фараонов и порядок управления страной.</text:span></text:p>
          </table:table-cell>
          <table:table-cell table:style-name="TableCell2677">
            <text:p text:style-name="P2678"><text:span text:style-name="T2679">Учиться работать в малой группе над об</text:span><text:span text:style-name="T2680">­щим заданием.</text:span></text:p>
            <text:p text:style-name="P2681"/>
          </table:table-cell>
          <table:table-cell table:style-name="TableCell2682" table:number-columns-spanned="2">
            <text:p text:style-name="P2683"><text:span text:style-name="T2684">Выделять главное в части па</text:span><text:span text:style-name="T2685">­раграфа, во всём пар</text:span><text:span text:style-name="T2686">а</text:span><text:span text:style-name="T2687">графе. <text:s/>В</text:span><text:span text:style-name="T2688">ы</text:span><text:span text:style-name="T2689">делять клю</text:span><text:span text:style-name="T2690">­чевые п</text:span><text:span text:style-name="T2691">о</text:span><text:span text:style-name="T2692">нятия, к</text:span><text:span text:style-name="T2693">о</text:span><text:span text:style-name="T2694">торые ра</text:span><text:span text:style-name="T2695">с</text:span><text:span text:style-name="T2696">крывают т</text:span><text:span text:style-name="T2697">ему урока.</text:span></text:p>
          </table:table-cell>
          <table:covered-table-cell/>
        </table:table-row>
        <table:table-row table:style-name="TableRow2698">
          <table:table-cell table:style-name="TableCell2699">
            <text:p text:style-name="P2700">12</text:p>
          </table:table-cell>
          <table:table-cell table:style-name="TableCell2701">
            <text:p text:style-name="P2702">Военные походы фараонов.</text:p>
          </table:table-cell>
          <table:table-cell table:style-name="TableCell2703">
            <text:p text:style-name="P2704">1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§9 составить рассказ по вопросу №6 на с.48</text:p>
          </table:table-cell>
          <table:table-cell table:style-name="TableCell2709">
            <text:p text:style-name="Standard"><text:span text:style-name="T2710">Тест, «Атлас Древнего м</text:span><text:span text:style-name="T2711">и</text:span><text:span text:style-name="T2712">ра», ЗАО «Новый диск», 2012</text:span></text:p>
          </table:table-cell>
          <table:table-cell table:style-name="TableCell2713">
            <text:p text:style-name="P2714"><text:span text:style-name="T2715">Подготовить сообще</text:span><text:span text:style-name="T2716">­ние о военных пох</text:span><text:span text:style-name="T2717">о</text:span><text:span text:style-name="T2718">дах Тутмоса<text:s/></text:span><text:span text:style-name="T2719">III.</text:span></text:p>
          </table:table-cell>
          <table:table-cell table:style-name="TableCell2720">
            <text:p text:style-name="P2721"><text:span text:style-name="T2722">Анализир</text:span><text:span text:style-name="T2723">о</text:span><text:span text:style-name="T2724">вать завоев</text:span><text:span text:style-name="T2725">а</text:span><text:span text:style-name="T2726">ние египтян и давать им с</text:span><text:span text:style-name="T2727">о</text:span><text:span text:style-name="T2728">ответству</text:span><text:span text:style-name="T2729">ю</text:span><text:span text:style-name="T2730">щую<text:s/></text:span><text:span text:style-name="T2731">оценку.</text:span></text:p>
          </table:table-cell>
          <table:table-cell table:style-name="TableCell2732">
            <text:p text:style-name="P2733"><text:span text:style-name="T2734">Работать с картой в малых группах по единому заданию. Исполнять роль в с</text:span><text:span text:style-name="T2735">о</text:span><text:span text:style-name="T2736">ответ</text:span><text:span text:style-name="T2737">­ствии со сво</text:span><text:span text:style-name="T2738">е</text:span><text:span text:style-name="T2739">образием историч</text:span><text:span text:style-name="T2740">е</text:span><text:span text:style-name="T2741">ского персо</text:span><text:span text:style-name="T2742">­нажа в инсценировке.</text:span></text:p>
          </table:table-cell>
          <table:table-cell table:style-name="TableCell2743" table:number-columns-spanned="2">
            <text:p text:style-name="P2744"><text:span text:style-name="T2745">Показывать на карте территорию и центры древнеег</text:span><text:span text:style-name="T2746">и</text:span><text:span text:style-name="T2747">петского государства и террит</text:span><text:span text:style-name="T2748">о</text:span><text:span text:style-name="T2749">рии пох</text:span><text:span text:style-name="T2750">о</text:span><text:span text:style-name="T2751">дов фара</text:span><text:span text:style-name="T2752">о</text:span><text:span text:style-name="T2753">нов.</text:span></text:p>
          </table:table-cell>
          <table:covered-table-cell/>
        </table:table-row>
        <table:table-row table:style-name="TableRow2754">
          <table:table-cell table:style-name="TableCell2755">
            <text:p text:style-name="P2756">13</text:p>
          </table:table-cell>
          <table:table-cell table:style-name="TableCell2757">
            <text:p text:style-name="P2758">Религия древних египтян.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§10, подг</text:span><text:span text:style-name="T2766">о</text:span><text:span text:style-name="T2767">товить с</text:span><text:span text:style-name="T2768">о</text:span><text:span text:style-name="T2769">общение об одном из достижений искусства древних египтян.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Творчески ра</text:span><text:span text:style-name="T2775">з</text:span><text:span text:style-name="T2776">рабатывать сюжеты для инсцениров</text:span><text:span text:style-name="T2777">а</text:span><text:span text:style-name="T2778">ния на уроке по теме пар</text:span><text:span text:style-name="T2779">а</text:span><text:span text:style-name="T2780">графа.</text:span></text:p>
          </table:table-cell>
          <table:table-cell table:style-name="TableCell2781">
            <text:p text:style-name="P2782"><text:span text:style-name="T2783">Характериз</text:span><text:span text:style-name="T2784">о</text:span><text:span text:style-name="T2785">вать религию древних егип</text:span><text:span text:style-name="T2786">­тян.</text:span></text:p>
          </table:table-cell>
          <table:table-cell table:style-name="TableCell2787">
            <text:p text:style-name="P2788"><text:span text:style-name="T2789">Устанавливать связи между<text:s/></text:span><text:span text:style-name="T2790">пантеоном б</text:span><text:span text:style-name="T2791">о</text:span><text:span text:style-name="T2792">гов и занятиями древних египтян.</text:span></text:p>
            <text:p text:style-name="P2793"/>
          </table:table-cell>
          <table:table-cell table:style-name="TableCell2794" table:number-columns-spanned="2">
            <text:p text:style-name="P2795"><text:span text:style-name="T2796">Объяснять, в чем з</text:span><text:span text:style-name="T2797">а</text:span><text:span text:style-name="T2798">ключалась роль рел</text:span><text:span text:style-name="T2799">и</text:span><text:span text:style-name="T2800">гии, жрецов в древн</text:span><text:span text:style-name="T2801">е</text:span><text:span text:style-name="T2802">египетском обществе.</text:span></text:p>
          </table:table-cell>
          <table:covered-table-cell/>
        </table:table-row>
        <table:table-row table:style-name="TableRow2803">
          <table:table-cell table:style-name="TableCell2804">
            <text:p text:style-name="P2805">14</text:p>
          </table:table-cell>
          <table:table-cell table:style-name="TableCell2806">
            <text:p text:style-name="P2807">Искусство древних египтян.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§10, подг</text:span><text:span text:style-name="T2815">о</text:span><text:span text:style-name="T2816">товить с</text:span><text:span text:style-name="T2817">о</text:span><text:span text:style-name="T2818">общение об одном из достижений искусства древних египтян.</text:span></text:p>
          </table:table-cell>
          <table:table-cell table:style-name="TableCell2819">
            <text:p text:style-name="P2820">Презентация</text:p>
          </table:table-cell>
          <table:table-cell table:style-name="TableCell2821">
            <text:p text:style-name="P2822"><text:span text:style-name="T2823"><text:s text:c="2"/></text:span><text:span text:style-name="T2824">Освоение о</text:span><text:span text:style-name="T2825">б</text:span><text:span text:style-name="T2826">щекультурного наследия дре</text:span><text:span text:style-name="T2827">в</text:span><text:span text:style-name="T2828">них египтян.</text:span></text:p>
          </table:table-cell>
          <table:table-cell table:style-name="TableCell2829">
            <text:p text:style-name="P2830"><text:span text:style-name="T2831">Описывать предметы м</text:span><text:span text:style-name="T2832">а</text:span><text:span text:style-name="T2833">териальной культуры и произведения древнеег</text:span><text:span text:style-name="T2834">и</text:span><text:span text:style-name="T2835">петского и</text:span><text:span text:style-name="T2836">с</text:span><text:span text:style-name="T2837">кусства, в</text:span><text:span text:style-name="T2838">ы</text:span><text:span text:style-name="T2839">сказывать суждения об их худож</text:span><text:span text:style-name="T2840">е</text:span><text:span text:style-name="T2841">ственных д</text:span><text:span text:style-name="T2842">о</text:span><text:span text:style-name="T2843">стоинствах. Рассказывать о внутреннем устройстве пирамиды.</text:span></text:p>
          </table:table-cell>
          <table:table-cell table:style-name="TableCell2844">
            <text:p text:style-name="P2845"><text:span text:style-name="T2846">Искать в сети Инт</text:span><text:span text:style-name="T2847">е</text:span><text:span text:style-name="T2848">р</text:span><text:span text:style-name="T2849">нет информацию о находках археологов в гробницах древн</text:span><text:span text:style-name="T2850">е</text:span><text:span text:style-name="T2851">еги</text:span><text:span text:style-name="T2852">­петских фараонов.</text:span></text:p>
          </table:table-cell>
          <table:table-cell table:style-name="TableCell2853" table:number-columns-spanned="2">
            <text:p text:style-name="P2854"><text:span text:style-name="T2855">Подгот</text:span><text:span text:style-name="T2856">о</text:span><text:span text:style-name="T2857">вить пр</text:span><text:span text:style-name="T2858">е</text:span><text:span text:style-name="T2859">зентации в<text:s/></text:span><text:span text:style-name="T2860">Power</text:span><text:span text:style-name="T2861"><text:s/></text:span><text:span text:style-name="T2862">Point</text:span><text:span text:style-name="T2863"><text:s/>по самост</text:span><text:span text:style-name="T2864">о</text:span><text:span text:style-name="T2865">ятельно выбранной теме (со</text:span><text:span text:style-name="T2866">в</text:span><text:span text:style-name="T2867">местно с родител</text:span><text:span text:style-name="T2868">я</text:span><text:span text:style-name="T2869">ми).</text:span></text:p>
          </table:table-cell>
          <table:covered-table-cell/>
        </table:table-row>
        <table:table-row table:style-name="TableRow2870">
          <table:table-cell table:style-name="TableCell2871">
            <text:p text:style-name="P2872">15</text:p>
          </table:table-cell>
          <table:table-cell table:style-name="TableCell2873">
            <text:p text:style-name="P2874">Письменность и знания древних египтян.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§11, отв</text:span><text:span text:style-name="T2882">е</text:span><text:span text:style-name="T2883">тить на в</text:span><text:span text:style-name="T2884">о</text:span><text:span text:style-name="T2885">просы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Составлять к</text:span><text:span text:style-name="T2891">о</text:span><text:span text:style-name="T2892">роткое соо</text:span><text:span text:style-name="T2893">б</text:span><text:span text:style-name="T2894">щение о дре</text:span><text:span text:style-name="T2895">в</text:span><text:span text:style-name="T2896">не</text:span><text:span text:style-name="T2897">­египетских иероглифах.</text:span></text:p>
          </table:table-cell>
          <table:table-cell table:style-name="TableCell2898">
            <text:p text:style-name="P2899"><text:span text:style-name="T2900">Осущест</text:span><text:span text:style-name="T2901">в</text:span><text:span text:style-name="T2902">лять познав</text:span><text:span text:style-name="T2903">а</text:span><text:span text:style-name="T2904">тельную р</text:span><text:span text:style-name="T2905">е</text:span><text:span text:style-name="T2906">флексию.</text:span></text:p>
          </table:table-cell>
          <table:table-cell table:style-name="TableCell2907">
            <text:p text:style-name="P2908"><text:span text:style-name="T2909">Осуществлять поиск информации в И</text:span><text:span text:style-name="T2910">н</text:span><text:span text:style-name="T2911">тернете о процессе изго</text:span><text:span text:style-name="T2912">­товления папир</text:span><text:span text:style-name="T2913">у</text:span><text:span text:style-name="T2914">са.</text:span></text:p>
          </table:table-cell>
          <table:table-cell table:style-name="TableCell2915" table:number-columns-spanned="2">
            <text:p text:style-name="P2916"><text:span text:style-name="T2917">Характер</text:span><text:span text:style-name="T2918">и</text:span><text:span text:style-name="T2919">зовать зн</text:span><text:span text:style-name="T2920">а</text:span><text:span text:style-name="T2921">ния из ра</text:span><text:span text:style-name="T2922">з</text:span><text:span text:style-name="T2923">ных обл</text:span><text:span text:style-name="T2924">а</text:span><text:span text:style-name="T2925">стей наук, известные древним египтянам.</text:span></text:p>
          </table:table-cell>
          <table:covered-table-cell/>
        </table:table-row>
        <table:table-row table:style-name="TableRow2926">
          <table:table-cell table:style-name="TableCell2927">
            <text:p text:style-name="P2928">16</text:p>
          </table:table-cell>
          <table:table-cell table:style-name="TableCell2929">
            <text:p text:style-name="P2930"><text:span text:style-name="T2931">Повторение по т</text:span><text:span text:style-name="T2932">е</text:span><text:span text:style-name="T2933">ме «Древний Ег</text:span><text:span text:style-name="T2934">и</text:span><text:span text:style-name="T2935">пет»</text:span></text:p>
            <text:p text:style-name="P2936"><text:span text:style-name="T2937">Географические названия <text:s/>- свид</text:span><text:span text:style-name="T2938">е</text:span><text:span text:style-name="T2939">тели прошлого.</text:span></text:p>
          </table:table-cell>
          <table:table-cell table:style-name="TableCell2940">
            <text:p text:style-name="P2941">1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Понимание культурного многообразия мира, <text:s/>уваж</text:span><text:span text:style-name="T2951">е</text:span><text:span text:style-name="T2952">ние к культуре других нар</text:span><text:span text:style-name="T2953">о</text:span><text:span text:style-name="T2954">дов.</text:span></text:p>
          </table:table-cell>
          <table:table-cell table:style-name="TableCell2955">
            <text:p text:style-name="P2956"><text:span text:style-name="T2957">Анализир</text:span><text:span text:style-name="T2958">о</text:span><text:span text:style-name="T2959">вать дост</text:span><text:span text:style-name="T2960">и</text:span><text:span text:style-name="T2961">жения в зе</text:span><text:span text:style-name="T2962">м</text:span><text:span text:style-name="T2963">леделии.</text:span></text:p>
          </table:table-cell>
          <table:table-cell table:style-name="TableCell2964">
            <text:p text:style-name="P2965"><text:span text:style-name="T2966">Сравнивать образ жизни фараона, вел</text:span><text:span text:style-name="T2967">ь</text:span><text:span text:style-name="T2968">можи и<text:s/></text:span><text:span text:style-name="T2969">простого зе</text:span><text:span text:style-name="T2970">м</text:span><text:span text:style-name="T2971">ледельца.</text:span></text:p>
          </table:table-cell>
          <table:table-cell table:style-name="TableCell2972" table:number-columns-spanned="2">
            <text:p text:style-name="P2973"><text:span text:style-name="T2974">Составлять шарады, кроссворды и вы</text:span><text:span text:style-name="T2975">­полнять к ним зад</text:span><text:span text:style-name="T2976">а</text:span><text:span text:style-name="T2977">ния (инд</text:span><text:span text:style-name="T2978">и</text:span><text:span text:style-name="T2979">видуально и в сотру</text:span><text:span text:style-name="T2980">д</text:span><text:span text:style-name="T2981">ничестве с соседом по парте).</text:span></text:p>
          </table:table-cell>
          <table:covered-table-cell/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>Тема 5. Западная Азия в древности</text:p>
          </table:table-cell>
          <table:table-cell table:style-name="TableCell2987">
            <text:p text:style-name="P2988">7ч.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</table:table-row>
        <table:table-row table:style-name="TableRow3003">
          <table:table-cell table:style-name="TableCell3004">
            <text:p text:style-name="P3005">17</text:p>
          </table:table-cell>
          <table:table-cell table:style-name="TableCell3006">
            <text:p text:style-name="P3007">Древнее Двуречье.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§13 пересказ</text:p>
          </table:table-cell>
          <table:table-cell table:style-name="TableCell3014">
            <text:p text:style-name="P3015"><text:span text:style-name="T3016">Атлас. <text:s/>Дре</text:span><text:span text:style-name="T3017">в</text:span><text:span text:style-name="T3018">ний мир. 5 класс, М.,<text:s/></text:span><text:span text:style-name="T3019">2012</text:span></text:p>
          </table:table-cell>
          <table:table-cell table:style-name="TableCell3020">
            <text:p text:style-name="P3021"><text:span text:style-name="T3022">Экологическое сознание, пр</text:span><text:span text:style-name="T3023">и</text:span><text:span text:style-name="T3024">знание выс</text:span><text:span text:style-name="T3025">о</text:span><text:span text:style-name="T3026">кой ценности жизни во всех проявлениях жизни.</text:span></text:p>
          </table:table-cell>
          <table:table-cell table:style-name="TableCell3027">
            <text:p text:style-name="P3028"><text:span text:style-name="T3029">Характериз</text:span><text:span text:style-name="T3030">о</text:span><text:span text:style-name="T3031">вать приро</text:span><text:span text:style-name="T3032">д</text:span><text:span text:style-name="T3033">но-климатич</text:span><text:span text:style-name="T3034">е</text:span><text:span text:style-name="T3035">ские условия Древнего Двуречья.</text:span></text:p>
          </table:table-cell>
          <table:table-cell table:style-name="TableCell3036">
            <text:p text:style-name="P3037"><text:span text:style-name="T3038">Использовать эле</text:span><text:span text:style-name="T3039">к</text:span><text:span text:style-name="T3040">тронное издание с целью виртуального путешествия по м</text:span><text:span text:style-name="T3041">у</text:span><text:span text:style-name="T3042">зею.</text:span></text:p>
          </table:table-cell>
          <table:table-cell table:style-name="TableCell3043" table:number-columns-spanned="2">
            <text:p text:style-name="P3044"><text:span text:style-name="T3045">Проко</text:span><text:span text:style-name="T3046">м</text:span><text:span text:style-name="T3047">ментиро</text:span><text:span text:style-name="T3048">­вать пис</text:span><text:span text:style-name="T3049">ь</text:span><text:span text:style-name="T3050">м</text:span><text:span text:style-name="T3051">енность Двуречья и выделить её особенные признаки.</text:span></text:p>
          </table:table-cell>
          <table:covered-table-cell/>
        </table:table-row>
        <table:table-row table:style-name="TableRow3052">
          <table:table-cell table:style-name="TableCell3053">
            <text:p text:style-name="P3054">18</text:p>
          </table:table-cell>
          <table:table-cell table:style-name="TableCell3055">
            <text:p text:style-name="P3056">Вавилонский царь Хаммурапи и его законы.</text:p>
          </table:table-cell>
          <table:table-cell table:style-name="TableCell3057">
            <text:p text:style-name="P3058">1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<text:span text:style-name="T3063">§14 пер</text:span><text:span text:style-name="T3064">е</text:span><text:span text:style-name="T3065">сказ, отв</text:span><text:span text:style-name="T3066">е</text:span><text:span text:style-name="T3067">тить на в</text:span><text:span text:style-name="T3068">о</text:span><text:span text:style-name="T3069">просы</text:span></text:p>
          </table:table-cell>
          <table:table-cell table:style-name="TableCell3070">
            <text:p text:style-name="Standard"><text:span text:style-name="T3071">История 5 класс, Пр</text:span><text:span text:style-name="T3072">о</text:span><text:span text:style-name="T3073">свещение, 2012</text:span></text:p>
          </table:table-cell>
          <table:table-cell table:style-name="TableCell3074">
            <text:p text:style-name="P3075"><text:span text:style-name="T3076">Ориентация в системе м</text:span><text:span text:style-name="T3077">о</text:span><text:span text:style-name="T3078">ральных норм и ценностей и их иерархиз</text:span><text:span text:style-name="T3079">а</text:span><text:span text:style-name="T3080">ции. Уважение к личности и</text:span><text:span text:style-name="T3081"><text:s/>ее достои</text:span><text:span text:style-name="T3082">н</text:span><text:span text:style-name="T3083">ствам, добр</text:span><text:span text:style-name="T3084">о</text:span><text:span text:style-name="T3085">желательное отношение к окружающим</text:span></text:p>
          </table:table-cell>
          <table:table-cell table:style-name="TableCell3086">
            <text:p text:style-name="P3087"><text:span text:style-name="T3088">Объяснять почему зак</text:span><text:span text:style-name="T3089">о</text:span><text:span text:style-name="T3090">ны Хаммур</text:span><text:span text:style-name="T3091">а</text:span><text:span text:style-name="T3092">пи были об</text:span><text:span text:style-name="T3093">ъ</text:span><text:span text:style-name="T3094">явлены как законы богов.</text:span></text:p>
          </table:table-cell>
          <table:table-cell table:style-name="TableCell3095">
            <text:p text:style-name="P3096"><text:span text:style-name="T3097">Работа в группах по изучению законов в</text:span><text:span text:style-name="T3098">а</text:span><text:span text:style-name="T3099">вилонского царя Хаммурапи с дал</text:span><text:span text:style-name="T3100">ь</text:span><text:span text:style-name="T3101">нейшим объяснением их значения.</text:span></text:p>
          </table:table-cell>
          <table:table-cell table:style-name="TableCell3102" table:number-columns-spanned="2">
            <text:p text:style-name="P3103"><text:span text:style-name="T3104">Выделять основные понятия <text:s/>п</text:span><text:span text:style-name="T3105">араграфа, раскрыв</text:span><text:span text:style-name="T3106">а</text:span><text:span text:style-name="T3107">ющие <text:s/>его суть. Х</text:span><text:span text:style-name="T3108">а</text:span><text:span text:style-name="T3109">рактериз</text:span><text:span text:style-name="T3110">о</text:span><text:span text:style-name="T3111">вать свод законов Хаммурапи. <text:s/></text:span></text:p>
          </table:table-cell>
          <table:covered-table-cell/>
        </table:table-row>
        <table:table-row table:style-name="TableRow3112">
          <table:table-cell table:style-name="TableCell3113">
            <text:p text:style-name="P3114">19</text:p>
          </table:table-cell>
          <table:table-cell table:style-name="TableCell3115">
            <text:p text:style-name="P3116"><text:span text:style-name="T3117">Финикийские м</text:span><text:span text:style-name="T3118">о</text:span><text:span text:style-name="T3119">реплаватели</text:span></text:p>
          </table:table-cell>
          <table:table-cell table:style-name="TableCell3120">
            <text:p text:style-name="P3121">1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§15 пересказ</text:p>
          </table:table-cell>
          <table:table-cell table:style-name="TableCell3126">
            <text:p text:style-name="P3127">Презентация, иллюстрации</text:p>
          </table:table-cell>
          <table:table-cell table:style-name="TableCell3128">
            <text:p text:style-name="P3129"><text:span text:style-name="T3130">Формировать уважение к и</text:span><text:span text:style-name="T3131">с</text:span><text:span text:style-name="T3132">тории других народов, кул</text:span><text:span text:style-name="T3133">ь</text:span><text:span text:style-name="T3134">турным и и</text:span><text:span text:style-name="T3135">с</text:span><text:span text:style-name="T3136">торическим памятникам.</text:span></text:p>
          </table:table-cell>
          <table:table-cell table:style-name="TableCell3137">
            <text:p text:style-name="P3138"><text:span text:style-name="T3139">Использовать<text:s/></text:span><text:span text:style-name="T3140">историч</text:span><text:span text:style-name="T3141">е</text:span><text:span text:style-name="T3142">скую карту, опреде</text:span><text:span text:style-name="T3143">­лять причины ра</text:span><text:span text:style-name="T3144">з</text:span><text:span text:style-name="T3145">витой то</text:span><text:span text:style-name="T3146">р</text:span><text:span text:style-name="T3147">говли в гор</text:span><text:span text:style-name="T3148">о</text:span><text:span text:style-name="T3149">дах Финикии: Библ, Сидон, Тир.</text:span></text:p>
          </table:table-cell>
          <table:table-cell table:style-name="TableCell3150">
            <text:p text:style-name="P3151"><text:span text:style-name="T3152">Подготавливать к</text:span><text:span text:style-name="T3153">о</text:span><text:span text:style-name="T3154">роткое сообщение о до</text:span><text:span text:style-name="T3155">­стижениях фин</text:span><text:span text:style-name="T3156">и</text:span><text:span text:style-name="T3157">кийских ремесленн</text:span><text:span text:style-name="T3158">и</text:span><text:span text:style-name="T3159">ков.</text:span></text:p>
          </table:table-cell>
          <table:table-cell table:style-name="TableCell3160" table:number-columns-spanned="2">
            <text:p text:style-name="P3161"><text:span text:style-name="T3162">Рассказ</text:span><text:span text:style-name="T3163">ы</text:span><text:span text:style-name="T3164">вать с п</text:span><text:span text:style-name="T3165">о</text:span><text:span text:style-name="T3166">мощью карты о м</text:span><text:span text:style-name="T3167">е</text:span><text:span text:style-name="T3168">сто</text:span><text:span text:style-name="T3169">­положении Финикии и занятиях её жителей</text:span></text:p>
          </table:table-cell>
          <table:covered-table-cell/>
        </table:table-row>
        <table:table-row table:style-name="TableRow3170">
          <table:table-cell table:style-name="TableCell3171">
            <text:p text:style-name="P3172">20</text:p>
          </table:table-cell>
          <table:table-cell table:style-name="TableCell3173">
            <text:p text:style-name="P3174"><text:span text:style-name="T3175">Библейские <text:s/>сказ</text:span><text:span text:style-name="T3176">а</text:span><text:span text:style-name="T3177">ния.</text:span>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<text:span text:style-name="T3184">§16 пер</text:span><text:span text:style-name="T3185">е</text:span><text:span text:style-name="T3186">сказ, подг</text:span><text:span text:style-name="T3187">о</text:span><text:span text:style-name="T3188">товить п</text:span><text:span text:style-name="T3189">е</text:span><text:span text:style-name="T3190">ресказ одн</text:span><text:span text:style-name="T3191">о</text:span><text:span text:style-name="T3192">го из би</text:span><text:span text:style-name="T3193">б</text:span><text:span text:style-name="T3194">лейских ск</text:span><text:span text:style-name="T3195">а</text:span><text:span text:style-name="T3196">заний</text:span></text:p>
          </table:table-cell>
          <table:table-cell table:style-name="TableCell3197">
            <text:p text:style-name="P3198">Презентация, иллюстрации</text:p>
          </table:table-cell>
          <table:table-cell table:style-name="TableCell3199">
            <text:p text:style-name="P3200"><text:span text:style-name="T3201">Формировать уважение к и</text:span><text:span text:style-name="T3202">с</text:span><text:span text:style-name="T3203">тории других народов, кул</text:span><text:span text:style-name="T3204">ь</text:span><text:span text:style-name="T3205">турным и и</text:span><text:span text:style-name="T3206">с</text:span><text:span text:style-name="T3207">торическим памятникам.</text:span></text:p>
          </table:table-cell>
          <table:table-cell table:style-name="TableCell3208">
            <text:p text:style-name="P3209"><text:span text:style-name="T3210">Изучать по карте и те</text:span><text:span text:style-name="T3211">к</text:span><text:span text:style-name="T3212">сту учебника территорию расселения</text:span><text:span text:style-name="T3213"><text:s/>древнеевре</text:span><text:span text:style-name="T3214">й</text:span><text:span text:style-name="T3215">ских племен</text:span></text:p>
          </table:table-cell>
          <table:table-cell table:style-name="TableCell3216">
            <text:p text:style-name="P3217"><text:span text:style-name="T3218">Проводить аналогию и устанавливать <text:s/>к</text:span><text:span text:style-name="T3219">а</text:span><text:span text:style-name="T3220">кому народу Бог дал такие же законы, как и древним евреям</text:span></text:p>
          </table:table-cell>
          <table:table-cell table:style-name="TableCell3221" table:number-columns-spanned="2">
            <text:p text:style-name="P3222"><text:span text:style-name="T3223">Объяснять значение принятие единобожия древнее</text:span><text:span text:style-name="T3224">в</text:span><text:span text:style-name="T3225">рейскими племенами</text:span></text:p>
          </table:table-cell>
          <table:covered-table-cell/>
        </table:table-row>
        <table:table-row table:style-name="TableRow3226">
          <table:table-cell table:style-name="TableCell3227">
            <text:p text:style-name="P3228">21</text:p>
          </table:table-cell>
          <table:table-cell table:style-name="TableCell3229">
            <text:p text:style-name="P3230">Древнееврейское царство.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<text:span text:style-name="T3237">§17 пер</text:span><text:span text:style-name="T3238">е</text:span><text:span text:style-name="T3239">сказ, отв</text:span><text:span text:style-name="T3240">е</text:span><text:span text:style-name="T3241">тить на в</text:span><text:span text:style-name="T3242">о</text:span><text:span text:style-name="T3243">просе на<text:s/></text:span><text:span text:style-name="T3244">с.81.</text:span></text:p>
          </table:table-cell>
          <table:table-cell table:style-name="TableCell3245">
            <text:p text:style-name="P3246">Презентация</text:p>
          </table:table-cell>
          <table:table-cell table:style-name="TableCell3247">
            <text:p text:style-name="P3248"><text:span text:style-name="T3249">Формировать уважение к и</text:span><text:span text:style-name="T3250">с</text:span><text:span text:style-name="T3251">тории других народов, кул</text:span><text:span text:style-name="T3252">ь</text:span><text:span text:style-name="T3253">турным и и</text:span><text:span text:style-name="T3254">с</text:span><text:span text:style-name="T3255">торическим памятникам.</text:span></text:p>
          </table:table-cell>
          <table:table-cell table:style-name="TableCell3256">
            <text:p text:style-name="P3257">Дать оценку поступков Давиду и Самсону</text:p>
          </table:table-cell>
          <table:table-cell table:style-name="TableCell3258">
            <text:p text:style-name="P3259"><text:span text:style-name="T3260">Выделять <text:s/>в дополн</text:span><text:span text:style-name="T3261">и</text:span><text:span text:style-name="T3262">тельном тексте к п</text:span><text:span text:style-name="T3263">а</text:span><text:span text:style-name="T3264">раграфу главное и второстепенное (р</text:span><text:span text:style-name="T3265">а</text:span><text:span text:style-name="T3266">бота в группах)</text:span></text:p>
          </table:table-cell>
          <table:table-cell table:style-name="TableCell3267" table:number-columns-spanned="2">
            <text:p text:style-name="P3268"><text:span text:style-name="T3269">Уметь обобщать информ</text:span><text:span text:style-name="T3270">а</text:span><text:span text:style-name="T3271">ци</text:span><text:span text:style-name="T3272">ю и д</text:span><text:span text:style-name="T3273">е</text:span><text:span text:style-name="T3274">лать выв</text:span><text:span text:style-name="T3275">о</text:span><text:span text:style-name="T3276">ды о том, каким предста</text:span><text:span text:style-name="T3277">в</text:span><text:span text:style-name="T3278">ляли своего царя иудеи</text:span></text:p>
          </table:table-cell>
          <table:covered-table-cell/>
        </table:table-row>
        <table:table-row table:style-name="TableRow3279">
          <table:table-cell table:style-name="TableCell3280">
            <text:p text:style-name="P3281">22</text:p>
          </table:table-cell>
          <table:table-cell table:style-name="TableCell3282">
            <text:p text:style-name="P3283"><text:span text:style-name="T3284">Ассирийская де</text:span><text:span text:style-name="T3285">р</text:span><text:span text:style-name="T3286">жава.</text:span>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§18 пересказ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формировать отрицательное отношение к любому проя</text:span><text:span text:style-name="T3298">в</text:span><text:span text:style-name="T3299">лению груб</text:span><text:span text:style-name="T3300">о</text:span><text:span text:style-name="T3301">сти, жесток</text:span><text:span text:style-name="T3302">о</text:span><text:span text:style-name="T3303">сти, насилия.</text:span></text:p>
            <text:p text:style-name="P3304"/>
          </table:table-cell>
          <table:table-cell table:style-name="TableCell3305">
            <text:p text:style-name="P3306"><text:span text:style-name="T3307">Уметь сам</text:span><text:span text:style-name="T3308">о</text:span><text:span text:style-name="T3309">стоятельно находить а</text:span><text:span text:style-name="T3310">р</text:span><text:span text:style-name="T3311">гументы к крылатой фразе<text:s/></text:span><text:span text:style-name="T3312">«Рук</text:span><text:span text:style-name="T3313">о</text:span><text:span text:style-name="T3314">писи не г</text:span><text:span text:style-name="T3315">о</text:span><text:span text:style-name="T3316">рят»</text:span></text:p>
          </table:table-cell>
          <table:table-cell table:style-name="TableCell3317">
            <text:p text:style-name="P3318"><text:span text:style-name="T3319">Работать в малых группах по дифф</text:span><text:span text:style-name="T3320">е</text:span><text:span text:style-name="T3321">ренцированным зад</text:span><text:span text:style-name="T3322">а</text:span><text:span text:style-name="T3323">ниям на понимание и осмысление нового материала</text:span></text:p>
          </table:table-cell>
          <table:table-cell table:style-name="TableCell3324" table:number-columns-spanned="2">
            <text:p text:style-name="P3325"><text:span text:style-name="T3326">Определять причины падения Ассири</text:span><text:span text:style-name="T3327">й</text:span><text:span text:style-name="T3328">ской де</text:span><text:span text:style-name="T3329">р</text:span><text:span text:style-name="T3330">жавы</text:span></text:p>
          </table:table-cell>
          <table:covered-table-cell/>
        </table:table-row>
        <table:table-row table:style-name="TableRow3331">
          <table:table-cell table:style-name="TableCell3332">
            <text:p text:style-name="P3333">23</text:p>
          </table:table-cell>
          <table:table-cell table:style-name="TableCell3334">
            <text:p text:style-name="P3335"><text:span text:style-name="T3336">Персидская держ</text:span><text:span text:style-name="T3337">а</text:span><text:span text:style-name="T3338">ва «царя царей».</text:span></text:p>
          </table:table-cell>
          <table:table-cell table:style-name="TableCell3339">
            <text:p text:style-name="P3340">1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<text:span text:style-name="T3345">§19 подг</text:span><text:span text:style-name="T3346">о</text:span><text:span text:style-name="T3347">товить п</text:span><text:span text:style-name="T3348">е</text:span><text:span text:style-name="T3349">ресказ бли</text:span><text:span text:style-name="T3350">з</text:span><text:span text:style-name="T3351">кий к тексту.</text:span>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Составить свое личное отн</text:span><text:span text:style-name="T3357">о</text:span><text:span text:style-name="T3358">шение к изуч</text:span><text:span text:style-name="T3359">а</text:span><text:span text:style-name="T3360">емым событ</text:span><text:span text:style-name="T3361">и</text:span><text:span text:style-name="T3362">ям, рассказ</text:span><text:span text:style-name="T3363">ы</text:span><text:span text:style-name="T3364">вать кратко л</text:span><text:span text:style-name="T3365">е</text:span><text:span text:style-name="T3366">генды о пе</text:span><text:span text:style-name="T3367">р</text:span><text:span text:style-name="T3368">сидских царях</text:span></text:p>
          </table:table-cell>
          <table:table-cell table:style-name="TableCell3369">
            <text:p text:style-name="P3370"><text:span text:style-name="T3371">Работать с исторической картой и д</text:span><text:span text:style-name="T3372">о</text:span><text:span text:style-name="T3373">полнител</text:span><text:span text:style-name="T3374">ь</text:span><text:span text:style-name="T3375">ным исто</text:span><text:span text:style-name="T3376">ч</text:span><text:span text:style-name="T3377">никами по вопросу ра</text:span><text:span text:style-name="T3378">с</text:span><text:span text:style-name="T3379">ширения те</text:span><text:span text:style-name="T3380">р</text:span><text:span text:style-name="T3381">ритории де</text:span><text:span text:style-name="T3382">р</text:span><text:span text:style-name="T3383">жавы</text:span></text:p>
          </table:table-cell>
          <table:table-cell table:style-name="TableCell3384">
            <text:p text:style-name="P3385"><text:span text:style-name="T3386">Систематизировать учебную информ</text:span><text:span text:style-name="T3387">а</text:span><text:span text:style-name="T3388">цию о достижениях пер</text:span><text:span text:style-name="T3389">сидских царей.</text:span></text:p>
          </table:table-cell>
          <table:table-cell table:style-name="TableCell3390" table:number-columns-spanned="2">
            <text:p text:style-name="P3391"><text:span text:style-name="T3392">Установить причины возникн</text:span><text:span text:style-name="T3393">о</text:span><text:span text:style-name="T3394">вения Пе</text:span><text:span text:style-name="T3395">р</text:span><text:span text:style-name="T3396">сидской державы</text:span></text:p>
          </table:table-cell>
          <table:covered-table-cell/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Тема 6. Индия и Китай в древн</text:span><text:span text:style-name="T3403">о</text:span><text:span text:style-name="T3404">сти</text:span></text:p>
          </table:table-cell>
          <table:table-cell table:style-name="TableCell3405">
            <text:p text:style-name="P3406">4 ч.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 table:number-columns-spanned="2">
            <text:p text:style-name="P3420"/>
          </table:table-cell>
          <table:covered-table-cell/>
        </table:table-row>
        <table:table-row table:style-name="TableRow3421">
          <table:table-cell table:style-name="TableCell3422">
            <text:p text:style-name="P3423">24</text:p>
          </table:table-cell>
          <table:table-cell table:style-name="TableCell3424">
            <text:p text:style-name="P3425">Природа и люди <text:s/>Древней Индии.</text:p>
          </table:table-cell>
          <table:table-cell table:style-name="TableCell3426">
            <text:p text:style-name="P3427"/>
            <text:p text:style-name="P3428"/>
            <text:p text:style-name="P3429"/>
            <text:p text:style-name="P3430">1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<text:span text:style-name="T3435"><text:s text:c="2"/></text:span><text:span text:style-name="T3436">§20 пер</text:span><text:span text:style-name="T3437">е</text:span><text:span text:style-name="T3438">сказ, подг</text:span><text:span text:style-name="T3439">о</text:span><text:span text:style-name="T3440">товить с</text:span><text:span text:style-name="T3441">о</text:span><text:span text:style-name="T3442">общение о поклонении в Индии животным.</text:span></text:p>
          </table:table-cell>
          <table:table-cell table:style-name="TableCell3443">
            <text:p text:style-name="P3444"><text:span text:style-name="T3445">Атлас. <text:s/>Дре</text:span><text:span text:style-name="T3446">в</text:span><text:span text:style-name="T3447">ний мир. 5 класс,<text:s/></text:span><text:span text:style-name="T3448">М., 2011</text:span></text:p>
          </table:table-cell>
          <table:table-cell table:style-name="TableCell3449">
            <text:p text:style-name="P3450"><text:span text:style-name="T3451">Формировать уважение к и</text:span><text:span text:style-name="T3452">с</text:span><text:span text:style-name="T3453">тории <text:s/>Индии культурным и историческим памятникам индийского народа</text:span></text:p>
          </table:table-cell>
          <table:table-cell table:style-name="TableCell3454">
            <text:p text:style-name="P3455"><text:span text:style-name="T3456">Показывать на карте о</text:span><text:span text:style-name="T3457">с</text:span><text:span text:style-name="T3458">новные ге</text:span><text:span text:style-name="T3459">о</text:span><text:span text:style-name="T3460">графические объекты Древней И</text:span><text:span text:style-name="T3461">н</text:span><text:span text:style-name="T3462">дии</text:span></text:p>
          </table:table-cell>
          <table:table-cell table:style-name="TableCell3463">
            <text:p text:style-name="P3464"><text:span text:style-name="T3465">Выяснить, каких ж</text:span><text:span text:style-name="T3466">и</text:span><text:span text:style-name="T3467">вотных почитали и</text:span><text:span text:style-name="T3468">н</text:span><text:span text:style-name="T3469">дийцы и почему( р</text:span><text:span text:style-name="T3470">а</text:span><text:span text:style-name="T3471">бота в группах)</text:span></text:p>
          </table:table-cell>
          <table:table-cell table:style-name="TableCell3472" table:number-columns-spanned="2">
            <text:p text:style-name="P3473"><text:span text:style-name="T3474">Выделять ключевые<text:s/></text:span><text:span text:style-name="T3475">понятия, характер</text:span><text:span text:style-name="T3476">и</text:span><text:span text:style-name="T3477">зующие индийскую историю и культуру</text:span></text:p>
          </table:table-cell>
          <table:covered-table-cell/>
        </table:table-row>
        <table:table-row table:style-name="TableRow3478">
          <table:table-cell table:style-name="TableCell3479">
            <text:p text:style-name="P3480">25</text:p>
          </table:table-cell>
          <table:table-cell table:style-name="TableCell3481">
            <text:p text:style-name="P3482">Индийские касты.</text:p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<text:span text:style-name="T3489">§21 пер</text:span><text:span text:style-name="T3490">е</text:span><text:span text:style-name="T3491">сказ, отв</text:span><text:span text:style-name="T3492">е</text:span><text:span text:style-name="T3493">тить на в</text:span><text:span text:style-name="T3494">о</text:span><text:span text:style-name="T3495">прос 33 на с. 100.</text:span>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Формировать уважение к и</text:span><text:span text:style-name="T3501">с</text:span><text:span text:style-name="T3502">тории <text:s/>Индии культурным и историческим памятникам индийского народа</text:span></text:p>
          </table:table-cell>
          <table:table-cell table:style-name="TableCell3503">
            <text:p text:style-name="P3504"><text:span text:style-name="T3505">Дать со</text:span><text:span text:style-name="T3506">б</text:span><text:span text:style-name="T3507">ственную оценку бу</text:span><text:span text:style-name="T3508">д</text:span><text:span text:style-name="T3509">дисткой<text:s/></text:span><text:span text:style-name="T3510">р</text:span><text:span text:style-name="T3511">е</text:span><text:span text:style-name="T3512">лигии; <text:s/>с</text:span><text:span text:style-name="T3513">о</text:span><text:span text:style-name="T3514">ставлять пр</text:span><text:span text:style-name="T3515">о</text:span><text:span text:style-name="T3516">стой план пунктов п</text:span><text:span text:style-name="T3517">а</text:span><text:span text:style-name="T3518">раграфа по плану</text:span></text:p>
          </table:table-cell>
          <table:table-cell table:style-name="TableCell3519">
            <text:p text:style-name="P3520"><text:span text:style-name="T3521">Подготовить сообщ</text:span><text:span text:style-name="T3522">е</text:span><text:span text:style-name="T3523">ние о жизни Будды</text:span></text:p>
          </table:table-cell>
          <table:table-cell table:style-name="TableCell3524" table:number-columns-spanned="2">
            <text:p text:style-name="P3525"><text:span text:style-name="T3526">Доказывать, что бра</text:span><text:span text:style-name="T3527">х</text:span><text:span text:style-name="T3528">маны – хранители знаний, сравнивать основные положения брахмани</text:span><text:span text:style-name="T3529">з</text:span><text:span text:style-name="T3530">ма и бу</text:span><text:span text:style-name="T3531">д</text:span><text:span text:style-name="T3532">дизма</text:span></text:p>
          </table:table-cell>
          <table:covered-table-cell/>
        </table:table-row>
        <table:table-row table:style-name="TableRow3533">
          <table:table-cell table:style-name="TableCell3534">
            <text:p text:style-name="P3535">26</text:p>
          </table:table-cell>
          <table:table-cell table:style-name="TableCell3536">
            <text:p text:style-name="P3537"><text:span text:style-name="T3538">Чему учил кита</text:span><text:span text:style-name="T3539">й</text:span><text:span text:style-name="T3540">ский мудрец Ко</text:span><text:span text:style-name="T3541">н</text:span><text:span text:style-name="T3542">фуций.</text:span>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§22 пересказ</text:p>
          </table:table-cell>
          <table:table-cell table:style-name="TableCell3549">
            <text:p text:style-name="P3550"><text:span text:style-name="T3551">Атлас. <text:s/>Дре</text:span><text:span text:style-name="T3552">в</text:span><text:span text:style-name="T3553">ний мир. 5 класс, М., 2011</text:span></text:p>
          </table:table-cell>
          <table:table-cell table:style-name="TableCell3554">
            <text:p text:style-name="P3555"><text:span text:style-name="T3556">Формировать уважение к и</text:span><text:span text:style-name="T3557">с</text:span><text:span text:style-name="T3558">тории <text:s/>Китая культурным и историческим памятникам <text:s/>китайского народа</text:span></text:p>
          </table:table-cell>
          <table:table-cell table:style-name="TableCell3559">
            <text:p text:style-name="P3560"><text:span text:style-name="T3561">Работать по специально разработа</text:span><text:span text:style-name="T3562">н</text:span><text:span text:style-name="T3563">ным рабочим картам в с</text:span><text:span text:style-name="T3564">о</text:span><text:span text:style-name="T3565">ответствии с регламентом</text:span></text:p>
          </table:table-cell>
          <table:table-cell table:style-name="TableCell3566">
            <text:p text:style-name="P3567"><text:span text:style-name="T3568">Вести поиск по карте и комментировать м</text:span><text:span text:style-name="T3569">е</text:span><text:span text:style-name="T3570">ст</text:span><text:span text:style-name="T3571">оположение Китая</text:span></text:p>
          </table:table-cell>
          <table:table-cell table:style-name="TableCell3572" table:number-columns-spanned="2">
            <text:p text:style-name="P3573"><text:span text:style-name="T3574">Определять и формир</text:span><text:span text:style-name="T3575">о</text:span><text:span text:style-name="T3576">вать ос</text:span><text:span text:style-name="T3577">о</text:span><text:span text:style-name="T3578">бенности китайской религии</text:span></text:p>
          </table:table-cell>
          <table:covered-table-cell/>
        </table:table-row>
        <table:table-row table:style-name="TableRow3579">
          <table:table-cell table:style-name="TableCell3580">
            <text:p text:style-name="P3581">27</text:p>
          </table:table-cell>
          <table:table-cell table:style-name="TableCell3582">
            <text:p text:style-name="P3583">Первый властелин единого Китая.</text:p>
          </table:table-cell>
          <table:table-cell table:style-name="TableCell3584">
            <text:p text:style-name="P3585">1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span text:style-name="T3590">§23 пер</text:span><text:span text:style-name="T3591">е</text:span><text:span text:style-name="T3592">сказ, подг</text:span><text:span text:style-name="T3593">о</text:span><text:span text:style-name="T3594">товить с</text:span><text:span text:style-name="T3595">о</text:span><text:span text:style-name="T3596">общение о Китайской стене.</text:span>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Формировать уважение к и</text:span><text:span text:style-name="T3602">с</text:span><text:span text:style-name="T3603">тории <text:s/>Китая культурным и историческим памятникам <text:s/>китайского<text:s/></text:span><text:span text:style-name="T3604">народа</text:span></text:p>
          </table:table-cell>
          <table:table-cell table:style-name="TableCell3605">
            <text:p text:style-name="P3606"><text:span text:style-name="T3607">Дать со</text:span><text:span text:style-name="T3608">б</text:span><text:span text:style-name="T3609">ственную оценку сво</text:span><text:span text:style-name="T3610">е</text:span><text:span text:style-name="T3611">образию древней к</text:span><text:span text:style-name="T3612">и</text:span><text:span text:style-name="T3613">тайской ц</text:span><text:span text:style-name="T3614">и</text:span><text:span text:style-name="T3615">вилизации</text:span></text:p>
          </table:table-cell>
          <table:table-cell table:style-name="TableCell3616">
            <text:p text:style-name="P3617"><text:span text:style-name="T3618">Составлять кроссво</text:span><text:span text:style-name="T3619">р</text:span><text:span text:style-name="T3620">ды по тематике урока</text:span></text:p>
          </table:table-cell>
          <table:table-cell table:style-name="TableCell3621" table:number-columns-spanned="2">
            <text:p text:style-name="P3622"><text:span text:style-name="T3623">Рассказ</text:span><text:span text:style-name="T3624">ы</text:span><text:span text:style-name="T3625">вать об о</text:span><text:span text:style-name="T3626">т</text:span><text:span text:style-name="T3627">ношениях Китая с с</text:span><text:span text:style-name="T3628">о</text:span><text:span text:style-name="T3629">седями, объяснять причины возведения Великой Китайской стены</text:span></text:p>
          </table:table-cell>
          <table:covered-table-cell/>
        </table:table-row>
        <table:table-row table:style-name="TableRow3630">
          <table:table-cell table:style-name="TableCell3631">
            <text:p text:style-name="P3632">28</text:p>
          </table:table-cell>
          <table:table-cell table:style-name="TableCell3633">
            <text:p text:style-name="P3634"><text:span text:style-name="T3635">Повторение по т</text:span><text:span text:style-name="T3636">е</text:span><text:span text:style-name="T3637">ме <text:s/>«Вклад нар</text:span><text:span text:style-name="T3638">о</text:span><text:span text:style-name="T3639">дов<text:s/></text:span><text:span text:style-name="T3640">Древнего В</text:span><text:span text:style-name="T3641">о</text:span><text:span text:style-name="T3642">стока в мировую историю и <text:s/>кул</text:span><text:span text:style-name="T3643">ь</text:span><text:span text:style-name="T3644">туру»</text:span></text:p>
          </table:table-cell>
          <table:table-cell table:style-name="TableCell3645">
            <text:p text:style-name="P3646">1ч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<text:span text:style-name="T3655">Формировать уважение к другим нар</text:span><text:span text:style-name="T3656">о</text:span><text:span text:style-name="T3657">дам и принятие их культуры, традиций и обычаев</text:span></text:p>
          </table:table-cell>
          <table:table-cell table:style-name="TableCell3658">
            <text:p text:style-name="P3659"><text:span text:style-name="T3660">Перечислять наиболее и</text:span><text:span text:style-name="T3661">з</text:span><text:span text:style-name="T3662">вестные с</text:span><text:span text:style-name="T3663">о</text:span><text:span text:style-name="T3664">оружения, называть м</text:span><text:span text:style-name="T3665">а</text:span><text:span text:style-name="T3666">териалы для письма в Египте, И</text:span><text:span text:style-name="T3667">н</text:span><text:span text:style-name="T3668">дии, Китае</text:span></text:p>
          </table:table-cell>
          <table:table-cell table:style-name="TableCell3669">
            <text:p text:style-name="P3670"><text:span text:style-name="T3671">Выполнять задания на<text:s/></text:span><text:span text:style-name="T3672">понимание, осмысление изуче</text:span><text:span text:style-name="T3673">н</text:span><text:span text:style-name="T3674">ного материала по группам</text:span></text:p>
          </table:table-cell>
          <table:table-cell table:style-name="TableCell3675" table:number-columns-spanned="2">
            <text:p text:style-name="P3676"><text:span text:style-name="T3677">Искать д</text:span><text:span text:style-name="T3678">о</text:span><text:span text:style-name="T3679">полнител</text:span><text:span text:style-name="T3680">ь</text:span><text:span text:style-name="T3681">ную и</text:span><text:span text:style-name="T3682">н</text:span><text:span text:style-name="T3683">формацию, используя ресурсы библиотек и Интерн</text:span><text:span text:style-name="T3684">е</text:span><text:span text:style-name="T3685">та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<text:span text:style-name="T3691">Раздел<text:s/></text:span><text:span text:style-name="T3692">III</text:span><text:span text:style-name="T3693">. Дре</text:span><text:span text:style-name="T3694">в</text:span><text:span text:style-name="T3695">няя Греция.</text:span></text:p>
          </table:table-cell>
          <table:table-cell table:style-name="TableCell3696">
            <text:p text:style-name="P3697">21 ч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<text:span text:style-name="T3717">Тема 7. Древне</text:span><text:span text:style-name="T3718">й</text:span><text:span text:style-name="T3719">шая Греция.</text:span></text:p>
          </table:table-cell>
          <table:table-cell table:style-name="TableCell3720">
            <text:p text:style-name="P3721">5ч.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 table:number-columns-spanned="2">
            <text:p text:style-name="P3735"/>
          </table:table-cell>
          <table:covered-table-cell/>
        </table:table-row>
        <table:table-row table:style-name="TableRow3736">
          <table:table-cell table:style-name="TableCell3737">
            <text:p text:style-name="P3738">29</text:p>
          </table:table-cell>
          <table:table-cell table:style-name="TableCell3739">
            <text:p text:style-name="P3740">Греки и критяне.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§24 пер</text:span><text:span text:style-name="T3748">е</text:span><text:span text:style-name="T3749">сказ,<text:s/></text:span><text:span text:style-name="T3750">подг</text:span><text:span text:style-name="T3751">о</text:span><text:span text:style-name="T3752">товить п</text:span><text:span text:style-name="T3753">о</text:span><text:span text:style-name="T3754">становку Мифа о Т</text:span><text:span text:style-name="T3755">е</text:span><text:span text:style-name="T3756">сее и Мин</text:span><text:span text:style-name="T3757">о</text:span><text:span text:style-name="T3758">тавре.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Формировать уважение к и</text:span><text:span text:style-name="T3764">с</text:span><text:span text:style-name="T3765">тории древней Греции кул</text:span><text:span text:style-name="T3766">ь</text:span><text:span text:style-name="T3767">турным и и</text:span><text:span text:style-name="T3768">с</text:span><text:span text:style-name="T3769">торическим памятникам <text:s/>греческого народа</text:span></text:p>
          </table:table-cell>
          <table:table-cell table:style-name="TableCell3770">
            <text:p text:style-name="P3771"><text:span text:style-name="T3772">Работать с картой, зад</text:span><text:span text:style-name="T3773">а</text:span><text:span text:style-name="T3774">ниями раб</text:span><text:span text:style-name="T3775">о</text:span><text:span text:style-name="T3776">чей тетради</text:span></text:p>
          </table:table-cell>
          <table:table-cell table:style-name="TableCell3777">
            <text:p text:style-name="P3778"><text:span text:style-name="T3779">Рассказывать миф о Дедале и Икаре и в</text:span><text:span text:style-name="T3780">ы</text:span><text:span text:style-name="T3781">являть его<text:s/></text:span><text:span text:style-name="T3782">нравстве</text:span><text:span text:style-name="T3783">н</text:span><text:span text:style-name="T3784">ный контекст ( работа в группах)</text:span></text:p>
          </table:table-cell>
          <table:table-cell table:style-name="TableCell3785" table:number-columns-spanned="2">
            <text:p text:style-name="P3786"><text:span text:style-name="T3787">Называть отлич</text:span><text:span text:style-name="T3788">и</text:span><text:span text:style-name="T3789">тельные признаки критской культуры</text:span></text:p>
          </table:table-cell>
          <table:covered-table-cell/>
        </table:table-row>
        <table:table-row table:style-name="TableRow3790">
          <table:table-cell table:style-name="TableCell3791">
            <text:p text:style-name="P3792">30</text:p>
          </table:table-cell>
          <table:table-cell table:style-name="TableCell3793">
            <text:p text:style-name="P3794">Микены и Троя.</text:p>
          </table:table-cell>
          <table:table-cell table:style-name="TableCell3795">
            <text:p text:style-name="P3796">1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<text:span text:style-name="T3801">§25 сост</text:span><text:span text:style-name="T3802">а</text:span><text:span text:style-name="T3803">вить ко</text:span><text:span text:style-name="T3804">н</text:span><text:span text:style-name="T3805">спект</text:span></text:p>
          </table:table-cell>
          <table:table-cell table:style-name="TableCell3806">
            <text:p text:style-name="P3807"><text:span text:style-name="T3808">Атлас. <text:s/>Дре</text:span><text:span text:style-name="T3809">в</text:span><text:span text:style-name="T3810">ний мир. 5 класс, М., 2011</text:span></text:p>
          </table:table-cell>
          <table:table-cell table:style-name="TableCell3811">
            <text:p text:style-name="P3812"><text:span text:style-name="T3813">Определить вклад мике</text:span><text:span text:style-name="T3814">н</text:span><text:span text:style-name="T3815">ской культуры в развитие гр</text:span><text:span text:style-name="T3816">е</text:span><text:span text:style-name="T3817">ческой цивил</text:span><text:span text:style-name="T3818">и</text:span><text:span text:style-name="T3819">зации</text:span></text:p>
          </table:table-cell>
          <table:table-cell table:style-name="TableCell3820">
            <text:p text:style-name="P3821"><text:span text:style-name="T3822">Показывать</text:span><text:span text:style-name="T3823"><text:s/>по карте м</text:span><text:span text:style-name="T3824">е</text:span><text:span text:style-name="T3825">стополож</text:span><text:span text:style-name="T3826">е</text:span><text:span text:style-name="T3827">ние Микен</text:span></text:p>
          </table:table-cell>
          <table:table-cell table:style-name="TableCell3828">
            <text:p text:style-name="P3829"><text:span text:style-name="T3830">Работать в малых группах по дифф</text:span><text:span text:style-name="T3831">е</text:span><text:span text:style-name="T3832">ренцированным зад</text:span><text:span text:style-name="T3833">а</text:span><text:span text:style-name="T3834">ниям, на ленте вр</text:span><text:span text:style-name="T3835">е</text:span><text:span text:style-name="T3836">мени обозначать ра</text:span><text:span text:style-name="T3837">з</text:span><text:span text:style-name="T3838">ные события и даты</text:span></text:p>
          </table:table-cell>
          <table:table-cell table:style-name="TableCell3839" table:number-columns-spanned="2">
            <text:p text:style-name="P3840"><text:span text:style-name="T3841">Выделять различия между м</text:span><text:span text:style-name="T3842">и</text:span><text:span text:style-name="T3843">кенской и критской культурой</text:span></text:p>
          </table:table-cell>
          <table:covered-table-cell/>
        </table:table-row>
        <table:table-row table:style-name="TableRow3844">
          <table:table-cell table:style-name="TableCell3845">
            <text:p text:style-name="P3846">31</text:p>
          </table:table-cell>
          <table:table-cell table:style-name="TableCell3847">
            <text:p text:style-name="P3848"><text:span text:style-name="T3849">Поэма Гомера «Илиада»</text:span><text:span text:style-name="T3850">.</text:span>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<text:span text:style-name="T3857">§26, 27 п</text:span><text:span text:style-name="T3858">е</text:span><text:span text:style-name="T3859">ресказ</text:span>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<text:span text:style-name="T3864">Развивать<text:s/></text:span><text:span text:style-name="T3865">и</text:span><text:span text:style-name="T3866">н</text:span><text:span text:style-name="T3867">терес к ист</text:span><text:span text:style-name="T3868">о</text:span><text:span text:style-name="T3869">рии Древнего мира, к памя</text:span><text:span text:style-name="T3870">т</text:span><text:span text:style-name="T3871">никам анти</text:span><text:span text:style-name="T3872">ч</text:span><text:span text:style-name="T3873">ной литерат</text:span><text:span text:style-name="T3874">у</text:span><text:span text:style-name="T3875">ры, греческой цивилизации.</text:span></text:p>
            <text:p text:style-name="P3876"/>
          </table:table-cell>
          <table:table-cell table:style-name="TableCell3877">
            <text:p text:style-name="P3878"><text:span text:style-name="T3879">Характериз</text:span><text:span text:style-name="T3880">о</text:span><text:span text:style-name="T3881">вать образы основных г</text:span><text:span text:style-name="T3882">е</text:span><text:span text:style-name="T3883">роев «Или</text:span><text:span text:style-name="T3884">а</text:span><text:span text:style-name="T3885">ды»</text:span></text:p>
          </table:table-cell>
          <table:table-cell table:style-name="TableCell3886">
            <text:p text:style-name="P3887">Принимать участие в ролевой игре.</text:p>
          </table:table-cell>
          <table:table-cell table:style-name="TableCell3888" table:number-columns-spanned="2">
            <text:p text:style-name="P3889"><text:span text:style-name="T3890">Раскрывать кратко суть поэмы Г</text:span><text:span text:style-name="T3891">о</text:span><text:span text:style-name="T3892">мера</text:span></text:p>
          </table:table-cell>
          <table:covered-table-cell/>
        </table:table-row>
        <table:table-row table:style-name="TableRow3893">
          <table:table-cell table:style-name="TableCell3894">
            <text:p text:style-name="P3895">32</text:p>
          </table:table-cell>
          <table:table-cell table:style-name="TableCell3896">
            <text:p text:style-name="P3897"><text:span text:style-name="T3898">Поэма Гомера<text:s/></text:span><text:span text:style-name="T3899">«Одиссея».</text:span></text:p>
          </table:table-cell>
          <table:table-cell table:style-name="TableCell3900">
            <text:p text:style-name="P3901">1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§28 пересказ</text:p>
          </table:table-cell>
          <table:table-cell table:style-name="TableCell3906">
            <text:p text:style-name="P3907">Презентация</text:p>
          </table:table-cell>
          <table:table-cell table:style-name="TableCell3908">
            <text:p text:style-name="P3909"><text:span text:style-name="T3910">Воспитывать уважительное и бережное о</text:span><text:span text:style-name="T3911">т</text:span><text:span text:style-name="T3912">ношение ко всей античной литературе на примере поэмы Гомера «Оди</text:span><text:span text:style-name="T3913">с</text:span><text:span text:style-name="T3914">сея»</text:span></text:p>
          </table:table-cell>
          <table:table-cell table:style-name="TableCell3915">
            <text:p text:style-name="P3916"><text:span text:style-name="T3917">Последов</text:span><text:span text:style-name="T3918">а</text:span><text:span text:style-name="T3919">тельно ра</text:span><text:span text:style-name="T3920">с</text:span><text:span text:style-name="T3921">сказывать о всех прикл</text:span><text:span text:style-name="T3922">ю</text:span><text:span text:style-name="T3923">чениях Оди</text:span><text:span text:style-name="T3924">с</text:span><text:span text:style-name="T3925">сея и сост</text:span><text:span text:style-name="T3926">а</text:span><text:span text:style-name="T3927">вить план его путешествия</text:span></text:p>
          </table:table-cell>
          <table:table-cell table:style-name="TableCell3928">
            <text:p text:style-name="P3929"><text:span text:style-name="T3930">В группах соотносить с картой путь Оди</text:span><text:span text:style-name="T3931">с</text:span><text:span text:style-name="T3932">сея<text:s/></text:span><text:span text:style-name="T3933">домой, в Итаку, выделяя основные вехи пути Одиссея домой</text:span></text:p>
          </table:table-cell>
          <table:table-cell table:style-name="TableCell3934" table:number-columns-spanned="2">
            <text:p text:style-name="P3935"><text:span text:style-name="T3936">Читать текст, в</text:span><text:span text:style-name="T3937">ы</text:span><text:span text:style-name="T3938">деляя о</text:span><text:span text:style-name="T3939">с</text:span><text:span text:style-name="T3940">новные п</text:span><text:span text:style-name="T3941">о</text:span><text:span text:style-name="T3942">нятия, определ</text:span><text:span text:style-name="T3943">е</text:span><text:span text:style-name="T3944">ния и соб</text:span><text:span text:style-name="T3945">ы</text:span><text:span text:style-name="T3946">тия</text:span></text:p>
          </table:table-cell>
          <table:covered-table-cell/>
        </table:table-row>
        <table:table-row table:style-name="TableRow3947">
          <table:table-cell table:style-name="TableCell3948">
            <text:p text:style-name="P3949">33</text:p>
          </table:table-cell>
          <table:table-cell table:style-name="TableCell3950">
            <text:p text:style-name="P3951">Религия древних греков.</text:p>
          </table:table-cell>
          <table:table-cell table:style-name="TableCell3952">
            <text:p text:style-name="P3953">1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<text:span text:style-name="T3958">§29 пер</text:span><text:span text:style-name="T3959">е</text:span><text:span text:style-name="T3960">сказ, в</text:span><text:span text:style-name="T3961">ы</text:span><text:span text:style-name="T3962">учить пон</text:span><text:span text:style-name="T3963">я</text:span><text:span text:style-name="T3964">тия</text:span></text:p>
          </table:table-cell>
          <table:table-cell table:style-name="TableCell3965">
            <text:p text:style-name="P3966">Презентация</text:p>
          </table:table-cell>
          <table:table-cell table:style-name="TableCell3967">
            <text:p text:style-name="P3968"><text:span text:style-name="T3969">Дать оценку влияния греч</text:span><text:span text:style-name="T3970">е</text:span><text:span text:style-name="T3971">ской мифол</text:span><text:span text:style-name="T3972">о</text:span><text:span text:style-name="T3973">гии на культ</text:span><text:span text:style-name="T3974">у</text:span><text:span text:style-name="T3975">ру античного<text:s/></text:span><text:span text:style-name="T3976">мира, средн</text:span><text:span text:style-name="T3977">е</text:span><text:span text:style-name="T3978">вековья, нового и новейшего времени.</text:span></text:p>
          </table:table-cell>
          <table:table-cell table:style-name="TableCell3979">
            <text:p text:style-name="P3980"><text:span text:style-name="T3981">Давать нра</text:span><text:span text:style-name="T3982">в</text:span><text:span text:style-name="T3983">ственную оценку гер</text:span><text:span text:style-name="T3984">о</text:span><text:span text:style-name="T3985">ическим п</text:span><text:span text:style-name="T3986">о</text:span><text:span text:style-name="T3987">ступкам г</text:span><text:span text:style-name="T3988">е</text:span><text:span text:style-name="T3989">роям древних мифов (раб</text:span><text:span text:style-name="T3990">о</text:span><text:span text:style-name="T3991">та в группах)</text:span></text:p>
          </table:table-cell>
          <table:table-cell table:style-name="TableCell3992">
            <text:p text:style-name="P3993"><text:span text:style-name="T3994">Выполнять задания по технике диалога: «лесенка», «микр</text:span><text:span text:style-name="T3995">о</text:span><text:span text:style-name="T3996">фон», «вертушка»</text:span></text:p>
          </table:table-cell>
          <table:table-cell table:style-name="TableCell3997" table:number-columns-spanned="2">
            <text:p text:style-name="P3998"/>
            <text:p text:style-name="P3999"><text:span text:style-name="T4000">Объяснять связь с я</text:span><text:span text:style-name="T4001">в</text:span><text:span text:style-name="T4002">лениями природы и греческ</text:span><text:span text:style-name="T4003">ими богами</text:span></text:p>
          </table:table-cell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>
            <text:p text:style-name="P4008"><text:span text:style-name="T4009">Тема 8. Полисы Греции и их бор</text:span><text:span text:style-name="T4010">ь</text:span><text:span text:style-name="T4011">ба с персидским нашествием.</text:span></text:p>
          </table:table-cell>
          <table:table-cell table:style-name="TableCell4012">
            <text:p text:style-name="P4013">7ч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 table:number-columns-spanned="2">
            <text:p text:style-name="P4027"/>
          </table:table-cell>
          <table:covered-table-cell/>
        </table:table-row>
        <table:table-row table:style-name="TableRow4028">
          <table:table-cell table:style-name="TableCell4029">
            <text:p text:style-name="P4030">34</text:p>
          </table:table-cell>
          <table:table-cell table:style-name="TableCell4031">
            <text:p text:style-name="P4032"><text:span text:style-name="T4033">Земледельцы А</text:span><text:span text:style-name="T4034">т</text:span><text:span text:style-name="T4035">тики теряют зе</text:span><text:span text:style-name="T4036">м</text:span><text:span text:style-name="T4037">лю и свободу.</text:span></text:p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§30 пересказ</text:p>
          </table:table-cell>
          <table:table-cell table:style-name="TableCell4044">
            <text:p text:style-name="P4045">Презентация</text:p>
          </table:table-cell>
          <table:table-cell table:style-name="TableCell4046">
            <text:p text:style-name="P4047"><text:span text:style-name="T4048">Сформировать личностное отношение учащихся к с</text:span><text:span text:style-name="T4049">о</text:span><text:span text:style-name="T4050">бытиям, пр</text:span><text:span text:style-name="T4051">о</text:span><text:span text:style-name="T4052">исходящим в Древней Гр</text:span><text:span text:style-name="T4053">е</text:span><text:span text:style-name="T4054">ции</text:span></text:p>
          </table:table-cell>
          <table:table-cell table:style-name="TableCell4055">
            <text:p text:style-name="P4056"><text:span text:style-name="T4057">Дать<text:s/></text:span><text:span text:style-name="T4058">со</text:span><text:span text:style-name="T4059">б</text:span><text:span text:style-name="T4060">ственную оценку бор</text:span><text:span text:style-name="T4061">ь</text:span><text:span text:style-name="T4062">бе земл</text:span><text:span text:style-name="T4063">е</text:span><text:span text:style-name="T4064">дельцев А</text:span><text:span text:style-name="T4065">т</text:span><text:span text:style-name="T4066">тики <text:s/>за со</text:span><text:span text:style-name="T4067">б</text:span><text:span text:style-name="T4068">ственное бл</text:span><text:span text:style-name="T4069">а</text:span><text:span text:style-name="T4070">гополучие и нормальную жизнь</text:span></text:p>
          </table:table-cell>
          <table:table-cell table:style-name="TableCell4071">
            <text:p text:style-name="P4072"><text:span text:style-name="T4073">Перечислять пр</text:span><text:span text:style-name="T4074">е</text:span><text:span text:style-name="T4075">имущества греческ</text:span><text:span text:style-name="T4076">о</text:span><text:span text:style-name="T4077">го алфавита по сра</text:span><text:span text:style-name="T4078">в</text:span><text:span text:style-name="T4079">нению с финики</text:span><text:span text:style-name="T4080">й</text:span><text:span text:style-name="T4081">ским (работа в гру</text:span><text:span text:style-name="T4082">п</text:span><text:span text:style-name="T4083">пах)</text:span></text:p>
          </table:table-cell>
          <table:table-cell table:style-name="TableCell4084" table:number-columns-spanned="2">
            <text:p text:style-name="P4085"><text:span text:style-name="T4086">Выделять признаки греческого полиса, х</text:span><text:span text:style-name="T4087">а</text:span><text:span text:style-name="T4088">рактериз</text:span><text:span text:style-name="T4089">о</text:span><text:span text:style-name="T4090">вать греч</text:span><text:span text:style-name="T4091">е</text:span><text:span text:style-name="T4092">ский демос, о</text:span><text:span text:style-name="T4093">бщество в целом</text:span></text:p>
          </table:table-cell>
          <table:covered-table-cell/>
        </table:table-row>
        <table:table-row table:style-name="TableRow4094">
          <table:table-cell table:style-name="TableCell4095">
            <text:p text:style-name="P4096">35</text:p>
          </table:table-cell>
          <table:table-cell table:style-name="TableCell4097">
            <text:p text:style-name="P4098"><text:span text:style-name="T4099">Зарождение дем</text:span><text:span text:style-name="T4100">о</text:span><text:span text:style-name="T4101">кратии в Афинах.</text:span></text:p>
          </table:table-cell>
          <table:table-cell table:style-name="TableCell4102">
            <text:p text:style-name="P4103">1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<text:span text:style-name="T4108">§31 <text:s/>пер</text:span><text:span text:style-name="T4109">е</text:span><text:span text:style-name="T4110">сказ, отв</text:span><text:span text:style-name="T4111">е</text:span><text:span text:style-name="T4112">тить на в</text:span><text:span text:style-name="T4113">о</text:span><text:span text:style-name="T4114">прос №3 на с. 144</text:span>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<text:span text:style-name="T4119">Выразить свое собственное отношение <text:s/>к демократич</text:span><text:span text:style-name="T4120">е</text:span><text:span text:style-name="T4121">ским проце</text:span><text:span text:style-name="T4122">с</text:span><text:span text:style-name="T4123">сам, происх</text:span><text:span text:style-name="T4124">о</text:span><text:span text:style-name="T4125">дящим в дре</text:span><text:span text:style-name="T4126">в</text:span><text:span text:style-name="T4127">ней Греции</text:span></text:p>
          </table:table-cell>
          <table:table-cell table:style-name="TableCell4128">
            <text:p text:style-name="P4129"><text:span text:style-name="T4130">Дать со</text:span><text:span text:style-name="T4131">б</text:span><text:span text:style-name="T4132">ственную <text:s/>оценку п</text:span><text:span text:style-name="T4133">о</text:span><text:span text:style-name="T4134">ступкам С</text:span><text:span text:style-name="T4135">о</text:span><text:span text:style-name="T4136">лона</text:span></text:p>
          </table:table-cell>
          <table:table-cell table:style-name="TableCell4137">
            <text:p text:style-name="P4138"><text:span text:style-name="T4139">Вести диалог с<text:s/></text:span><text:span text:style-name="T4140">тов</text:span><text:span text:style-name="T4141">а</text:span><text:span text:style-name="T4142">рищем по заданию, предложенному уч</text:span><text:span text:style-name="T4143">и</text:span><text:span text:style-name="T4144">телем</text:span></text:p>
          </table:table-cell>
          <table:table-cell table:style-name="TableCell4145" table:number-columns-spanned="2">
            <text:p text:style-name="P4146"><text:span text:style-name="T4147">Показывать на примере реформ С</text:span><text:span text:style-name="T4148">о</text:span><text:span text:style-name="T4149">лона смысл понятия «демокр</text:span><text:span text:style-name="T4150">а</text:span><text:span text:style-name="T4151">тия», ее роль в улучшении жизни о</text:span><text:span text:style-name="T4152">с</text:span><text:span text:style-name="T4153">новной массы населения</text:span></text:p>
          </table:table-cell>
          <table:covered-table-cell/>
        </table:table-row>
        <table:table-row table:style-name="TableRow4154">
          <table:table-cell table:style-name="TableCell4155">
            <text:p text:style-name="P4156">36</text:p>
          </table:table-cell>
          <table:table-cell table:style-name="TableCell4157">
            <text:p text:style-name="P4158">Древняя Спарта.</text:p>
          </table:table-cell>
          <table:table-cell table:style-name="TableCell4159">
            <text:p text:style-name="P4160">1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<text:span text:style-name="T4165">§30-31, з</text:span><text:span text:style-name="T4166">а</text:span><text:span text:style-name="T4167">полнить сравнител</text:span><text:span text:style-name="T4168">ь</text:span><text:span text:style-name="T4169">ную табли</text:span><text:span text:style-name="T4170">т</text:span><text:span text:style-name="T4171">цу</text:span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<text:span text:style-name="T4176">Определять роль дисц</text:span><text:span text:style-name="T4177">и</text:span><text:span text:style-name="T4178">плины в<text:s/></text:span><text:span text:style-name="T4179">во</text:span><text:span text:style-name="T4180">с</text:span><text:span text:style-name="T4181">питании и об</text:span><text:span text:style-name="T4182">у</text:span><text:span text:style-name="T4183">чении спа</text:span><text:span text:style-name="T4184">р</text:span><text:span text:style-name="T4185">танцев, опр</text:span><text:span text:style-name="T4186">е</text:span><text:span text:style-name="T4187">делять свое о</text:span><text:span text:style-name="T4188">т</text:span><text:span text:style-name="T4189">ношение <text:s/>к спартанскому воспитанию</text:span></text:p>
          </table:table-cell>
          <table:table-cell table:style-name="TableCell4190">
            <text:p text:style-name="P4191"><text:span text:style-name="T4192">Показывать на карте ра</text:span><text:span text:style-name="T4193">с</text:span><text:span text:style-name="T4194">положение Спарты</text:span></text:p>
          </table:table-cell>
          <table:table-cell table:style-name="TableCell4195">
            <text:p text:style-name="P4196">Составлять рассказ о жизни спартанского мальчика.</text:p>
            <text:p text:style-name="P4197"><text:span text:style-name="T4198">Анализировать отв</text:span><text:span text:style-name="T4199">е</text:span><text:span text:style-name="T4200">ты одноклассников.</text:span></text:p>
          </table:table-cell>
          <table:table-cell table:style-name="TableCell4201" table:number-columns-spanned="2">
            <text:p text:style-name="P4202"><text:span text:style-name="T4203">Сравнивать обществе</text:span><text:span text:style-name="T4204">н</text:span><text:span text:style-name="T4205">но-политич</text:span><text:span text:style-name="T4206">е</text:span><text:span text:style-name="T4207">ское устрой</text:span><text:span text:style-name="T4208">ство Афин и Спарты</text:span></text:p>
          </table:table-cell>
          <table:covered-table-cell/>
        </table:table-row>
        <table:table-row table:style-name="TableRow4209">
          <table:table-cell table:style-name="TableCell4210">
            <text:p text:style-name="P4211">37</text:p>
          </table:table-cell>
          <table:table-cell table:style-name="TableCell4212">
            <text:p text:style-name="P4213"><text:span text:style-name="T4214">Греческие колонии на берегах Сред</text:span><text:span text:style-name="T4215">и</text:span><text:span text:style-name="T4216">земного и Черного морей.</text:span>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§32, Вопрос №2 (работа с картой)</text:p>
          </table:table-cell>
          <table:table-cell table:style-name="TableCell4223">
            <text:p text:style-name="Standard"><text:span text:style-name="T4224">Карточки «Греческая колония Ол</text:span><text:span text:style-name="T4225">ь</text:span><text:span text:style-name="T4226">вия», илл</text:span><text:span text:style-name="T4227">ю</text:span><text:span text:style-name="T4228">страция,</text:span></text:p>
            <text:p text:style-name="Standard"><text:span text:style-name="T4229">Атлас. <text:s/>Дре</text:span><text:span text:style-name="T4230">в</text:span><text:span text:style-name="T4231">ний мир. 5 класс, М., 2011</text:span></text:p>
          </table:table-cell>
          <table:table-cell table:style-name="TableCell4232">
            <text:p text:style-name="P4233"><text:span text:style-name="T4234">Осознавать принадле</text:span><text:span text:style-name="T4235">ж</text:span><text:span text:style-name="T4236">ность греков к единой<text:s/></text:span><text:span text:style-name="T4237">культ</text:span><text:span text:style-name="T4238">у</text:span><text:span text:style-name="T4239">ре</text:span></text:p>
          </table:table-cell>
          <table:table-cell table:style-name="TableCell4240">
            <text:p text:style-name="P4241"><text:span text:style-name="T4242">Описывать места во</text:span><text:span text:style-name="T4243">з</text:span><text:span text:style-name="T4244">никновения греческих к</text:span><text:span text:style-name="T4245">о</text:span><text:span text:style-name="T4246">лоний, и</text:span><text:span text:style-name="T4247">с</text:span><text:span text:style-name="T4248">пользуя л</text:span><text:span text:style-name="T4249">е</text:span><text:span text:style-name="T4250">генду карты</text:span></text:p>
          </table:table-cell>
          <table:table-cell table:style-name="TableCell4251">
            <text:p text:style-name="P4252"><text:span text:style-name="T4253">Составлять план «Причины пересел</text:span><text:span text:style-name="T4254">е</text:span><text:span text:style-name="T4255">ния греков»</text:span></text:p>
          </table:table-cell>
          <table:table-cell table:style-name="TableCell4256" table:number-columns-spanned="2">
            <text:p text:style-name="P4257"><text:span text:style-name="T4258">Объяснять причины и значение возникн</text:span><text:span text:style-name="T4259">о</text:span><text:span text:style-name="T4260">вения кол</text:span><text:span text:style-name="T4261">о</text:span><text:span text:style-name="T4262">ний</text:span></text:p>
          </table:table-cell>
          <table:covered-table-cell/>
        </table:table-row>
        <table:table-row table:style-name="TableRow4263">
          <table:table-cell table:style-name="TableCell4264">
            <text:p text:style-name="P4265">38</text:p>
          </table:table-cell>
          <table:table-cell table:style-name="TableCell4266">
            <text:p text:style-name="P4267">Олимпийские игры в древности.</text:p>
          </table:table-cell>
          <table:table-cell table:style-name="TableCell4268">
            <text:p text:style-name="P4269">1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§33 вопрос №4 на с.154</text:p>
          </table:table-cell>
          <table:table-cell table:style-name="TableCell4274">
            <text:p text:style-name="P4275">Презентация</text:p>
          </table:table-cell>
          <table:table-cell table:style-name="TableCell4276">
            <text:p text:style-name="P4277"><text:span text:style-name="T4278">Пробудить ж</text:span><text:span text:style-name="T4279">е</text:span><text:span text:style-name="T4280">лание заняться каким-либо видом спорта, осознавать п</text:span><text:span text:style-name="T4281">о</text:span><text:span text:style-name="T4282">ложительное влияние спорта на человека</text:span></text:p>
          </table:table-cell>
          <table:table-cell table:style-name="TableCell4283">
            <text:p text:style-name="P4284"><text:span text:style-name="T4285">Описывать основные правила пр</text:span><text:span text:style-name="T4286">о</text:span><text:span text:style-name="T4287">ведения Олимпи</text:span><text:span text:style-name="T4288">й</text:span><text:span text:style-name="T4289">ских игр</text:span></text:p>
          </table:table-cell>
          <table:table-cell table:style-name="TableCell4290">
            <text:p text:style-name="P4291"><text:span text:style-name="T4292">С опорой на текст учебника составлять рассказ от имени участника или зрит</text:span><text:span text:style-name="T4293">е</text:span><text:span text:style-name="T4294">ля</text:span></text:p>
          </table:table-cell>
          <table:table-cell table:style-name="TableCell4295" table:number-columns-spanned="2">
            <text:p text:style-name="P4296"><text:span text:style-name="T4297">Раскрывать значение О</text:span><text:span text:style-name="T4298">лимпи</text:span><text:span text:style-name="T4299">й</text:span><text:span text:style-name="T4300">ских игр в жизни Гр</text:span><text:span text:style-name="T4301">е</text:span><text:span text:style-name="T4302">ции</text:span></text:p>
          </table:table-cell>
          <table:covered-table-cell/>
        </table:table-row>
        <table:table-row table:style-name="TableRow4303">
          <table:table-cell table:style-name="TableCell4304">
            <text:p text:style-name="P4305">39</text:p>
          </table:table-cell>
          <table:table-cell table:style-name="TableCell4306">
            <text:p text:style-name="P4307"><text:span text:style-name="T4308">Победа греков над персами в Мар</text:span><text:span text:style-name="T4309">а</text:span><text:span text:style-name="T4310">фонской битве.</text:span></text:p>
          </table:table-cell>
          <table:table-cell table:style-name="TableCell4311">
            <text:p text:style-name="P4312">1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§34 пересказ</text:p>
          </table:table-cell>
          <table:table-cell table:style-name="TableCell4317">
            <text:p text:style-name="P4318">Презентация, электронный тест «Мараф. битва»</text:p>
          </table:table-cell>
          <table:table-cell table:style-name="TableCell4319">
            <text:p text:style-name="P4320"><text:span text:style-name="T4321">Понимать пр</text:span><text:span text:style-name="T4322">и</text:span><text:span text:style-name="T4323">чины героич</text:span><text:span text:style-name="T4324">е</text:span><text:span text:style-name="T4325">ских усилий греков отстоять независимость своего гос</text:span><text:span text:style-name="T4326">у</text:span><text:span text:style-name="T4327">дарства</text:span></text:p>
          </table:table-cell>
          <table:table-cell table:style-name="TableCell4328">
            <text:p text:style-name="P4329"><text:span text:style-name="T4330">Описывать ход боевых действий</text:span><text:span text:style-name="T4331"><text:s/>между пе</text:span><text:span text:style-name="T4332">р</text:span><text:span text:style-name="T4333">сами и гр</text:span><text:span text:style-name="T4334">е</text:span><text:span text:style-name="T4335">ками</text:span></text:p>
          </table:table-cell>
          <table:table-cell table:style-name="TableCell4336">
            <text:p text:style-name="P4337"><text:span text:style-name="T4338">Делать выводы о зн</text:span><text:span text:style-name="T4339">а</text:span><text:span text:style-name="T4340">чении победы греков в Марафонской битве</text:span></text:p>
          </table:table-cell>
          <table:table-cell table:style-name="TableCell4341" table:number-columns-spanned="2">
            <text:p text:style-name="P4342"><text:span text:style-name="T4343">Объяснять причины победы гр</text:span><text:span text:style-name="T4344">е</text:span><text:span text:style-name="T4345">ков в М</text:span><text:span text:style-name="T4346">а</text:span><text:span text:style-name="T4347">рафонской битве</text:span></text:p>
          </table:table-cell>
          <table:covered-table-cell/>
        </table:table-row>
        <table:table-row table:style-name="TableRow4348">
          <table:table-cell table:style-name="TableCell4349">
            <text:p text:style-name="P4350">40</text:p>
          </table:table-cell>
          <table:table-cell table:style-name="TableCell4351">
            <text:p text:style-name="P4352"><text:span text:style-name="T4353">Нашествие пе</text:span><text:span text:style-name="T4354">р</text:span><text:span text:style-name="T4355">сидских войск на Элладу.</text:span>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§35 пересказ вопрос №3 на с.163</text:p>
          </table:table-cell>
          <table:table-cell table:style-name="TableCell4362">
            <text:p text:style-name="P4363">Карточки,</text:p>
            <text:p text:style-name="Standard"><text:span text:style-name="T4364"><text:s/></text:span><text:span text:style-name="T4365">Атлас. <text:s/>Древний мир. 5 класс,<text:s/></text:span><text:span text:style-name="T4366">М., 2007</text:span></text:p>
          </table:table-cell>
          <table:table-cell table:style-name="TableCell4367">
            <text:p text:style-name="P4368"><text:span text:style-name="T4369">Описывать чувства чел</text:span><text:span text:style-name="T4370">о</text:span><text:span text:style-name="T4371">века-защитника своего гос</text:span><text:span text:style-name="T4372">у</text:span><text:span text:style-name="T4373">дарства</text:span></text:p>
          </table:table-cell>
          <table:table-cell table:style-name="TableCell4374">
            <text:p text:style-name="P4375"><text:span text:style-name="T4376">Составлять рассказ об одном из сражений греков с пе</text:span><text:span text:style-name="T4377">р</text:span><text:span text:style-name="T4378">сами от им</text:span><text:span text:style-name="T4379">е</text:span><text:span text:style-name="T4380">ни участника сражения</text:span></text:p>
          </table:table-cell>
          <table:table-cell table:style-name="TableCell4381">
            <text:p text:style-name="P4382"><text:span text:style-name="T4383">Доказывать сло</text:span><text:span text:style-name="T4384">ж</text:span><text:span text:style-name="T4385">ность положения гр</text:span><text:span text:style-name="T4386">е</text:span><text:span text:style-name="T4387">ков, используя текст учебника</text:span></text:p>
          </table:table-cell>
          <table:table-cell table:style-name="TableCell4388" table:number-columns-spanned="2">
            <text:p text:style-name="P4389"><text:span text:style-name="T4390">Объяснять причины и итоги войн, которые в</text:span><text:span text:style-name="T4391">е</text:span><text:span text:style-name="T4392">ли древн</text:span><text:span text:style-name="T4393">е</text:span><text:span text:style-name="T4394">греческие государства</text:span></text:p>
          </table:table-cell>
          <table:covered-table-cell/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><text:span text:style-name="T4400"><text:s/></text:span><text:span text:style-name="T4401">Тема 9. Возв</text:span><text:span text:style-name="T4402">ы</text:span><text:span text:style-name="T4403">шение <text:s/>Афин в<text:s/></text:span><text:span text:style-name="T4404">V</text:span><text:span text:style-name="T4405"><text:s/>в. до н.э. и ра</text:span><text:span text:style-name="T4406">с</text:span><text:span text:style-name="T4407">цвет <text:s/>демократии.</text:span></text:p>
          </table:table-cell>
          <table:table-cell table:style-name="TableCell4408">
            <text:p text:style-name="P4409">5ч.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 table:number-columns-spanned="2">
            <text:p text:style-name="P4423"/>
          </table:table-cell>
          <table:covered-table-cell/>
        </table:table-row>
        <table:table-row table:style-name="TableRow4424">
          <table:table-cell table:style-name="TableCell4425">
            <text:p text:style-name="P4426">41</text:p>
          </table:table-cell>
          <table:table-cell table:style-name="TableCell4427">
            <text:p text:style-name="P4428"><text:span text:style-name="T4429">В гаванях афинск</text:span><text:span text:style-name="T4430">о</text:span><text:span text:style-name="T4431">го порта Пирей.</text:span></text:p>
          </table:table-cell>
          <table:table-cell table:style-name="TableCell4432">
            <text:p text:style-name="P4433">1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<text:span text:style-name="T4438">§36. <text:s/>Запо</text:span><text:span text:style-name="T4439">л</text:span><text:span text:style-name="T4440">нить сра</text:span><text:span text:style-name="T4441">в</text:span><text:span text:style-name="T4442">нительную таблицу «Население Афин»</text:span>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<text:span text:style-name="T4447">Высказывать собственное мнение о пон</text:span><text:span text:style-name="T4448">я</text:span><text:span text:style-name="T4449">тии «гражд</text:span><text:span text:style-name="T4450">а</text:span><text:span text:style-name="T4451">нин», «гра</text:span><text:span text:style-name="T4452">ж</text:span><text:span text:style-name="T4453">данский п</text:span><text:span text:style-name="T4454">о</text:span><text:span text:style-name="T4455">ступок»</text:span></text:p>
          </table:table-cell>
          <table:table-cell table:style-name="TableCell4456">
            <text:p text:style-name="P4457"><text:span text:style-name="T4458">устно опис</text:span><text:span text:style-name="T4459">ы</text:span><text:span text:style-name="T4460">вать торг</text:span><text:span text:style-name="T4461">о</text:span><text:span text:style-name="T4462">вый порт Афин</text:span></text:p>
          </table:table-cell>
          <table:table-cell table:style-name="TableCell4463">
            <text:p text:style-name="P4464"><text:span text:style-name="T4465">Сравнивать полож</text:span><text:span text:style-name="T4466">е</text:span><text:span text:style-name="T4467">ние различных слоев афинского общества, на основе анализа д</text:span><text:span text:style-name="T4468">о</text:span><text:span text:style-name="T4469">кумента</text:span></text:p>
          </table:table-cell>
          <table:table-cell table:style-name="TableCell4470" table:number-columns-spanned="2">
            <text:p text:style-name="P4471"><text:span text:style-name="T4472">Делать в</text:span><text:span text:style-name="T4473">ы</text:span><text:span text:style-name="T4474">воды о роли Афин в и</text:span><text:span text:style-name="T4475">с</text:span><text:span text:style-name="T4476">тории Древней Греции</text:span></text:p>
          </table:table-cell>
          <table:covered-table-cell/>
        </table:table-row>
        <table:table-row table:style-name="TableRow4477">
          <table:table-cell table:style-name="TableCell4478">
            <text:p text:style-name="P4479">42</text:p>
          </table:table-cell>
          <table:table-cell table:style-name="TableCell4480">
            <text:p text:style-name="P4481">В городе богини Афины</text:p>
          </table:table-cell>
          <table:table-cell table:style-name="TableCell4482">
            <text:p text:style-name="P4483">1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<text:span text:style-name="T4488">§37,39 По</text:span><text:span text:style-name="T4489">д</text:span><text:span text:style-name="T4490">готовить с</text:span><text:span text:style-name="T4491">о</text:span><text:span text:style-name="T4492">общение об Акрополе.</text:span></text:p>
          </table:table-cell>
          <table:table-cell table:style-name="TableCell4493">
            <text:p text:style-name="Standard"><text:span text:style-name="T4494">Атлас. <text:s/>Дре</text:span><text:span text:style-name="T4495">в</text:span><text:span text:style-name="T4496">ний мир. 5 класс, М., 2007,</text:span></text:p>
            <text:p text:style-name="Standard"><text:span text:style-name="T4497">История 5</text:span><text:span text:style-name="T4498"><text:s/>класс, Пр</text:span><text:span text:style-name="T4499">о</text:span><text:span text:style-name="T4500">свещение, 2002</text:span></text:p>
          </table:table-cell>
          <table:table-cell table:style-name="TableCell4501">
            <text:p text:style-name="P4502"><text:span text:style-name="T4503">Объяснять за что афиняне любили свой город, какими постройками и статуями го</text:span><text:span text:style-name="T4504">р</text:span><text:span text:style-name="T4505">дились</text:span></text:p>
          </table:table-cell>
          <table:table-cell table:style-name="TableCell4506">
            <text:p text:style-name="P4507"><text:span text:style-name="T4508">Объяснять в чем состоит вклад дре</text:span><text:span text:style-name="T4509">в</text:span><text:span text:style-name="T4510">негреческого общества в мировое культурное наследие</text:span></text:p>
          </table:table-cell>
          <table:table-cell table:style-name="TableCell4511">
            <text:p text:style-name="P4512"><text:span text:style-name="T4513">Описывать произв</text:span><text:span text:style-name="T4514">е</text:span><text:span text:style-name="T4515">дения древнегреч</text:span><text:span text:style-name="T4516">е</text:span><text:span text:style-name="T4517">ской архитектуры</text:span></text:p>
          </table:table-cell>
          <table:table-cell table:style-name="TableCell4518" table:number-columns-spanned="2">
            <text:p text:style-name="P4519"><text:span text:style-name="T4520">Характер</text:span><text:span text:style-name="T4521">и</text:span><text:span text:style-name="T4522">зовать ос</text:span><text:span text:style-name="T4523">о</text:span><text:span text:style-name="T4524">бенности городской застройки, основные занятия ж</text:span><text:span text:style-name="T4525">и</text:span><text:span text:style-name="T4526">телей</text:span></text:p>
          </table:table-cell>
          <table:covered-table-cell/>
        </table:table-row>
        <table:table-row table:style-name="TableRow4527">
          <table:table-cell table:style-name="TableCell4528">
            <text:p text:style-name="P4529">43</text:p>
          </table:table-cell>
          <table:table-cell table:style-name="TableCell4530">
            <text:p text:style-name="P4531"><text:span text:style-name="T4532">В афинских шк</text:span><text:span text:style-name="T4533">о</text:span><text:span text:style-name="T4534">лах и гимнасиях.</text:span></text:p>
          </table:table-cell>
          <table:table-cell table:style-name="TableCell4535">
            <text:p text:style-name="P4536">1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<text:span text:style-name="T4541">§38 пер</text:span><text:span text:style-name="T4542">е</text:span><text:span text:style-name="T4543">сказ. Вопрос №3 на с.176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<text:span text:style-name="T4548">Описывать собственные представления о важности о</text:span><text:span text:style-name="T4549">б</text:span><text:span text:style-name="T4550">разования</text:span></text:p>
          </table:table-cell>
          <table:table-cell table:style-name="TableCell4551">
            <text:p text:style-name="P4552"><text:span text:style-name="T4553">Описывать особенности древнегреч</text:span><text:span text:style-name="T4554">е</text:span><text:span text:style-name="T4555">ского восп</text:span><text:span text:style-name="T4556">и</text:span><text:span text:style-name="T4557">тания</text:span></text:p>
          </table:table-cell>
          <table:table-cell table:style-name="TableCell4558">
            <text:p text:style-name="P4559"><text:span text:style-name="T4560">Сравнивать</text:span><text:span text:style-name="T4561"><text:s/>воспит</text:span><text:span text:style-name="T4562">а</text:span><text:span text:style-name="T4563">ние в Афинах и Спа</text:span><text:span text:style-name="T4564">р</text:span><text:span text:style-name="T4565">те</text:span></text:p>
          </table:table-cell>
          <table:table-cell table:style-name="TableCell4566" table:number-columns-spanned="2">
            <text:p text:style-name="P4567"><text:span text:style-name="T4568">Рассказ</text:span><text:span text:style-name="T4569">ы</text:span><text:span text:style-name="T4570">вать о ра</text:span><text:span text:style-name="T4571">з</text:span><text:span text:style-name="T4572">витии наук и образов</text:span><text:span text:style-name="T4573">а</text:span><text:span text:style-name="T4574">нии в Древней Греции</text:span></text:p>
          </table:table-cell>
          <table:covered-table-cell/>
        </table:table-row>
        <table:table-row table:style-name="TableRow4575">
          <table:table-cell table:style-name="TableCell4576">
            <text:p text:style-name="P4577">44</text:p>
          </table:table-cell>
          <table:table-cell table:style-name="TableCell4578">
            <text:p text:style-name="P4579"><text:span text:style-name="T4580">В театре Диониса</text:span><text:span text:style-name="T4581">.</text:span></text:p>
          </table:table-cell>
          <table:table-cell table:style-name="TableCell4582">
            <text:p text:style-name="P4583">1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<text:span text:style-name="T4588">§37,39 По</text:span><text:span text:style-name="T4589">д</text:span><text:span text:style-name="T4590">готовить с</text:span><text:span text:style-name="T4591">о</text:span><text:span text:style-name="T4592">общение об Акрополе.</text:span>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<text:span text:style-name="T4597">Высказывать суждения о р</text:span><text:span text:style-name="T4598">о</text:span><text:span text:style-name="T4599">ли театра в жизни греков</text:span></text:p>
          </table:table-cell>
          <table:table-cell table:style-name="TableCell4600">
            <text:p text:style-name="P4601"><text:span text:style-name="T4602">Объяснять отличия тр</text:span><text:span text:style-name="T4603">а</text:span><text:span text:style-name="T4604">гедий и ком</text:span><text:span text:style-name="T4605">е</text:span><text:span text:style-name="T4606">дий</text:span></text:p>
          </table:table-cell>
          <table:table-cell table:style-name="TableCell4607">
            <text:p text:style-name="P4608"><text:span text:style-name="T4609">Сравнивать<text:s/></text:span><text:span text:style-name="T4610">совр</text:span><text:span text:style-name="T4611">е</text:span><text:span text:style-name="T4612">менный театр и дре</text:span><text:span text:style-name="T4613">в</text:span><text:span text:style-name="T4614">негреческий</text:span></text:p>
          </table:table-cell>
          <table:table-cell table:style-name="TableCell4615" table:number-columns-spanned="2">
            <text:p text:style-name="P4616"><text:span text:style-name="T4617">Рассказ</text:span><text:span text:style-name="T4618">ы</text:span><text:span text:style-name="T4619">вать о ра</text:span><text:span text:style-name="T4620">з</text:span><text:span text:style-name="T4621">витии древнегр</text:span><text:span text:style-name="T4622">е</text:span><text:span text:style-name="T4623">ческого тетра</text:span></text:p>
          </table:table-cell>
          <table:covered-table-cell/>
        </table:table-row>
        <table:table-row table:style-name="TableRow4624">
          <table:table-cell table:style-name="TableCell4625">
            <text:p text:style-name="P4626">45</text:p>
          </table:table-cell>
          <table:table-cell table:style-name="TableCell4627">
            <text:p text:style-name="P4628"><text:span text:style-name="T4629">Афинская дем</text:span><text:span text:style-name="T4630">о</text:span><text:span text:style-name="T4631">кратия <text:s/>при Пери</text:span><text:span text:style-name="T4632">к</text:span><text:span text:style-name="T4633">ле.</text:span></text:p>
          </table:table-cell>
          <table:table-cell table:style-name="TableCell4634">
            <text:p text:style-name="P4635">1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§40 пересказ</text:p>
          </table:table-cell>
          <table:table-cell table:style-name="TableCell4640">
            <text:p text:style-name="P4641">Иллюстрация «Перикл», электронный тест</text:p>
          </table:table-cell>
          <table:table-cell table:style-name="TableCell4642">
            <text:p text:style-name="P4643"><text:span text:style-name="T4644">Объяснять зн</text:span><text:span text:style-name="T4645">а</text:span><text:span text:style-name="T4646">чение участия граждан в управлении государством</text:span></text:p>
          </table:table-cell>
          <table:table-cell table:style-name="TableCell4647">
            <text:p text:style-name="P4648"><text:span text:style-name="T4649">Рассказывать об<text:s/></text:span><text:span text:style-name="T4650">особенн</text:span><text:span text:style-name="T4651">о</text:span><text:span text:style-name="T4652">стях развития демократии при Перикле</text:span></text:p>
          </table:table-cell>
          <table:table-cell table:style-name="TableCell4653">
            <text:p text:style-name="P4654"><text:span text:style-name="T4655">Сравнивать различия в управлении в Аф</text:span><text:span text:style-name="T4656">и</text:span><text:span text:style-name="T4657">нах и в Древнем Египте</text:span></text:p>
          </table:table-cell>
          <table:table-cell table:style-name="TableCell4658" table:number-columns-spanned="2">
            <text:p text:style-name="P4659"><text:span text:style-name="T4660">Характер</text:span><text:span text:style-name="T4661">и</text:span><text:span text:style-name="T4662">зовать афинскую демокр</text:span><text:span text:style-name="T4663">а</text:span><text:span text:style-name="T4664">тию при Перикле</text:span></text:p>
          </table:table-cell>
          <table:covered-table-cell/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><text:span text:style-name="T4670">Тема 10. Мак</text:span><text:span text:style-name="T4671">е</text:span><text:span text:style-name="T4672">донские завоев</text:span><text:span text:style-name="T4673">а</text:span><text:span text:style-name="T4674">ния в<text:s/></text:span><text:span text:style-name="T4675">IV</text:span><text:span text:style-name="T4676"><text:s/>в. до н.э.</text:span></text:p>
          </table:table-cell>
          <table:table-cell table:style-name="TableCell4677">
            <text:p text:style-name="P4678">3ч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 table:number-columns-spanned="2">
            <text:p text:style-name="P4692"/>
          </table:table-cell>
          <table:covered-table-cell/>
        </table:table-row>
        <table:table-row table:style-name="TableRow4693">
          <table:table-cell table:style-name="TableCell4694">
            <text:p text:style-name="P4695">46</text:p>
          </table:table-cell>
          <table:table-cell table:style-name="TableCell4696">
            <text:p text:style-name="P4697"><text:span text:style-name="T4698">Города Эллады подчиняются М</text:span><text:span text:style-name="T4699">а</text:span><text:span text:style-name="T4700">кедонии</text:span></text:p>
          </table:table-cell>
          <table:table-cell table:style-name="TableCell4701">
            <text:p text:style-name="P4702">1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><text:span text:style-name="T4707">§41 пер</text:span><text:span text:style-name="T4708">е</text:span><text:span text:style-name="T4709">сказ. Подг</text:span><text:span text:style-name="T4710">о</text:span><text:span text:style-name="T4711">товить р</text:span><text:span text:style-name="T4712">е</text:span><text:span text:style-name="T4713">ферат о Ф</text:span><text:span text:style-name="T4714">и</text:span><text:span text:style-name="T4715">липпе М</text:span><text:span text:style-name="T4716">а</text:span><text:span text:style-name="T4717">кедонском.</text:span></text:p>
          </table:table-cell>
          <table:table-cell table:style-name="TableCell4718">
            <text:p text:style-name="P4719">Электронная карта, Атлас. <text:s/>Древний мир. 5 класс, М., 2011</text:p>
          </table:table-cell>
          <table:table-cell table:style-name="TableCell4720">
            <text:p text:style-name="P4721"><text:span text:style-name="T4722">Описывать значение пот</text:span><text:span text:style-name="T4723">е</text:span><text:span text:style-name="T4724">ри Грецией н</text:span><text:span text:style-name="T4725">е</text:span><text:span text:style-name="T4726">зависимости</text:span></text:p>
          </table:table-cell>
          <table:table-cell table:style-name="TableCell4727">
            <text:p text:style-name="P4728"><text:span text:style-name="T4729">Показывать на карте м</text:span><text:span text:style-name="T4730">е</text:span><text:span text:style-name="T4731">ста<text:s/></text:span><text:span text:style-name="T4732">сражений</text:span></text:p>
          </table:table-cell>
          <table:table-cell table:style-name="TableCell4733">
            <text:p text:style-name="P4734"><text:span text:style-name="T4735">Характеризовать <text:s/>м</text:span><text:span text:style-name="T4736">а</text:span><text:span text:style-name="T4737">кедонское войско</text:span></text:p>
          </table:table-cell>
          <table:table-cell table:style-name="TableCell4738" table:number-columns-spanned="2">
            <text:p text:style-name="P4739">Объяснять причины подчинения городов Эллады Македонии</text:p>
          </table:table-cell>
          <table:covered-table-cell/>
        </table:table-row>
        <table:table-row table:style-name="TableRow4740">
          <table:table-cell table:style-name="TableCell4741">
            <text:p text:style-name="P4742">47</text:p>
          </table:table-cell>
          <table:table-cell table:style-name="TableCell4743">
            <text:p text:style-name="P4744">Поход Александра Македонского на Восток</text:p>
          </table:table-cell>
          <table:table-cell table:style-name="TableCell4745">
            <text:p text:style-name="P4746">1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<text:span text:style-name="T4751">§42 пересказ Подготовить реферат об Александре Македо</text:span><text:span text:style-name="T4752">н</text:span><text:span text:style-name="T4753">ском.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<text:span text:style-name="T4758">Рассказывать о важности ли</text:span><text:span text:style-name="T4759">ч</text:span><text:span text:style-name="T4760">ных качеств для<text:s/></text:span><text:span text:style-name="T4761">достиж</text:span><text:span text:style-name="T4762">е</text:span><text:span text:style-name="T4763">ния поставле</text:span><text:span text:style-name="T4764">н</text:span><text:span text:style-name="T4765">ных целей</text:span></text:p>
          </table:table-cell>
          <table:table-cell table:style-name="TableCell4766">
            <text:p text:style-name="P4767">Показывать на карте направления походов и территорию державы Александра македонского</text:p>
          </table:table-cell>
          <table:table-cell table:style-name="TableCell4768">
            <text:p text:style-name="P4769"><text:span text:style-name="T4770">Составлять историч</text:span><text:span text:style-name="T4771">е</text:span><text:span text:style-name="T4772">ский пор</text:span><text:span text:style-name="T4773">т</text:span><text:span text:style-name="T4774">рет(характеристику)Александра Македо</text:span><text:span text:style-name="T4775">н</text:span><text:span text:style-name="T4776">ского</text:span></text:p>
          </table:table-cell>
          <table:table-cell table:style-name="TableCell4777" table:number-columns-spanned="2">
            <text:p text:style-name="P4778"><text:span text:style-name="T4779">Объяснять причины гибели Персидск</text:span><text:span text:style-name="T4780">о</text:span><text:span text:style-name="T4781">го царства и образов</text:span><text:span text:style-name="T4782">а</text:span><text:span text:style-name="T4783">ние держ</text:span><text:span text:style-name="T4784">а</text:span><text:span text:style-name="T4785">вы Але</text:span><text:span text:style-name="T4786">к</text:span><text:span text:style-name="T4787">сандра М</text:span><text:span text:style-name="T4788">а</text:span><text:span text:style-name="T4789">кедонского</text:span></text:p>
          </table:table-cell>
          <table:covered-table-cell/>
        </table:table-row>
        <table:table-row table:style-name="TableRow4790">
          <table:table-cell table:style-name="TableCell4791">
            <text:p text:style-name="P4792">48</text:p>
          </table:table-cell>
          <table:table-cell table:style-name="TableCell4793">
            <text:p text:style-name="P4794">В Александрии Египетской.</text:p>
          </table:table-cell>
          <table:table-cell table:style-name="TableCell4795">
            <text:p text:style-name="P4796">1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<text:span text:style-name="T4801">§43 пер</text:span><text:span text:style-name="T4802">е</text:span><text:span text:style-name="T4803">сказ. Повт</text:span><text:span text:style-name="T4804">о</text:span><text:span text:style-name="T4805">рить пон</text:span><text:span text:style-name="T4806">я</text:span><text:span text:style-name="T4807">тия.</text:span>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<text:span text:style-name="T4812">Описывать значение ра</text:span><text:span text:style-name="T4813">с</text:span><text:span text:style-name="T4814">пространения греческой культуры в странах Дре</text:span><text:span text:style-name="T4815">в</text:span><text:span text:style-name="T4816">него Востока</text:span></text:p>
          </table:table-cell>
          <table:table-cell table:style-name="TableCell4817">
            <text:p text:style-name="P4818"><text:span text:style-name="T4819">Определять сходство и различие между Але</text:span><text:span text:style-name="T4820">к</text:span><text:span text:style-name="T4821">сандрийским музеем и м</text:span><text:span text:style-name="T4822">у</text:span><text:span text:style-name="T4823">зеями наших дней</text:span></text:p>
          </table:table-cell>
          <table:table-cell table:style-name="TableCell4824">
            <text:p text:style-name="P4825">Составлять рассказ- описание города Александрия</text:p>
          </table:table-cell>
          <table:table-cell table:style-name="TableCell4826" table:number-columns-spanned="2">
            <text:p text:style-name="P4827"><text:span text:style-name="T4828">Объяснять причины распада державы Александра Македо</text:span><text:span text:style-name="T4829">н</text:span><text:span text:style-name="T4830">ского</text:span></text:p>
          </table:table-cell>
          <table:covered-table-cell/>
        </table:table-row>
        <table:table-row table:style-name="TableRow4831">
          <table:table-cell table:style-name="TableCell4832">
            <text:p text:style-name="P4833">49</text:p>
          </table:table-cell>
          <table:table-cell table:style-name="TableCell4834">
            <text:p text:style-name="P4835"><text:span text:style-name="T4836">Повторение по т</text:span><text:span text:style-name="T4837">е</text:span><text:span text:style-name="T4838">ме «Древняя Гр</text:span><text:span text:style-name="T4839">е</text:span><text:span text:style-name="T4840">ция»</text:span></text:p>
          </table:table-cell>
          <table:table-cell table:style-name="TableCell4841">
            <text:p text:style-name="P4842">1ч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Формировать уважение к и</text:span><text:span text:style-name="T4852">с</text:span><text:span text:style-name="T4853">тории древней Греции кул</text:span><text:span text:style-name="T4854">ь</text:span><text:span text:style-name="T4855">турным и и</text:span><text:span text:style-name="T4856">с</text:span><text:span text:style-name="T4857">торическим памятникам <text:s/>греческого народа</text:span></text:p>
          </table:table-cell>
          <table:table-cell table:style-name="TableCell4858">
            <text:p text:style-name="P4859"><text:span text:style-name="T4860">Планиров</text:span><text:span text:style-name="T4861">а</text:span><text:span text:style-name="T4862">ние послед</text:span><text:span text:style-name="T4863">о</text:span><text:span text:style-name="T4864">вательности действий</text:span></text:p>
          </table:table-cell>
          <table:table-cell table:style-name="TableCell4865">
            <text:p text:style-name="P4866"><text:span text:style-name="T4867">Называть самое и</text:span><text:span text:style-name="T4868">з</text:span><text:span text:style-name="T4869">вестное в древней Греции: имя поэта, название храма, м</text:span><text:span text:style-name="T4870">е</text:span><text:span text:style-name="T4871">сто сражения.</text:span></text:p>
          </table:table-cell>
          <table:table-cell table:style-name="TableCell4872" table:number-columns-spanned="2">
            <text:p text:style-name="P4873"><text:span text:style-name="T4874">Объяснять значение понятий: демократия, стратег, оратор, спартанское воспитание, Олимпи</text:span><text:span text:style-name="T4875">й</text:span><text:span text:style-name="T4876">ские игры.</text:span></text:p>
          </table:table-cell>
          <table:covered-table-cell/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><text:span text:style-name="T4882">Раздел<text:s/></text:span><text:span text:style-name="T4883">IV</text:span><text:span text:style-name="T4884">. Дре</text:span><text:span text:style-name="T4885">в</text:span><text:span text:style-name="T4886">ний Рим.</text:span></text:p>
          </table:table-cell>
          <table:table-cell table:style-name="TableCell4887">
            <text:p text:style-name="P4888">18ч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 table:number-columns-spanned="2">
            <text:p text:style-name="P4902"/>
          </table:table-cell>
          <table:covered-table-cell/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<text:span text:style-name="T4908">Тема 11. Рим: от его возникновения до установления го</text:span><text:span text:style-name="T4909">с</text:span><text:span text:style-name="T4910">подства над Итал</text:span><text:span text:style-name="T4911">и</text:span><text:span text:style-name="T4912">ей.</text:span></text:p>
          </table:table-cell>
          <table:table-cell table:style-name="TableCell4913">
            <text:p text:style-name="P4914">3ч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 table:number-columns-spanned="2">
            <text:p text:style-name="P4928"/>
          </table:table-cell>
          <table:covered-table-cell/>
        </table:table-row>
        <table:table-row table:style-name="TableRow4929">
          <table:table-cell table:style-name="TableCell4930">
            <text:p text:style-name="P4931">50</text:p>
          </table:table-cell>
          <table:table-cell table:style-name="TableCell4932">
            <text:p text:style-name="P4933">Древнейший Рим.</text:p>
          </table:table-cell>
          <table:table-cell table:style-name="TableCell4934">
            <text:p text:style-name="P4935">1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<text:span text:style-name="T4940">§44 пер</text:span><text:span text:style-name="T4941">е</text:span><text:span text:style-name="T4942">сказ. Сра</text:span><text:span text:style-name="T4943">в</text:span><text:span text:style-name="T4944">нит приро</text:span><text:span text:style-name="T4945">д</text:span><text:span text:style-name="T4946">ные условия Греции и Италии.</text:span></text:p>
          </table:table-cell>
          <table:table-cell table:style-name="TableCell4947">
            <text:p text:style-name="P4948"><text:span text:style-name="T4949">Презентация с использов</text:span><text:span text:style-name="T4950">а</text:span><text:span text:style-name="T4951">нием инте</text:span><text:span text:style-name="T4952">р</text:span><text:span text:style-name="T4953">активной доски</text:span></text:p>
          </table:table-cell>
          <table:table-cell table:style-name="TableCell4954">
            <text:p text:style-name="P4955"><text:span text:style-name="T4956">Формирование готовности и<text:s/></text:span><text:span text:style-name="T4957">способности обучающихся к саморазвитию и самообраз</text:span><text:span text:style-name="T4958">о</text:span><text:span text:style-name="T4959">ванию</text:span></text:p>
          </table:table-cell>
          <table:table-cell table:style-name="TableCell4960">
            <text:p text:style-name="P4961"><text:span text:style-name="T4962">Планиров</text:span><text:span text:style-name="T4963">а</text:span><text:span text:style-name="T4964">ние послед</text:span><text:span text:style-name="T4965">о</text:span><text:span text:style-name="T4966">вательности действий</text:span></text:p>
          </table:table-cell>
          <table:table-cell table:style-name="TableCell4967">
            <text:p text:style-name="P4968"><text:span text:style-name="T4969">Участие в обсужд</text:span><text:span text:style-name="T4970">е</text:span><text:span text:style-name="T4971">нии проблем и с</text:span><text:span text:style-name="T4972">о</text:span><text:span text:style-name="T4973">трудничество со сверстниками</text:span></text:p>
          </table:table-cell>
          <table:table-cell table:style-name="TableCell4974" table:number-columns-spanned="2">
            <text:p text:style-name="P4975"><text:span text:style-name="T4976">Сравнивать природные условия Греции и Рима, ан</text:span><text:span text:style-name="T4977">а</text:span><text:span text:style-name="T4978">лизировать и обобщать факты. Х</text:span><text:span text:style-name="T4979">а</text:span><text:span text:style-name="T4980">рактериз</text:span><text:span text:style-name="T4981">о</text:span><text:span text:style-name="T4982">вать общ</text:span><text:span text:style-name="T4983">е</text:span><text:span text:style-name="T4984">ственный строй, з</text:span><text:span text:style-name="T4985">а</text:span><text:span text:style-name="T4986">нятия <text:s/></text:span></text:p>
          </table:table-cell>
          <table:covered-table-cell/>
        </table:table-row>
        <table:table-row table:style-name="TableRow4987">
          <table:table-cell table:style-name="TableCell4988">
            <text:p text:style-name="P4989">51</text:p>
          </table:table-cell>
          <table:table-cell table:style-name="TableCell4990">
            <text:p text:style-name="P4991">Завоевание Римом <text:s/>Италии.</text:p>
          </table:table-cell>
          <table:table-cell table:style-name="TableCell4992">
            <text:p text:style-name="P4993">1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<text:span text:style-name="T4998">§45 пер</text:span><text:span text:style-name="T4999">е</text:span><text:span text:style-name="T5000">сказ.</text:span>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<text:span text:style-name="T5005">Формирование мотивации к обучению и познанию</text:span></text:p>
          </table:table-cell>
          <table:table-cell table:style-name="TableCell5006">
            <text:p text:style-name="P5007"><text:span text:style-name="T5008">Планиров</text:span><text:span text:style-name="T5009">а</text:span><text:span text:style-name="T5010">ние послед</text:span><text:span text:style-name="T5011">о</text:span><text:span text:style-name="T5012">вательности действий</text:span></text:p>
          </table:table-cell>
          <table:table-cell table:style-name="TableCell5013">
            <text:p text:style-name="P5014"><text:span text:style-name="T5015">Организация и пл</text:span><text:span text:style-name="T5016">а</text:span><text:span text:style-name="T5017">нирование работы в группе</text:span></text:p>
          </table:table-cell>
          <table:table-cell table:style-name="TableCell5018" table:number-columns-spanned="2">
            <text:p text:style-name="P5019"><text:span text:style-name="T5020">Исслед</text:span><text:span text:style-name="T5021">о</text:span><text:span text:style-name="T5022">вать по ка</text:span><text:span text:style-name="T5023">р</text:span><text:span text:style-name="T5024">те террит</text:span><text:span text:style-name="T5025">о</text:span><text:span text:style-name="T5026">рии, заво</text:span><text:span text:style-name="T5027">ё</text:span><text:span text:style-name="T5028">ванные Р</text:span><text:span text:style-name="T5029">и</text:span><text:span text:style-name="T5030">мом.<text:s/></text:span><text:span text:style-name="T5031">Х</text:span><text:span text:style-name="T5032">а</text:span><text:span text:style-name="T5033">рактериз</text:span><text:span text:style-name="T5034">о</text:span><text:span text:style-name="T5035">вать Ри</text:span><text:span text:style-name="T5036">м</text:span><text:span text:style-name="T5037">скую ре</text:span><text:span text:style-name="T5038">с</text:span><text:span text:style-name="T5039">публику и причины её возникн</text:span><text:span text:style-name="T5040">о</text:span><text:span text:style-name="T5041">вения.</text:span></text:p>
          </table:table-cell>
          <table:covered-table-cell/>
        </table:table-row>
        <table:table-row table:style-name="TableRow5042">
          <table:table-cell table:style-name="TableCell5043">
            <text:p text:style-name="P5044">52</text:p>
          </table:table-cell>
          <table:table-cell table:style-name="TableCell5045">
            <text:p text:style-name="P5046"><text:span text:style-name="T5047">Устройство Ри</text:span><text:span text:style-name="T5048">м</text:span><text:span text:style-name="T5049">ской республики.</text:span></text:p>
          </table:table-cell>
          <table:table-cell table:style-name="TableCell5050">
            <text:p text:style-name="P5051">1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<text:span text:style-name="T5056">§46 пер</text:span><text:span text:style-name="T5057">е</text:span><text:span text:style-name="T5058">сказ. Сост</text:span><text:span text:style-name="T5059">а</text:span><text:span text:style-name="T5060">вить план пересказа.</text:span></text:p>
          </table:table-cell>
          <table:table-cell table:style-name="TableCell5061">
            <text:p text:style-name="Standard"><text:span text:style-name="T5062">Атлас. <text:s/>Дре</text:span><text:span text:style-name="T5063">в</text:span><text:span text:style-name="T5064">ний мир. 5 класс, М., 2007</text:span></text:p>
          </table:table-cell>
          <table:table-cell table:style-name="TableCell5065">
            <text:p text:style-name="P5066"><text:span text:style-name="T5067">Формирование активной п</text:span><text:span text:style-name="T5068">о</text:span><text:span text:style-name="T5069">зиции в уче</text:span><text:span text:style-name="T5070">б</text:span><text:span text:style-name="T5071">ной деятельн</text:span><text:span text:style-name="T5072">о</text:span><text:span text:style-name="T5073">сти</text:span></text:p>
          </table:table-cell>
          <table:table-cell table:style-name="TableCell5074">
            <text:p text:style-name="P5075"><text:span text:style-name="T5076">Организация<text:s/></text:span><text:span text:style-name="T5077">самоконтроля и самооцен</text:span><text:span text:style-name="T5078">и</text:span><text:span text:style-name="T5079">вания</text:span></text:p>
          </table:table-cell>
          <table:table-cell table:style-name="TableCell5080">
            <text:p text:style-name="P5081"><text:span text:style-name="T5082">Овладение средств</text:span><text:span text:style-name="T5083">а</text:span><text:span text:style-name="T5084">ми решения комм</text:span><text:span text:style-name="T5085">у</text:span><text:span text:style-name="T5086">никативных задач</text:span></text:p>
          </table:table-cell>
          <table:table-cell table:style-name="TableCell5087" table:number-columns-spanned="2">
            <text:p text:style-name="P5088">Сравнивать устройство римской республики с греческим полисом</text:p>
          </table:table-cell>
          <table:covered-table-cell/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<text:span text:style-name="T5094">Тема 12. Рим – сильнейшая держава Сред</text:span><text:span text:style-name="T5095">и</text:span><text:span text:style-name="T5096">земноморья.</text:span></text:p>
          </table:table-cell>
          <table:table-cell table:style-name="TableCell5097">
            <text:p text:style-name="P5098">3ч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 table:number-columns-spanned="2">
            <text:p text:style-name="P5112"/>
          </table:table-cell>
          <table:covered-table-cell/>
        </table:table-row>
        <table:table-row table:style-name="TableRow5113">
          <table:table-cell table:style-name="TableCell5114">
            <text:p text:style-name="P5115">53</text:p>
          </table:table-cell>
          <table:table-cell table:style-name="TableCell5116">
            <text:p text:style-name="P5117"><text:span text:style-name="T5118"><text:s/></text:span><text:span text:style-name="T5119">Карфаген – пр</text:span><text:span text:style-name="T5120">е</text:span><text:span text:style-name="T5121">града на пути к Сицилии.</text:span></text:p>
            <text:p text:style-name="P5122"><text:span text:style-name="T5123"><text:s/></text:span><text:span text:style-name="T5124">Вторая</text:span><text:span text:style-name="T5125"><text:s/>война Р</text:span><text:span text:style-name="T5126">и</text:span><text:span text:style-name="T5127">ма с Карфагеном.</text:span></text:p>
          </table:table-cell>
          <table:table-cell table:style-name="TableCell5128">
            <text:p text:style-name="P5129">1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<text:span text:style-name="T5134">§47 сост</text:span><text:span text:style-name="T5135">а</text:span><text:span text:style-name="T5136">вить опо</text:span><text:span text:style-name="T5137">р</text:span><text:span text:style-name="T5138">ный ко</text:span><text:span text:style-name="T5139">н</text:span><text:span text:style-name="T5140">спект</text:span></text:p>
          </table:table-cell>
          <table:table-cell table:style-name="TableCell5141">
            <text:p text:style-name="P5142">Презентация,</text:p>
            <text:p text:style-name="Standard"><text:span text:style-name="T5143">Атлас. <text:s/>Дре</text:span><text:span text:style-name="T5144">в</text:span><text:span text:style-name="T5145">ний мир. 5 класс, М., 2007</text:span></text:p>
          </table:table-cell>
          <table:table-cell table:style-name="TableCell5146">
            <text:p text:style-name="P5147"><text:span text:style-name="T5148">Характериз</text:span><text:span text:style-name="T5149">о</text:span><text:span text:style-name="T5150">вать цели и п</text:span><text:span text:style-name="T5151">о</text:span><text:span text:style-name="T5152">ступки Ган</text:span><text:span text:style-name="T5153">и</text:span><text:span text:style-name="T5154">бала</text:span></text:p>
          </table:table-cell>
          <table:table-cell table:style-name="TableCell5155">
            <text:p text:style-name="P5156"><text:span text:style-name="T5157">Способность сознательно организов</text:span><text:span text:style-name="T5158">ы</text:span><text:span text:style-name="T5159">вать и рег</text:span><text:span text:style-name="T5160">у</text:span><text:span text:style-name="T5161">лировать свою де</text:span><text:span text:style-name="T5162">я</text:span><text:span text:style-name="T5163">тельность</text:span></text:p>
          </table:table-cell>
          <table:table-cell table:style-name="TableCell5164">
            <text:p text:style-name="P5165"><text:span text:style-name="T5166">Анализировать отв</text:span><text:span text:style-name="T5167">е</text:span><text:span text:style-name="T5168">ты<text:s/></text:span><text:span text:style-name="T5169">одноклассников</text:span></text:p>
          </table:table-cell>
          <table:table-cell table:style-name="TableCell5170" table:number-columns-spanned="2">
            <text:p text:style-name="P5171"><text:span text:style-name="T5172">Называть причины и характер карфаге</text:span><text:span text:style-name="T5173">н</text:span><text:span text:style-name="T5174">ских войн. Формир</text:span><text:span text:style-name="T5175">о</text:span><text:span text:style-name="T5176">вание ум</text:span><text:span text:style-name="T5177">е</text:span><text:span text:style-name="T5178">ний работы с историч</text:span><text:span text:style-name="T5179">е</text:span><text:span text:style-name="T5180">ской ка</text:span><text:span text:style-name="T5181">р</text:span><text:span text:style-name="T5182">той.</text:span></text:p>
          </table:table-cell>
          <table:covered-table-cell/>
        </table:table-row>
        <table:table-row table:style-name="TableRow5183">
          <table:table-cell table:style-name="TableCell5184">
            <text:p text:style-name="P5185">54</text:p>
          </table:table-cell>
          <table:table-cell table:style-name="TableCell5186">
            <text:p text:style-name="P5187"><text:span text:style-name="T5188">Установление го</text:span><text:span text:style-name="T5189">с</text:span><text:span text:style-name="T5190">подства Рима во всем Восточном <text:s/>Средиземноморье.</text:span></text:p>
          </table:table-cell>
          <table:table-cell table:style-name="TableCell5191">
            <text:p text:style-name="P5192">1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><text:span text:style-name="T5197">§48 Подг</text:span><text:span text:style-name="T5198">о</text:span><text:span text:style-name="T5199">товить п</text:span><text:span text:style-name="T5200">е</text:span><text:span text:style-name="T5201">ресказ с и</text:span><text:span text:style-name="T5202">с</text:span><text:span text:style-name="T5203">пользован</text:span><text:span text:style-name="T5204">и</text:span><text:span text:style-name="T5205">ем илл</text:span><text:span text:style-name="T5206">ю</text:span><text:span text:style-name="T5207">страций п</text:span><text:span text:style-name="T5208">а</text:span><text:span text:style-name="T5209">раграфа.</text:span></text:p>
          </table:table-cell>
          <table:table-cell table:style-name="TableCell5210">
            <text:p text:style-name="P5211"><text:span text:style-name="T5212">«Атлас<text:s/></text:span><text:span text:style-name="T5213">Дре</text:span><text:span text:style-name="T5214">в</text:span><text:span text:style-name="T5215">него мира», ЗАО «Новый диск», 2005</text:span></text:p>
          </table:table-cell>
          <table:table-cell table:style-name="TableCell5216">
            <text:p text:style-name="P5217"><text:span text:style-name="T5218">Формирование осознанного, уважительного и доброжел</text:span><text:span text:style-name="T5219">а</text:span><text:span text:style-name="T5220">тельного отн</text:span><text:span text:style-name="T5221">о</text:span><text:span text:style-name="T5222">шения к друг</text:span><text:span text:style-name="T5223">о</text:span><text:span text:style-name="T5224">му человеку, его мнению, мир</text:span><text:span text:style-name="T5225">о</text:span><text:span text:style-name="T5226">воззрению, культуре, языку, вере</text:span></text:p>
            <text:p text:style-name="P5227"/>
            <text:p text:style-name="P5228"/>
          </table:table-cell>
          <table:table-cell table:style-name="TableCell5229">
            <text:p text:style-name="P5230"><text:span text:style-name="T5231">Способность сознательно организов</text:span><text:span text:style-name="T5232">ы</text:span><text:span text:style-name="T5233">вать и рег</text:span><text:span text:style-name="T5234">у</text:span><text:span text:style-name="T5235">лировать свою де</text:span><text:span text:style-name="T5236">я</text:span><text:span text:style-name="T5237">тельность</text:span></text:p>
          </table:table-cell>
          <table:table-cell table:style-name="TableCell5238">
            <text:p text:style-name="P5239">Работать с картой в процессе изучения событий.</text:p>
          </table:table-cell>
          <table:table-cell table:style-name="TableCell5240" table:number-columns-spanned="2">
            <text:p text:style-name="P5241"><text:span text:style-name="T5242">Формир</text:span><text:span text:style-name="T5243">о</text:span><text:span text:style-name="T5244">вание ум</text:span><text:span text:style-name="T5245">е</text:span><text:span text:style-name="T5246">ний соо</text:span><text:span text:style-name="T5247">б</text:span><text:span text:style-name="T5248">щать о</text:span><text:span text:style-name="T5249">т</text:span><text:span text:style-name="T5250">дельные события, формул</text:span><text:span text:style-name="T5251">и</text:span><text:span text:style-name="T5252">ровать в</text:span><text:span text:style-name="T5253">ы</text:span><text:span text:style-name="T5254">воды по т</text:span><text:span text:style-name="T5255">е</text:span><text:span text:style-name="T5256">ме</text:span></text:p>
          </table:table-cell>
          <table:covered-table-cell/>
        </table:table-row>
        <table:table-row table:style-name="TableRow5257">
          <table:table-cell table:style-name="TableCell5258">
            <text:p text:style-name="P5259">55</text:p>
          </table:table-cell>
          <table:table-cell table:style-name="TableCell5260">
            <text:p text:style-name="P5261">Рабство в Древнем Риме.</text:p>
          </table:table-cell>
          <table:table-cell table:style-name="TableCell5262">
            <text:p text:style-name="P5263">1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><text:span text:style-name="T5268">§49 пер</text:span><text:span text:style-name="T5269">е</text:span><text:span text:style-name="T5270">сказ. Отв</text:span><text:span text:style-name="T5271">е</text:span><text:span text:style-name="T5272">тить на в</text:span><text:span text:style-name="T5273">о</text:span><text:span text:style-name="T5274">прос №3 на с.230</text:span></text:p>
          </table:table-cell>
          <table:table-cell table:style-name="TableCell5275">
            <text:p text:style-name="P5276">Презентация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><text:span text:style-name="T5281">Составление плана и п</text:span><text:span text:style-name="T5282">о</text:span><text:span text:style-name="T5283">следовател</text:span><text:span text:style-name="T5284">ь</text:span><text:span text:style-name="T5285">ности<text:s/></text:span><text:span text:style-name="T5286">де</text:span><text:span text:style-name="T5287">й</text:span><text:span text:style-name="T5288">ствий</text:span></text:p>
          </table:table-cell>
          <table:table-cell table:style-name="TableCell5289">
            <text:p text:style-name="P5290"><text:span text:style-name="T5291">Определение цели, функций участников и способы взаим</text:span><text:span text:style-name="T5292">о</text:span><text:span text:style-name="T5293">действия в группах</text:span></text:p>
          </table:table-cell>
          <table:table-cell table:style-name="TableCell5294" table:number-columns-spanned="2">
            <text:p text:style-name="P5295"><text:span text:style-name="T5296">Формир</text:span><text:span text:style-name="T5297">о</text:span><text:span text:style-name="T5298">вание ум</text:span><text:span text:style-name="T5299">е</text:span><text:span text:style-name="T5300">ний раб</text:span><text:span text:style-name="T5301">о</text:span><text:span text:style-name="T5302">тать с ист</text:span><text:span text:style-name="T5303">о</text:span><text:span text:style-name="T5304">рическими источник</text:span><text:span text:style-name="T5305">а</text:span><text:span text:style-name="T5306">ми, текстом учебника</text:span></text:p>
          </table:table-cell>
          <table:covered-table-cell/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<text:span text:style-name="T5312">Тема 13. Гра</text:span><text:span text:style-name="T5313">ж</text:span><text:span text:style-name="T5314">данские войны в Риме.</text:span></text:p>
          </table:table-cell>
          <table:table-cell table:style-name="TableCell5315">
            <text:p text:style-name="P5316">4ч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 table:number-columns-spanned="2">
            <text:p text:style-name="P5330"/>
          </table:table-cell>
          <table:covered-table-cell/>
        </table:table-row>
        <table:table-row table:style-name="TableRow5331">
          <table:table-cell table:style-name="TableCell5332">
            <text:p text:style-name="P5333">56</text:p>
          </table:table-cell>
          <table:table-cell table:style-name="TableCell5334">
            <text:p text:style-name="P5335">Земельный закон братьев <text:s/>Гракхов.</text:p>
          </table:table-cell>
          <table:table-cell table:style-name="TableCell5336">
            <text:p text:style-name="P5337">1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>§51 пересказ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><text:span text:style-name="T5346">Оценивать п</text:span><text:span text:style-name="T5347">о</text:span><text:span text:style-name="T5348">ступки братьев Гракхов во бл</text:span><text:span text:style-name="T5349">а</text:span><text:span text:style-name="T5350">го менее з</text:span><text:span text:style-name="T5351">а</text:span><text:span text:style-name="T5352">щищённых римлян</text:span></text:p>
          </table:table-cell>
          <table:table-cell table:style-name="TableCell5353">
            <text:p text:style-name="P5354"><text:span text:style-name="T5355">Умение с</text:span><text:span text:style-name="T5356">о</text:span><text:span text:style-name="T5357">здавать, пр</text:span><text:span text:style-name="T5358">и</text:span><text:span text:style-name="T5359">менять и преобразов</text:span><text:span text:style-name="T5360">ы</text:span><text:span text:style-name="T5361">вать знаки и символы, м</text:span><text:span text:style-name="T5362">о</text:span><text:span text:style-name="T5363">дели и схемы для решения учебных и познавател</text:span><text:span text:style-name="T5364">ь</text:span><text:span text:style-name="T5365">ных задач</text:span></text:p>
          </table:table-cell>
          <table:table-cell table:style-name="TableCell5366">
            <text:p text:style-name="P5367"><text:span text:style-name="T5368">Умение с достаточной полнотой и точн</text:span><text:span text:style-name="T5369">о</text:span><text:span text:style-name="T5370">стью выражать свои мысли в с</text:span><text:span text:style-name="T5371">оответствии с задачами и услов</text:span><text:span text:style-name="T5372">и</text:span><text:span text:style-name="T5373">ями</text:span></text:p>
          </table:table-cell>
          <table:table-cell table:style-name="TableCell5374" table:number-columns-spanned="2">
            <text:p text:style-name="P5375"><text:span text:style-name="T5376">Формир</text:span><text:span text:style-name="T5377">о</text:span><text:span text:style-name="T5378">вание ум</text:span><text:span text:style-name="T5379">е</text:span><text:span text:style-name="T5380">ний анал</text:span><text:span text:style-name="T5381">и</text:span><text:span text:style-name="T5382">зировать историч</text:span><text:span text:style-name="T5383">е</text:span><text:span text:style-name="T5384">ские факты: распозн</text:span><text:span text:style-name="T5385">а</text:span><text:span text:style-name="T5386">вать сущ</text:span><text:span text:style-name="T5387">е</text:span><text:span text:style-name="T5388">ственные признаки и интересы различных групп</text:span></text:p>
          </table:table-cell>
          <table:covered-table-cell/>
        </table:table-row>
        <table:table-row table:style-name="TableRow5389">
          <table:table-cell table:style-name="TableCell5390">
            <text:p text:style-name="P5391">57</text:p>
          </table:table-cell>
          <table:table-cell table:style-name="TableCell5392">
            <text:p text:style-name="P5393"><text:span text:style-name="T5394">Восстание Спарт</text:span><text:span text:style-name="T5395">а</text:span><text:span text:style-name="T5396">ка.</text:span></text:p>
          </table:table-cell>
          <table:table-cell table:style-name="TableCell5397">
            <text:p text:style-name="P5398">1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<text:span text:style-name="T5403">§52 пер</text:span><text:span text:style-name="T5404">е</text:span><text:span text:style-name="T5405">сказ. Подг</text:span><text:span text:style-name="T5406">о</text:span><text:span text:style-name="T5407">товить ра</text:span><text:span text:style-name="T5408">з</text:span><text:span text:style-name="T5409">вернутый ответ на в</text:span><text:span text:style-name="T5410">о</text:span><text:span text:style-name="T5411">прос №2 на с.238</text:span></text:p>
          </table:table-cell>
          <table:table-cell table:style-name="TableCell5412">
            <text:p text:style-name="P5413">Презентация</text:p>
          </table:table-cell>
          <table:table-cell table:style-name="TableCell5414">
            <text:p text:style-name="P5415"><text:span text:style-name="T5416">Давать хара</text:span><text:span text:style-name="T5417">к</text:span><text:span text:style-name="T5418">теристику с</text:span><text:span text:style-name="T5419">о</text:span><text:span text:style-name="T5420">бытиям и их участникам. Познакомить с героической личностью Спартака</text:span></text:p>
          </table:table-cell>
          <table:table-cell table:style-name="TableCell5421">
            <text:p text:style-name="P5422"><text:span text:style-name="T5423">Участие в коллективном проекте т</text:span><text:span text:style-name="T5424">е</text:span><text:span text:style-name="T5425">мы: «Поход Спартака в Альпы», «Красс пр</text:span><text:span text:style-name="T5426">о</text:span><text:span text:style-name="T5427">тив Спарт</text:span><text:span text:style-name="T5428">а</text:span><text:span text:style-name="T5429">ка»</text:span></text:p>
          </table:table-cell>
          <table:table-cell table:style-name="TableCell5430">
            <text:p text:style-name="P5431">Составлять рассказ от имени Спартака, Красса. Участвовать в ролевых играх.</text:p>
          </table:table-cell>
          <table:table-cell table:style-name="TableCell5432" table:number-columns-spanned="2">
            <text:p text:style-name="P5433"><text:span text:style-name="T5434">П</text:span><text:span text:style-name="T5435">онимание причин начала во</text:span><text:span text:style-name="T5436">с</text:span><text:span text:style-name="T5437">стания Спартака и причин его поражения</text:span></text:p>
          </table:table-cell>
          <table:covered-table-cell/>
        </table:table-row>
        <table:table-row table:style-name="TableRow5438">
          <table:table-cell table:style-name="TableCell5439">
            <text:p text:style-name="P5440">58</text:p>
          </table:table-cell>
          <table:table-cell table:style-name="TableCell5441">
            <text:p text:style-name="P5442"><text:span text:style-name="T5443">Единовластие Ц</text:span><text:span text:style-name="T5444">е</text:span><text:span text:style-name="T5445">заря.</text:span>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<text:span text:style-name="T5452">§53 пер</text:span><text:span text:style-name="T5453">е</text:span><text:span text:style-name="T5454">сказ. Подг</text:span><text:span text:style-name="T5455">о</text:span><text:span text:style-name="T5456">товить с</text:span><text:span text:style-name="T5457">о</text:span><text:span text:style-name="T5458">общение о Юлии Цез</text:span><text:span text:style-name="T5459">а</text:span><text:span text:style-name="T5460">ре</text:span>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<text:span text:style-name="T5465">Анализировать действия и п</text:span><text:span text:style-name="T5466">о</text:span><text:span text:style-name="T5467">ступки Ю. Ц</text:span><text:span text:style-name="T5468">е</text:span><text:span text:style-name="T5469">заря</text:span></text:p>
          </table:table-cell>
          <table:table-cell table:style-name="TableCell5470">
            <text:p text:style-name="P5471"><text:span text:style-name="T5472">Умения с</text:span><text:span text:style-name="T5473">о</text:span><text:span text:style-name="T5474">ставлять ра</text:span><text:span text:style-name="T5475">с</text:span><text:span text:style-name="T5476">сказ, делать самосто</text:span><text:span text:style-name="T5477">я</text:span><text:span text:style-name="T5478">тельные в</text:span><text:span text:style-name="T5479">ы</text:span><text:span text:style-name="T5480">воды</text:span></text:p>
          </table:table-cell>
          <table:table-cell table:style-name="TableCell5481">
            <text:p text:style-name="P5482"><text:span text:style-name="T5483">Умение<text:s/></text:span><text:span text:style-name="T5484">работать в группе</text:span></text:p>
          </table:table-cell>
          <table:table-cell table:style-name="TableCell5485" table:number-columns-spanned="2">
            <text:p text:style-name="P5486"><text:span text:style-name="T5487">Подвести учащихся к пониманию характера власти, устано</text:span><text:span text:style-name="T5488">в</text:span><text:span text:style-name="T5489">ленной Ц</text:span><text:span text:style-name="T5490">е</text:span><text:span text:style-name="T5491">зарем в Р</text:span><text:span text:style-name="T5492">и</text:span><text:span text:style-name="T5493">ме.</text:span></text:p>
          </table:table-cell>
          <table:covered-table-cell/>
        </table:table-row>
        <table:table-row table:style-name="TableRow5494">
          <table:table-cell table:style-name="TableCell5495">
            <text:p text:style-name="P5496">59</text:p>
          </table:table-cell>
          <table:table-cell table:style-name="TableCell5497">
            <text:p text:style-name="P5498"><text:span text:style-name="T5499">Установление и</text:span><text:span text:style-name="T5500">м</text:span><text:span text:style-name="T5501">перии.</text:span></text:p>
          </table:table-cell>
          <table:table-cell table:style-name="TableCell5502">
            <text:p text:style-name="P5503">1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Standard"><text:span text:style-name="T5509">Атлас. <text:s/>Дре</text:span><text:span text:style-name="T5510">в</text:span><text:span text:style-name="T5511">ний мир. 5 класс, М., 2011</text:span></text:p>
          </table:table-cell>
          <table:table-cell table:style-name="TableCell5512">
            <text:p text:style-name="P5513"><text:span text:style-name="T5514">Рассказывать о судьбах знам</text:span><text:span text:style-name="T5515">е</text:span><text:span text:style-name="T5516">нитых римлян</text:span></text:p>
          </table:table-cell>
          <table:table-cell table:style-name="TableCell5517">
            <text:p text:style-name="P5518"><text:span text:style-name="T5519">Умение с</text:span><text:span text:style-name="T5520">а</text:span><text:span text:style-name="T5521">мостоятельно строить ра</text:span><text:span text:style-name="T5522">с</text:span><text:span text:style-name="T5523">сказ, пр</text:span><text:span text:style-name="T5524">а</text:span><text:span text:style-name="T5525">вильно<text:s/></text:span><text:span text:style-name="T5526">уп</text:span><text:span text:style-name="T5527">о</text:span><text:span text:style-name="T5528">треблять и</text:span><text:span text:style-name="T5529">с</text:span><text:span text:style-name="T5530">торические термины</text:span></text:p>
          </table:table-cell>
          <table:table-cell table:style-name="TableCell5531">
            <text:p text:style-name="P5532"><text:span text:style-name="T5533">Организация и пл</text:span><text:span text:style-name="T5534">а</text:span><text:span text:style-name="T5535">нирование работы в группе</text:span></text:p>
          </table:table-cell>
          <table:table-cell table:style-name="TableCell5536" table:number-columns-spanned="2">
            <text:p text:style-name="P5537"><text:span text:style-name="T5538">Формир</text:span><text:span text:style-name="T5539">о</text:span><text:span text:style-name="T5540">вание ум</text:span><text:span text:style-name="T5541">е</text:span><text:span text:style-name="T5542">ний раб</text:span><text:span text:style-name="T5543">о</text:span><text:span text:style-name="T5544">тать с ист</text:span><text:span text:style-name="T5545">о</text:span><text:span text:style-name="T5546">рической картой.</text:span></text:p>
          </table:table-cell>
          <table:covered-table-cell/>
        </table:table-row>
        <table:table-row table:style-name="TableRow5547">
          <table:table-cell table:style-name="TableCell5548">
            <text:p text:style-name="P5549"/>
          </table:table-cell>
          <table:table-cell table:style-name="TableCell5550">
            <text:p text:style-name="P5551"><text:span text:style-name="T5552">Тема 14. Римская империя в пе</text:span><text:span text:style-name="T5553">р</text:span><text:span text:style-name="T5554">вые века нашей эры.</text:span></text:p>
          </table:table-cell>
          <table:table-cell table:style-name="TableCell5555">
            <text:p text:style-name="P5556">5 ч.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 table:number-columns-spanned="2">
            <text:p text:style-name="P5570"/>
          </table:table-cell>
          <table:covered-table-cell/>
        </table:table-row>
        <table:table-row table:style-name="TableRow5571">
          <table:table-cell table:style-name="TableCell5572">
            <text:p text:style-name="P5573">60</text:p>
          </table:table-cell>
          <table:table-cell table:style-name="TableCell5574">
            <text:p text:style-name="P5575">Соседи Римской империи.</text:p>
          </table:table-cell>
          <table:table-cell table:style-name="TableCell5576">
            <text:p text:style-name="P5577">1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<text:span text:style-name="T5582">§54 Сост</text:span><text:span text:style-name="T5583">а</text:span><text:span text:style-name="T5584">вить план пересказа.</text:span></text:p>
          </table:table-cell>
          <table:table-cell table:style-name="TableCell5585">
            <text:p text:style-name="Standard"><text:span text:style-name="T5586">Атлас. <text:s/>Дре</text:span><text:span text:style-name="T5587">в</text:span><text:span text:style-name="T5588">ний мир. 5 класс, М., 2011</text:span></text:p>
          </table:table-cell>
          <table:table-cell table:style-name="TableCell5589">
            <text:p text:style-name="P5590"><text:span text:style-name="T5591">Формирование осознанного, уважительного и доброжел</text:span><text:span text:style-name="T5592">а</text:span><text:span text:style-name="T5593">тельного отн</text:span><text:span text:style-name="T5594">о</text:span><text:span text:style-name="T5595">шения к другим народам</text:span></text:p>
            <text:p text:style-name="P5596"/>
          </table:table-cell>
          <table:table-cell table:style-name="TableCell5597">
            <text:p text:style-name="P5598"><text:span text:style-name="T5599">Умение с</text:span><text:span text:style-name="T5600">о</text:span><text:span text:style-name="T5601">ставлять пр</text:span><text:span text:style-name="T5602">о</text:span><text:span text:style-name="T5603">стой план</text:span></text:p>
          </table:table-cell>
          <table:table-cell table:style-name="TableCell5604">
            <text:p text:style-name="P5605"><text:span text:style-name="T5606">Обмениваться в гру</text:span><text:span text:style-name="T5607">п</text:span><text:span text:style-name="T5608">пе результатами п</text:span><text:span text:style-name="T5609">о</text:span><text:span text:style-name="T5610">иска</text:span></text:p>
          </table:table-cell>
          <table:table-cell table:style-name="TableCell5611" table:number-columns-spanned="2">
            <text:p text:style-name="P5612"><text:span text:style-name="T5613">Изучить особенн</text:span><text:span text:style-name="T5614">о</text:span><text:span text:style-name="T5615">сти правл</text:span><text:span text:style-name="T5616">е</text:span><text:span text:style-name="T5617">ния Окт</text:span><text:span text:style-name="T5618">а</text:span><text:span text:style-name="T5619">виана А</text:span><text:span text:style-name="T5620">в</text:span><text:span text:style-name="T5621">густа. П</text:span><text:span text:style-name="T5622">е</text:span><text:span text:style-name="T5623">рера</text:span><text:span text:style-name="T5624">ботка и структур</text:span><text:span text:style-name="T5625">и</text:span><text:span text:style-name="T5626">рование информ</text:span><text:span text:style-name="T5627">а</text:span><text:span text:style-name="T5628">ции</text:span></text:p>
          </table:table-cell>
          <table:covered-table-cell/>
        </table:table-row>
        <table:table-row table:style-name="TableRow5629">
          <table:table-cell table:style-name="TableCell5630">
            <text:p text:style-name="P5631">61</text:p>
          </table:table-cell>
          <table:table-cell table:style-name="TableCell5632">
            <text:p text:style-name="P5633"><text:span text:style-name="T5634"><text:s/></text:span><text:span text:style-name="T5635">Рим при импер</text:span><text:span text:style-name="T5636">а</text:span><text:span text:style-name="T5637">торе Нероне.</text:span></text:p>
          </table:table-cell>
          <table:table-cell table:style-name="TableCell5638">
            <text:p text:style-name="P5639">1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><text:span text:style-name="T5644">§55 Пер</text:span><text:span text:style-name="T5645">е</text:span><text:span text:style-name="T5646">сказ. Подг</text:span><text:span text:style-name="T5647">о</text:span><text:span text:style-name="T5648">товить с</text:span><text:span text:style-name="T5649">о</text:span><text:span text:style-name="T5650">общении об императоре Нейроне.</text:span></text:p>
          </table:table-cell>
          <table:table-cell table:style-name="TableCell5651">
            <text:p text:style-name="P5652">Презентация</text:p>
          </table:table-cell>
          <table:table-cell table:style-name="TableCell5653">
            <text:p text:style-name="P5654"><text:span text:style-name="T5655">Развитие м</text:span><text:span text:style-name="T5656">о</text:span><text:span text:style-name="T5657">рального с</text:span><text:span text:style-name="T5658">о</text:span><text:span text:style-name="T5659">знания и ко</text:span><text:span text:style-name="T5660">м</text:span><text:span text:style-name="T5661">петентности в решении м</text:span><text:span text:style-name="T5662">о</text:span><text:span text:style-name="T5663">ральных пр</text:span><text:span text:style-name="T5664">о</text:span><text:span text:style-name="T5665">блем</text:span></text:p>
          </table:table-cell>
          <table:table-cell table:style-name="TableCell5666">
            <text:p text:style-name="P5667"><text:span text:style-name="T5668">Планиров</text:span><text:span text:style-name="T5669">а</text:span><text:span text:style-name="T5670">ние и орган</text:span><text:span text:style-name="T5671">и</text:span><text:span text:style-name="T5672">зация де</text:span><text:span text:style-name="T5673">я</text:span><text:span text:style-name="T5674">тельности</text:span></text:p>
          </table:table-cell>
          <table:table-cell table:style-name="TableCell5675">
            <text:p text:style-name="P5676"><text:span text:style-name="T5677">Планирование уче</text:span><text:span text:style-name="T5678">б</text:span><text:span text:style-name="T5679">ных действий</text:span></text:p>
          </table:table-cell>
          <table:table-cell table:style-name="TableCell5680" table:number-columns-spanned="2">
            <text:p text:style-name="P5681"><text:span text:style-name="T5682">Уметь <text:s/>с</text:span><text:span text:style-name="T5683">а</text:span><text:span text:style-name="T5684">мосто</text:span><text:span text:style-name="T5685">я</text:span><text:span text:style-name="T5686">тельно с</text:span><text:span text:style-name="T5687">о</text:span><text:span text:style-name="T5688">ставлять рассказ, р</text:span><text:span text:style-name="T5689">а</text:span><text:span text:style-name="T5690">ботать с текстом учебника и его илл</text:span><text:span text:style-name="T5691">ю</text:span><text:span text:style-name="T5692">страциями, давать оценку го</text:span><text:span text:style-name="T5693">с</text:span><text:span text:style-name="T5694">ударстве</text:span><text:span text:style-name="T5695">н</text:span><text:span text:style-name="T5696">ному деят</text:span><text:span text:style-name="T5697">е</text:span><text:span text:style-name="T5698">лю Нерону</text:span></text:p>
          </table:table-cell>
          <table:covered-table-cell/>
        </table:table-row>
        <table:table-row table:style-name="TableRow5699">
          <table:table-cell table:style-name="TableCell5700">
            <text:p text:style-name="P5701">62</text:p>
          </table:table-cell>
          <table:table-cell table:style-name="TableCell5702">
            <text:p text:style-name="P5703">Первые христиане и их учение.</text:p>
          </table:table-cell>
          <table:table-cell table:style-name="TableCell5704">
            <text:p text:style-name="P5705">1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§56 пересказ</text:p>
          </table:table-cell>
          <table:table-cell table:style-name="TableCell5710">
            <text:p text:style-name="P5711">Презентация</text:p>
          </table:table-cell>
          <table:table-cell table:style-name="TableCell5712">
            <text:p text:style-name="P5713"><text:span text:style-name="T5714">Комментир</text:span><text:span text:style-name="T5715">о</text:span><text:span text:style-name="T5716">вать и оцен</text:span><text:span text:style-name="T5717">и</text:span><text:span text:style-name="T5718">вать</text:span><text:span text:style-name="T5719"><text:s/>комплекс моральных норм христиан</text:span></text:p>
          </table:table-cell>
          <table:table-cell table:style-name="TableCell5720">
            <text:p text:style-name="P5721"><text:span text:style-name="T5722">Умение с</text:span><text:span text:style-name="T5723">а</text:span><text:span text:style-name="T5724">мостоятельно строить ра</text:span><text:span text:style-name="T5725">с</text:span><text:span text:style-name="T5726">сказ, пр</text:span><text:span text:style-name="T5727">а</text:span><text:span text:style-name="T5728">вильно уп</text:span><text:span text:style-name="T5729">о</text:span><text:span text:style-name="T5730">треблять и</text:span><text:span text:style-name="T5731">с</text:span><text:span text:style-name="T5732">торические термины</text:span></text:p>
          </table:table-cell>
          <table:table-cell table:style-name="TableCell5733">
            <text:p text:style-name="P5734"><text:span text:style-name="T5735">Умение с достаточной полнотой и точн</text:span><text:span text:style-name="T5736">о</text:span><text:span text:style-name="T5737">стью выражать свои мысли в соответствии с задачами и услов</text:span><text:span text:style-name="T5738">и</text:span><text:span text:style-name="T5739">ями</text:span></text:p>
          </table:table-cell>
          <table:table-cell table:style-name="TableCell5740" table:number-columns-spanned="2">
            <text:p text:style-name="P5741"><text:span text:style-name="T5742">Формир</text:span><text:span text:style-name="T5743">о</text:span><text:span text:style-name="T5744">вать умения составлять рассказ, р</text:span><text:span text:style-name="T5745">а</text:span><text:span text:style-name="T5746">ботать с текстом учебника и историч</text:span><text:span text:style-name="T5747">е</text:span><text:span text:style-name="T5748">скими д</text:span><text:span text:style-name="T5749">о</text:span><text:span text:style-name="T5750">кументами</text:span></text:p>
          </table:table-cell>
          <table:covered-table-cell/>
        </table:table-row>
        <table:table-row table:style-name="TableRow5751">
          <table:table-cell table:style-name="TableCell5752">
            <text:p text:style-name="P5753">63</text:p>
          </table:table-cell>
          <table:table-cell table:style-name="TableCell5754">
            <text:p text:style-name="P5755"><text:span text:style-name="T5756">Расцвет Римской империи во<text:s/></text:span><text:span text:style-name="T5757">II</text:span><text:span text:style-name="T5758"><text:s/>в.</text:span></text:p>
          </table:table-cell>
          <table:table-cell table:style-name="TableCell5759">
            <text:p text:style-name="P5760">1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><text:span text:style-name="T5765">§57 Подг</text:span><text:span text:style-name="T5766">о</text:span><text:span text:style-name="T5767">товить с</text:span><text:span text:style-name="T5768">о</text:span><text:span text:style-name="T5769">общение о бетоне, арке, амфитеатре.</text:span></text:p>
          </table:table-cell>
          <table:table-cell table:style-name="TableCell5770">
            <text:p text:style-name="P5771">Презентация</text:p>
          </table:table-cell>
          <table:table-cell table:style-name="TableCell5772">
            <text:p text:style-name="P5773"><text:span text:style-name="T5774">Ориентация в социальных ролях и ме</text:span><text:span text:style-name="T5775">ж</text:span><text:span text:style-name="T5776">личностных отношениях</text:span></text:p>
          </table:table-cell>
          <table:table-cell table:style-name="TableCell5777">
            <text:p text:style-name="P5778"><text:span text:style-name="T5779">Формиров</text:span><text:span text:style-name="T5780">а</text:span><text:span text:style-name="T5781">ние умений работать <text:s/>с учебной и дополн</text:span><text:span text:style-name="T5782">и</text:span><text:span text:style-name="T5783">тельной л</text:span><text:span text:style-name="T5784">и</text:span><text:span text:style-name="T5785">тературой, обобщать о</text:span><text:span text:style-name="T5786">т</text:span><text:span text:style-name="T5787">дельные фа</text:span><text:span text:style-name="T5788">к</text:span><text:span text:style-name="T5789">ты</text:span></text:p>
          </table:table-cell>
          <table:table-cell table:style-name="TableCell5790">
            <text:p text:style-name="P5791">Умение слушать и вступать в<text:s/>диалог</text:p>
          </table:table-cell>
          <table:table-cell table:style-name="TableCell5792" table:number-columns-spanned="2">
            <text:p text:style-name="P5793"><text:span text:style-name="T5794">Постановка и решение проблем. Самосто</text:span><text:span text:style-name="T5795">я</text:span><text:span text:style-name="T5796">тельное с</text:span><text:span text:style-name="T5797">о</text:span><text:span text:style-name="T5798">здание сп</text:span><text:span text:style-name="T5799">о</text:span><text:span text:style-name="T5800">собов р</text:span><text:span text:style-name="T5801">е</text:span><text:span text:style-name="T5802">шения творческого характера</text:span></text:p>
          </table:table-cell>
          <table:covered-table-cell/>
        </table:table-row>
        <table:table-row table:style-name="TableRow5803">
          <table:table-cell table:style-name="TableCell5804">
            <text:p text:style-name="P5805">64</text:p>
          </table:table-cell>
          <table:table-cell table:style-name="TableCell5806">
            <text:p text:style-name="P5807">«Вечный город» во времена империи и его жители.</text:p>
          </table:table-cell>
          <table:table-cell table:style-name="TableCell5808">
            <text:p text:style-name="P5809">1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<text:span text:style-name="T5814">§58 пер</text:span><text:span text:style-name="T5815">е</text:span><text:span text:style-name="T5816">сказ . По</text:span><text:span text:style-name="T5817">д</text:span><text:span text:style-name="T5818">готовить реферат о Колизее, Пантеоне, цирке (по выбору)</text:span>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><text:span text:style-name="T5823">Развитие эст</text:span><text:span text:style-name="T5824">е</text:span><text:span text:style-name="T5825">тического<text:s/></text:span><text:span text:style-name="T5826">с</text:span><text:span text:style-name="T5827">о</text:span><text:span text:style-name="T5828">знания</text:span></text:p>
          </table:table-cell>
          <table:table-cell table:style-name="TableCell5829">
            <text:p text:style-name="P5830"><text:span text:style-name="T5831">Умения с</text:span><text:span text:style-name="T5832">о</text:span><text:span text:style-name="T5833">ставлять ра</text:span><text:span text:style-name="T5834">с</text:span><text:span text:style-name="T5835">сказ, делать самосто</text:span><text:span text:style-name="T5836">я</text:span><text:span text:style-name="T5837">тельные в</text:span><text:span text:style-name="T5838">ы</text:span><text:span text:style-name="T5839">воды</text:span></text:p>
          </table:table-cell>
          <table:table-cell table:style-name="TableCell5840">
            <text:p text:style-name="P5841"><text:span text:style-name="T5842">Анализировать отв</text:span><text:span text:style-name="T5843">е</text:span><text:span text:style-name="T5844">ты одноклассников</text:span></text:p>
          </table:table-cell>
          <table:table-cell table:style-name="TableCell5845" table:number-columns-spanned="2">
            <text:p text:style-name="P5846"><text:span text:style-name="T5847">Инсцен</text:span><text:span text:style-name="T5848">и</text:span><text:span text:style-name="T5849">рование выртуал</text:span><text:span text:style-name="T5850">ь</text:span><text:span text:style-name="T5851">ной экску</text:span><text:span text:style-name="T5852">р</text:span><text:span text:style-name="T5853">сии по Р</text:span><text:span text:style-name="T5854">и</text:span><text:span text:style-name="T5855">му с и</text:span><text:span text:style-name="T5856">с</text:span><text:span text:style-name="T5857">пользов</text:span><text:span text:style-name="T5858">а</text:span><text:span text:style-name="T5859">нием ИКТ, иллюстр</text:span><text:span text:style-name="T5860">а</text:span><text:span text:style-name="T5861">ций уче</text:span><text:span text:style-name="T5862">б</text:span><text:span text:style-name="T5863">ника, ра</text:span><text:span text:style-name="T5864">с</text:span><text:span text:style-name="T5865">сказов уч</text:span><text:span text:style-name="T5866">а</text:span><text:span text:style-name="T5867">щихся. Изучение культурной жизни в Древнем Риме <text:s/></text:span></text:p>
          </table:table-cell>
          <table:covered-table-cell/>
        </table:table-row>
        <table:table-row table:style-name="TableRow5868">
          <table:table-cell table:style-name="TableCell5869">
            <text:p text:style-name="P5870"/>
          </table:table-cell>
          <table:table-cell table:style-name="TableCell5871">
            <text:p text:style-name="P5872"><text:span text:style-name="T5873">Тема 15. Разгром Рима германцами и падение Запа</text:span><text:span text:style-name="T5874">д</text:span><text:span text:style-name="T5875">ной Римской и</text:span><text:span text:style-name="T5876">м</text:span><text:span text:style-name="T5877">перии.</text:span></text:p>
          </table:table-cell>
          <table:table-cell table:style-name="TableCell5878">
            <text:p text:style-name="P5879">2ч.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 table:number-columns-spanned="2">
            <text:p text:style-name="P5893"/>
          </table:table-cell>
          <table:covered-table-cell/>
        </table:table-row>
        <table:table-row table:style-name="TableRow5894">
          <table:table-cell table:style-name="TableCell5895">
            <text:p text:style-name="P5896">65</text:p>
          </table:table-cell>
          <table:table-cell table:style-name="TableCell5897">
            <text:p text:style-name="P5898">Римская империя при Константине</text:p>
          </table:table-cell>
          <table:table-cell table:style-name="TableCell5899">
            <text:p text:style-name="P5900">1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§59</text:p>
          </table:table-cell>
          <table:table-cell table:style-name="TableCell5905">
            <text:p text:style-name="P5906">Презентация</text:p>
          </table:table-cell>
          <table:table-cell table:style-name="TableCell5907">
            <text:p text:style-name="P5908"><text:span text:style-name="T5909">Умение выр</text:span><text:span text:style-name="T5910">а</text:span><text:span text:style-name="T5911">жать и отста</text:span><text:span text:style-name="T5912">и</text:span><text:span text:style-name="T5913">вать свою п</text:span><text:span text:style-name="T5914">о</text:span><text:span text:style-name="T5915">зицию</text:span></text:p>
          </table:table-cell>
          <table:table-cell table:style-name="TableCell5916">
            <text:p text:style-name="P5917"><text:span text:style-name="T5918">Осознание учамися того, что уже усв</text:span><text:span text:style-name="T5919">о</text:span><text:span text:style-name="T5920">ено и что ещё подлежит усвоению</text:span></text:p>
          </table:table-cell>
          <table:table-cell table:style-name="TableCell5921">
            <text:p text:style-name="P5922"><text:span text:style-name="T5923">Умение<text:s/></text:span><text:span text:style-name="T5924">слушать и вступать в диалог, участвовать в колле</text:span><text:span text:style-name="T5925">к</text:span><text:span text:style-name="T5926">тивном обсуждении</text:span></text:p>
          </table:table-cell>
          <table:table-cell table:style-name="TableCell5927" table:number-columns-spanned="2">
            <text:p text:style-name="P5928"><text:span text:style-name="T5929">Выбор наиболее эффекти</text:span><text:span text:style-name="T5930">в</text:span><text:span text:style-name="T5931">ных спос</text:span><text:span text:style-name="T5932">о</text:span><text:span text:style-name="T5933">бов реш</text:span><text:span text:style-name="T5934">е</text:span><text:span text:style-name="T5935">ния задач в конкретных условиях</text:span></text:p>
          </table:table-cell>
          <table:covered-table-cell/>
        </table:table-row>
        <table:table-row table:style-name="TableRow5936">
          <table:table-cell table:style-name="TableCell5937">
            <text:p text:style-name="P5938">66</text:p>
          </table:table-cell>
          <table:table-cell table:style-name="TableCell5939">
            <text:p text:style-name="P5940"><text:span text:style-name="T5941">Взятие Рима варв</text:span><text:span text:style-name="T5942">а</text:span><text:span text:style-name="T5943">рами.</text:span></text:p>
          </table:table-cell>
          <table:table-cell table:style-name="TableCell5944">
            <text:p text:style-name="P5945">1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§60</text:p>
          </table:table-cell>
          <table:table-cell table:style-name="TableCell5950">
            <text:p text:style-name="Standard"><text:span text:style-name="T5951">Атлас. <text:s/>Дре</text:span><text:span text:style-name="T5952">в</text:span><text:span text:style-name="T5953">ний мир. 5 класс, М., 2011</text:span></text:p>
          </table:table-cell>
          <table:table-cell table:style-name="TableCell5954">
            <text:p text:style-name="P5955"><text:span text:style-name="T5956">Оценивать п</text:span><text:span text:style-name="T5957">о</text:span><text:span text:style-name="T5958">ступки Гон</text:span><text:span text:style-name="T5959">о</text:span><text:span text:style-name="T5960">рия, Стилих</text:span><text:span text:style-name="T5961">о</text:span><text:span text:style-name="T5962">на,<text:s/></text:span><text:span text:style-name="T5963">Аллариха и др. с позиции общечеловеч</text:span><text:span text:style-name="T5964">е</text:span><text:span text:style-name="T5965">ских ценностей</text:span></text:p>
          </table:table-cell>
          <table:table-cell table:style-name="TableCell5966">
            <text:p text:style-name="P5967"><text:span text:style-name="T5968">Организация самоконтроля и самооцен</text:span><text:span text:style-name="T5969">и</text:span><text:span text:style-name="T5970">вания</text:span></text:p>
          </table:table-cell>
          <table:table-cell table:style-name="TableCell5971">
            <text:p text:style-name="P5972"><text:span text:style-name="T5973">Интегрироваться в группу и продуктивно взаимодействовать со сверстниками и уч</text:span><text:span text:style-name="T5974">и</text:span><text:span text:style-name="T5975">телем</text:span></text:p>
          </table:table-cell>
          <table:table-cell table:style-name="TableCell5976" table:number-columns-spanned="2">
            <text:p text:style-name="P5977"><text:span text:style-name="T5978">Умение структур</text:span><text:span text:style-name="T5979">и</text:span><text:span text:style-name="T5980">ровать зн</text:span><text:span text:style-name="T5981">а</text:span><text:span text:style-name="T5982">ния, стр</text:span><text:span text:style-name="T5983">о</text:span><text:span text:style-name="T5984">ить речевые высказыв</text:span><text:span text:style-name="T5985">а</text:span><text:span text:style-name="T5986">ния</text:span></text:p>
          </table:table-cell>
          <table:covered-table-cell/>
        </table:table-row>
        <table:table-row table:style-name="TableRow5987">
          <table:table-cell table:style-name="TableCell5988">
            <text:p text:style-name="P5989">67</text:p>
          </table:table-cell>
          <table:table-cell table:style-name="TableCell5990">
            <text:p text:style-name="P5991"><text:span text:style-name="T5992">Повторение по<text:s/></text:span><text:span text:style-name="T5993">т</text:span><text:span text:style-name="T5994">е</text:span><text:span text:style-name="T5995">ме «Древний Рим»</text:span></text:p>
          </table:table-cell>
          <table:table-cell table:style-name="TableCell5996">
            <text:p text:style-name="P5997">1ч.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><text:span text:style-name="T6006">Установление учащимися связи между целью учебной деятельности и её мотивом и ради чего она осуществляе</text:span><text:span text:style-name="T6007">т</text:span><text:span text:style-name="T6008">ся</text:span></text:p>
          </table:table-cell>
          <table:table-cell table:style-name="TableCell6009">
            <text:p text:style-name="P6010"><text:span text:style-name="T6011">Осознание <text:s/>учащимися качества и уровня усв</text:span><text:span text:style-name="T6012">о</text:span><text:span text:style-name="T6013">ения</text:span></text:p>
          </table:table-cell>
          <table:table-cell table:style-name="TableCell6014">
            <text:p text:style-name="P6015"><text:span text:style-name="T6016">Планирование уче</text:span><text:span text:style-name="T6017">б</text:span><text:span text:style-name="T6018">ных действий</text:span></text:p>
          </table:table-cell>
          <table:table-cell table:style-name="TableCell6019" table:number-columns-spanned="2">
            <text:p text:style-name="P6020">Рефлексия способов и условий действия</text:p>
          </table:table-cell>
          <table:covered-table-cell/>
        </table:table-row>
        <table:table-row table:style-name="TableRow6021">
          <table:table-cell table:style-name="TableCell6022">
            <text:p text:style-name="P6023">68</text:p>
          </table:table-cell>
          <table:table-cell table:style-name="TableCell6024">
            <text:p text:style-name="P6025"><text:s/></text:p>
            <text:p text:style-name="P6026"><text:span text:style-name="T6027">О</text:span><text:span text:style-name="T6028">бобщающий урок за курс «И</text:span><text:span text:style-name="T6029">с</text:span><text:span text:style-name="T6030">тория Древнего мира»</text:span></text:p>
          </table:table-cell>
          <table:table-cell table:style-name="TableCell6031">
            <text:p text:style-name="P6032">1ч.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 table:number-columns-spanned="2">
            <text:p text:style-name="P6046"/>
          </table:table-cell>
          <table:covered-table-cell/>
        </table:table-row>
      </table:table>
      <text:p text:style-name="P6047"/>
      <text:p text:style-name="P6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yle2" style:display-name="Style2" style:family="paragraph" style:parent-style-name="Standard">
      <style:paragraph-properties fo:widows="0" fo:orphans="0" style:text-autospace="none" fo:text-align="justify" fo:margin-bottom="0in" fo:line-height="0.1506in" fo:text-indent="0.2069in"/>
      <style:text-properties style:font-name="Times New Roman" style:font-name-asian="Times New Roman" fo:font-size="12pt" style:font-size-asian="12pt" style:font-size-complex="12pt" fo:hyphenate="true"/>
    </style:style>
    <style:style style:name="Style7" style:display-name="Style7" style:family="paragraph" style:parent-style-name="Standard">
      <style:paragraph-properties fo:widows="0" fo:orphans="0" style:text-autospace="none" fo:text-align="center" fo:margin-bottom="0in" fo:line-height="0.2034in"/>
      <style:text-properties style:font-name="Times New Roman" style:font-name-asian="Times New Roman" fo:font-size="12pt" style:font-size-asian="12pt" style:font-size-complex="12pt" fo:hyphenate="true"/>
    </style:style>
    <style:style style:name="Style19" style:display-name="Style19" style:family="paragraph" style:parent-style-name="Standard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yle24" style:display-name="Style24" style:family="paragraph" style:parent-style-name="Standard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yle27" style:display-name="Style27" style:family="paragraph" style:parent-style-name="Standard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yle39" style:display-name="Style39" style:family="paragraph" style:parent-style-name="Standard">
      <style:paragraph-properties fo:widows="0" fo:orphans="0" style:text-autospace="none" fo:margin-bottom="0in" fo:line-height="0.2069in" fo:text-indent="-0.7666in"/>
      <style:text-properties style:font-name="Times New Roman" style:font-name-asian="Times New Roman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widows="0" fo:orphans="0" style:text-autospace="none" fo:text-align="justify" fo:margin-bottom="0in" fo:line-height="0.143in"/>
      <style:text-properties style:font-name="Times New Roman" style:font-name-asian="Times New Roman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margin-bottom="0in" fo:line-height="0.2069in" fo:text-indent="0.1097in"/>
      <style:text-properties style:font-name="Times New Roman" style:font-name-asian="Times New Roman" fo:font-size="12pt" style:font-size-asian="12pt" style:font-size-complex="12pt" fo:hyphenate="true"/>
    </style:style>
    <style:style style:name="Style46" style:display-name="Style46" style:family="paragraph" style:parent-style-name="Standard">
      <style:paragraph-properties fo:widows="0" fo:orphans="0" style:text-autospace="none" fo:margin-bottom="0in" fo:line-height="0.1513in"/>
      <style:text-properties style:font-name="Times New Roman" style:font-name-asian="Times New Roman" fo:font-size="12pt" style:font-size-asian="12pt" style:font-size-complex="12pt" fo:hyphenate="true"/>
    </style:style>
    <style:style style:name="Style101" style:display-name="Style101" style:family="paragraph" style:parent-style-name="Standard">
      <style:paragraph-properties fo:widows="0" fo:orphans="0" style:text-autospace="none" fo:text-align="justify" fo:margin-bottom="0in" fo:line-height="0.1465in" fo:text-indent="0.2069in"/>
      <style:text-properties style:font-name="Times New Roman" style:font-name-asian="Times New Roman" fo:font-size="12pt" style:font-size-asian="12pt" style:font-size-complex="12pt" fo:hyphenate="true"/>
    </style:style>
    <style:style style:name="Style116" style:display-name="Style116" style:family="paragraph" style:parent-style-name="Standard">
      <style:paragraph-properties fo:widows="0" fo:orphans="0" style:text-autospace="none" fo:text-align="justify" fo:margin-bottom="0in" fo:line-height="0.1402in" fo:text-indent="0.1965in"/>
      <style:text-properties style:font-name="Times New Roman" style:font-name-asian="Times New Roman" fo:font-size="12pt" style:font-size-asian="12pt" style:font-size-complex="12pt" fo:hyphenate="true"/>
    </style:style>
    <style:style style:name="Style66" style:display-name="Style66" style:family="paragraph" style:parent-style-name="Standard">
      <style:paragraph-properties fo:widows="0" fo:orphans="0" style:text-autospace="none" fo:text-align="justify" fo:margin-bottom="0in" fo:line-height="0.1333in"/>
      <style:text-properties style:font-name="Times New Roman" style:font-name-asian="Times New Roman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dash0410_005f0431_005f0437_005f0430_005f0446_005f0020_005f0441_005f043f_005f0438_005f0441_005f043a_005f0430" style:display-name="dash0410_005f0431_005f0437_005f0430_005f0446_005f0020_005f0441_005f043f_005f0438_005f0441_005f043a_005f0430" style:family="paragraph" style:parent-style-name="Standard">
      <style:paragraph-properties fo:text-align="justify" fo:margin-bottom="0in" fo:line-height="100%" fo:margin-left="0.5in" fo:text-indent="0.4861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8Num5z0" style:display-name="WW8Num5z0" style:family="text">
      <style:text-properties style:font-name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style:font-name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Times New Roman" style:font-name-complex="Times New Roman" fo:font-size="12pt" style:font-size-asian="12pt" style:font-size-complex="12pt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1z0" style:display-name="WW8Num11z0" style:family="text">
      <style:text-properties style:font-name="Times New Roman" style:font-name-complex="Times New Roman" fo:color="#FF0000" fo:font-size="12pt" style:font-size-asian="12pt" style:font-size-complex="12pt"/>
    </style:style>
    <style:style style:name="WW8Num12z0" style:display-name="WW8Num12z0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>
      <style:text-properties fo:font-weight="bold" style:font-weight-asian="bold"/>
    </style:style>
    <style:style style:name="WW8NumSt2z0" style:display-name="WW8NumSt2z0" style:family="text">
      <style:text-properties style:font-name="Times New Roman" style:font-name-complex="Times New Roman" fo:color="#FF0000" fo:font-size="12pt" style:font-size-asian="12pt" style:font-size-complex="12pt"/>
    </style:style>
    <style:style style:name="WW8NumSt8z0" style:display-name="WW8NumSt8z0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WW8NumSt9z0" style:display-name="WW8NumSt9z0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FontStyle130" style:display-name="Font Style130" style:family="text">
      <style:text-properties style:font-name="Lucida Sans Unicode" style:font-name-complex="Lucida Sans Unicode" fo:font-size="10pt" style:font-size-asian="10pt" style:font-size-complex="10pt"/>
    </style:style>
    <style:style style:name="FontStyle132" style:display-name="Font Style132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FontStyle133" style:display-name="Font Style133" style:family="text">
      <style:text-properties style:font-name="Cambria" style:font-name-complex="Cambria" fo:letter-spacing="-0.0069in" fo:font-size="6pt" style:font-size-asian="6pt" style:font-size-complex="6pt"/>
    </style:style>
    <style:style style:name="FontStyle134" style:display-name="Font Style134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35" style:display-name="Font Style135" style:family="text">
      <style:text-properties style:font-name="Times New Roman" style:font-name-complex="Times New Roman" fo:font-size="10pt" style:font-size-asian="10pt" style:font-size-complex="10pt"/>
    </style:style>
    <style:style style:name="FontStyle136" style:display-name="Font Style136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44" style:display-name="Font Style144" style:family="text">
      <style:text-properties style:font-name="Times New Roman" style:font-name-complex="Times New Roman" fo:font-size="9pt" style:font-size-asian="9pt" style:font-size-complex="9pt"/>
    </style:style>
    <style:style style:name="FontStyle162" style:display-name="Font Style162" style:family="text">
      <style:text-properties style:font-name="Times New Roman" style:font-name-complex="Times New Roman" fo:font-weight="bold" style:font-weight-asian="bold" style:font-weight-complex="bold" fo:font-variant="small-caps" fo:letter-spacing="0.0138in" fo:font-size="9pt" style:font-size-asian="9pt" style:font-size-complex="9pt"/>
    </style:style>
    <style:style style:name="FontStyle163" style:display-name="Font Style163" style:family="text">
      <style:text-properties style:font-name="Times New Roman" style:font-name-complex="Times New Roman" fo:font-size="10pt" style:font-size-asian="10pt" style:font-size-complex="10pt"/>
    </style:style>
    <style:style style:name="FontStyle128" style:display-name="Font Style12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129" style:display-name="Font Style12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137" style:display-name="Font Style137" style:family="text">
      <style:text-properties style:font-name="Lucida Sans Unicode" style:font-name-complex="Lucida Sans Unicode" fo:font-weight="bold" style:font-weight-asian="bold" style:font-weight-complex="bold" fo:font-size="12pt" style:font-size-asian="12pt" style:font-size-complex="12pt"/>
    </style:style>
    <style:style style:name="FontStyle161" style:display-name="Font Style161" style:family="text">
      <style:text-properties style:font-name="Times New Roman" style:font-name-complex="Times New Roman" fo:font-weight="bold" style:font-weight-asian="bold" style:font-weight-complex="bold" fo:font-variant="small-caps" fo:letter-spacing="0.0069in" fo:font-size="9pt" style:font-size-asian="9pt" style:font-size-complex="9pt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ntStyle140" style:display-name="Font Style140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">
        <style:list-level-properties/>
        <style:text-properties style:font-name="Wingdings 2"/>
      </text:list-level-style-bullet>
      <text:list-level-style-bullet text:level="3" text:style-name="WW_CharLFO1LVL3" text:bullet-char="■">
        <style:list-level-properties/>
        <style:text-properties style:font-name="StarSymbol, 'Arial Unicode MS'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">
        <style:list-level-properties/>
        <style:text-properties style:font-name="Wingdings 2"/>
      </text:list-level-style-bullet>
      <text:list-level-style-bullet text:level="6" text:style-name="WW_CharLFO1LVL6" text:bullet-char="■">
        <style:list-level-properties/>
        <style:text-properties style:font-name="StarSymbol, 'Arial Unicode MS'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">
        <style:list-level-properties/>
        <style:text-properties style:font-name="Wingdings 2"/>
      </text:list-level-style-bullet>
      <text:list-level-style-bullet text:level="9" text:style-name="WW_CharLFO1LVL9" text:bullet-char="■">
        <style:list-level-properties/>
        <style:text-properties style:font-name="StarSymbol, 'Arial Unicode MS'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 fo:font-weight="bold" style:font-weight-asian="bold"/>
    </style:style>
    <style:style style:name="WW_CharLFO10LVL5" style:family="text">
      <style:text-properties style:font-name-complex="Times New Roman" fo:font-weight="bold" style:font-weight-asian="bold"/>
    </style:style>
    <style:style style:name="WW_CharLFO10LVL6" style:family="text">
      <style:text-properties style:font-name-complex="Times New Roman" fo:font-weight="bold" style:font-weight-asian="bold"/>
    </style:style>
    <style:style style:name="WW_CharLFO10LVL7" style:family="text">
      <style:text-properties style:font-name-complex="Times New Roman" fo:font-weight="bold" style:font-weight-asian="bold"/>
    </style:style>
    <style:style style:name="WW_CharLFO10LVL8" style:family="text">
      <style:text-properties style:font-name-complex="Times New Roman" fo:font-weight="bold" style:font-weight-asian="bold"/>
    </style:style>
    <style:style style:name="WW_CharLFO10LVL9" style:family="text">
      <style:text-properties style:font-name-complex="Times New Roman" fo:font-weight="bold" style:font-weight-asian="bold"/>
    </style:style>
    <text:list-style style:name="WW8Num10" style:display-name="WW8Num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format="1" text:display-levels="2" text:start-value="3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style:style style:name="WW_CharLFO11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1" style:display-name="WW8Num11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text:list-style style:name="WW8Num12" style:display-name="WW8Num12">
      <text:list-level-style-bullet text:level="1" text:style-name="WW_CharLFO12LVL1" text:bullet-char="—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text:list-style style:name="WW8Num13" style:display-name="WW8Num13">
      <text:list-level-style-bullet text:level="1" text:style-name="WW_CharLFO13LVL1" text:bullet-char="—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униципальное общеобразовательное учреждение</dc:title>
    <meta:initial-creator>Елена</meta:initial-creator>
    <dc:creator>эльдо</dc:creator>
    <meta:creation-date>2012-11-04T16:55:00Z</meta:creation-date>
    <dc:date>2020-08-23T13:31:00Z</dc:date>
    <meta:print-date>2020-08-03T13:21:00Z</meta:print-date>
    <meta:template xlink:href="Normal" xlink:type="simple"/>
    <meta:editing-cycles>2</meta:editing-cycles>
    <meta:editing-duration>PT13860S</meta:editing-duration>
    <meta:document-statistic meta:page-count="1" meta:paragraph-count="132" meta:word-count="9896" meta:character-count="66177" meta:row-count="470" meta:non-whitespace-character-count="56413"/>
  </office:meta>
</office:document-meta>
</file>